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="TimesLT" fo:font-size="10pt" style:font-size-asian="10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333in"/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34" style:parent-style-name="Normal" style:family="paragraph">
      <style:paragraph-properties style:punctuation-wrap="simpl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/>
      <style:text-properties style:font-size-complex="12pt"/>
    </style:style>
    <style:style style:name="P44" style:parent-style-name="Normal" style:family="paragraph">
      <style:paragraph-properties style:punctuation-wrap="simple"/>
      <style:text-properties style:font-size-complex="12pt"/>
    </style:style>
    <style:style style:name="P45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20 M. VASARIO 21 D. SPRENDIMO NR. T-54 „DĖL ŠAKIŲ RAJONO SAVIVALDYBĖS 2020–2022 METŲ STRATEGINIO<text:s/></text:span><text:span text:style-name="T9">VEIKLOS PLANO PATVIRTINIMO“ PAKEITIMO</text:span></text:p>
      <text:p text:style-name="P10"/>
      <text:p text:style-name="P11"><text:span text:style-name="T12">2020 m. lapkričio 20 d.</text:span><text:span text:style-name="T13"><text:s/></text:span>Nr. T-355</text:p>
      <text:p text:style-name="P14">Šakiai</text:p>
      <text:p text:style-name="P15"/>
      <text:p text:style-name="P16"><text:span text:style-name="T17">Vadovaudamasi Lietuvos Respublikos vietos savivaldos įstatymo 18 straipsnio 1 dalimi, Strateginio planavimo rajono savivaldybėje organizavimo tvarkos aprašu, patvirtintu Šakių</text:span><text:span text:style-name="T18"><text:s/>rajono savivaldybės tarybos 2016 m. birželio 23 d. sprendimu Nr. T-216 „Dėl strateginio planavimo rajono savivaldybėje organizavimo tvarkos aprašo patvirtinimo“, Šakių rajono savivaldybės tarybos 2017 m. gruodžio 21 d. sprendimu Nr. T-376 „Dėl rajono savi</text:span><text:span text:style-name="T19">valdybės programų sąrašo patvirtinimo“,</text:span><text:span text:style-name="T20"><text:s/>Šakių rajono savivaldybės taryba<text:s/></text:span><text:span text:style-name="T21">nusprendžia</text:span><text:span text:style-name="T22">,</text:span></text:p>
      <text:p text:style-name="P23"><text:span text:style-name="T24">pakeisti Šakių rajono savivaldybės 2020–2022 metų strateginio veiklos plano, patvirtinto Šakių rajono savivaldybės tarybos 2020 m. vasario 21 d. sprendimu Nr. T-54 „Dėl</text:span><text:span text:style-name="T25"><text:s/>rajono savivaldybės 2020–2022 metų strateginio veiklos plano patvirtinimo“, Mokymosi visą gyvenimą, jaunimo ir sporto (kodas 01),<text:s/></text:span><text:span text:style-name="T26">Regioninės plėtros ir bendruomeninių iniciatyvų (kodas 04), Kultūros ir turizmo plėtros (kodas 06),</text:span><text:span text:style-name="T27"><text:s/></text:span><text:span text:style-name="T28">Valdymo (kodas 07), Ūkio<text:s/></text:span><text:span text:style-name="T29">plėtros (kodas 12), Socialinės ir sveikatos apsaugos (kodas 13)<text:s/></text:span><text:span text:style-name="T30">programų lenteles ir išdėstyti jas nauja redakcija (pridedama).</text:span></text:p>
      <text:p text:style-name="P31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46"/></text:span><text:span text:style-name="T40"><text:tab/></text:span><text:span text:style-name="T41"><text:tab/></text:span><text:span text:style-name="T42"><text:tab/>Edgaras Pilypaitis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11-23T07:30:00Z</meta:creation-date>
    <dc:date>2020-11-23T07:30:00Z</dc:date>
    <meta:print-date>2020-11-05T07:5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0" meta:character-count="1701" meta:row-count="35" meta:non-whitespace-character-count="1499"/>
  </office:meta>
</office:document-meta>
</file>