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/>
    </style:style>
    <style:style style:name="TableColumn35" style:family="table-column">
      <style:table-column-properties style:column-width="0.3861in"/>
    </style:style>
    <style:style style:name="TableColumn36" style:family="table-column">
      <style:table-column-properties style:column-width="3.0118in"/>
    </style:style>
    <style:style style:name="TableColumn37" style:family="table-column">
      <style:table-column-properties style:column-width="1.6909in"/>
    </style:style>
    <style:style style:name="Table34" style:family="table">
      <style:table-properties style:width="5.0888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T51" style:parent-style-name="DefaultParagraphFont" style:family="text">
      <style:text-properties style:font-size-complex="12pt" fo:language="ga" fo:country="IE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style:font-size-complex="12pt" fo:language="ga" fo:country="IE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T69" style:parent-style-name="DefaultParagraphFont" style:family="text">
      <style:text-properties style:font-size-complex="12pt" fo:language="ga" fo:country="IE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style:font-size-complex="12pt" fo:language="ga" fo:country="IE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line-height="105%" fo:margin-right="-0.0069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T87" style:parent-style-name="DefaultParagraphFont" style:family="text">
      <style:text-properties style:font-size-complex="12pt" fo:language="ga" fo:country="IE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T96" style:parent-style-name="DefaultParagraphFont" style:family="text">
      <style:text-properties style:font-size-complex="12pt" fo:language="ga" fo:country="IE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style:font-size-complex="12pt" fo:language="ga" fo:country="IE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T114" style:parent-style-name="DefaultParagraphFont" style:family="text">
      <style:text-properties style:font-size-complex="12pt" fo:language="ga" fo:country="IE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style:font-size-complex="12pt" fo:language="ga" fo:country="IE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style:font-size-complex="12pt" fo:language="ga" fo:country="IE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style:font-size-complex="12pt" fo:language="ga" fo:country="IE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ADMINISTRACIJOS</text:p>
      <text:p text:style-name="P12">DIREKTORIUS</text:p>
      <text:p text:style-name="P13"/>
      <text:p text:style-name="P14">ĮSAKYMAS</text:p>
      <text:p text:style-name="P15"> DĖL VALSTYBĖS BIUDŽETO LĖŠŲ, ĮGYVENDINANT NEVYRIAUSYBINIŲ ORGANIZACIJŲ IR BENDRUOMENINĖS<text:s/>VEIKLOS STIPRINIMO 2020 METŲ VEIKSMŲ PLANO ĮGYVENDINIMO 1.1.5 PRIEMONĘ „STIPRINTI BENDRUOMENINĘ VEIKLĄ SAVIVALDYBĖSE“, 2020 METAMS PASKIRSTYMO</text:p>
      <text:p text:style-name="P16"/>
      <text:p text:style-name="P17">2020 m. kovo 20 d. Nr. A1-459</text:p>
      <text:p text:style-name="P18">Telšiai </text:p>
      <text:p text:style-name="P19"/>
      <text:p text:style-name="P20"/>
      <text:p text:style-name="P21"><text:span text:style-name="T22">Vadovaudamasis Lietuvos Respublikos vietos savivaldos įstatymo 29 strai</text:span><text:span text:style-name="T23">psnio 8 dalies 2 punktu, Lietuvos Respublikos socialinės apsaugos ir darbo ministro 2020 m. vasario 17 d. įsakymu Nr. A1-125 „Dėl 2020 metų lėšų paskirstymo savivaldybėms patvirtinimo“, Telšių rajono savivaldybės 2020–2022 metų strateginiu veiklos planu, p</text:span><text:span text:style-name="T24">atvirtintu Telšių rajono savivaldybės tarybos 2020 m. vasario 27 d. sprendimu Nr. T1-41 „Dėl Telšių rajono savivaldybės 2020–2022 metų strateginio veiklos plano patvirtinimo“,</text:span><text:span text:style-name="T25"><text:s/>2.6 priedo 06 programos 01 tikslo 05 uždavinio 04 priemonės</text:span><text:span text:style-name="T26"><text:s/>„Nevyriausybinių org</text:span><text:span text:style-name="T27">anizacijų ir bendruomenės veiklos stiprinimo 2020 metų veiksmų plano 1.1.5 priemonės „Stiprinti bendruomeninę veiklą savivaldybėse“ įgyvendinimas“ bei Nevyriausybinių organizacijų ir bendruomeninės veiklos stiprinimo 2020 metų veiksmų plano įgyvendinimo 1.</text:span><text:span text:style-name="T28">1.5 priemonės „Stiprinti bendruomeninę veiklą savivaldybėse“ įgyvendinimo Telšių rajono savivaldybėje aprašo, patvirtinto Telšių rajono savivaldybės administracijos direktoriaus 2020 m. kovo 17 d. įsakymu Nr. A1-428 „Dėl Nevyriausybinių organizacijų ir ben</text:span><text:span text:style-name="T29">druomeninės veiklos stiprinimo 2020 metų veiksmų plano įgyvendinimo 1.1.5 priemonės „Stiprinti bendruomeninę veiklą savivaldybėse“ įgyvendinimo Telšių rajono savivaldybėje aprašo patvirtinimo“, 48.1 papunkčiu,</text:span></text:p>
      <text:p text:style-name="P30"><text:span text:style-name="T31">p a s k i r s t a u valstybės biudžeto lėšas</text:span><text:span text:style-name="T32"><text:s/>Telšių rajono savivaldybės seniūnijo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/text:span></text:p>
          </table:table-cell>
          <table:table-cell table:style-name="TableCell42">
            <text:p text:style-name="P43">Seniūnijos pavadinimas</text:p>
          </table:table-cell>
          <table:table-cell table:style-name="TableCell44">
            <text:p text:style-name="P45">Suma (Eur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  <text:p text:style-name="Normal"><text:span text:style-name="T51">Degaičių</text:span></text:p>
          </table:table-cell>
          <table:table-cell table:style-name="TableCell52">
            <text:p text:style-name="P53"/>
            <text:p text:style-name="P54">1334,0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  <text:p text:style-name="Normal"><text:span text:style-name="T60">Gadūnavo</text:span></text:p>
          </table:table-cell>
          <table:table-cell table:style-name="TableCell61">
            <text:p text:style-name="P62"/>
            <text:p text:style-name="P63">1102,00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  <text:p text:style-name="Normal"><text:span text:style-name="T69">Luokės</text:span></text:p>
          </table:table-cell>
          <table:table-cell table:style-name="TableCell70">
            <text:p text:style-name="P71"/>
            <text:p text:style-name="P72">1054,0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/>
            <text:p text:style-name="Normal"><text:span text:style-name="T78">Nevarėnų</text:span></text:p>
          </table:table-cell>
          <table:table-cell table:style-name="TableCell79">
            <text:p text:style-name="P80"/>
            <text:p text:style-name="P81">942,00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  <text:p text:style-name="Normal"><text:span text:style-name="T87">Ryškėnų</text:span></text:p>
          </table:table-cell>
          <table:table-cell table:style-name="TableCell88">
            <text:p text:style-name="P89"/>
            <text:p text:style-name="P90">1651,00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/>
            <text:p text:style-name="Normal"><text:span text:style-name="T96">Tryškių<text:s/></text:span></text:p>
          </table:table-cell>
          <table:table-cell table:style-name="TableCell97">
            <text:p text:style-name="P98"/>
            <text:p text:style-name="P99">1658,00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/>
            <text:p text:style-name="Normal"><text:span text:style-name="T105">Upynos</text:span></text:p>
          </table:table-cell>
          <table:table-cell table:style-name="TableCell106">
            <text:p text:style-name="P107"/>
            <text:p text:style-name="P108">1121,00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/>
            <text:p text:style-name="Normal"><text:span text:style-name="T114">Varnių</text:span></text:p>
          </table:table-cell>
          <table:table-cell table:style-name="TableCell115">
            <text:p text:style-name="P116"/>
            <text:p text:style-name="P117">1522,00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/>
            <text:p text:style-name="Normal"><text:span text:style-name="T123">Viešvėnų</text:span></text:p>
          </table:table-cell>
          <table:table-cell table:style-name="TableCell124">
            <text:p text:style-name="P125"/>
            <text:p text:style-name="P126">1633,00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/>
            <text:p text:style-name="Normal"><text:span text:style-name="T132">Žarėnų</text:span></text:p>
          </table:table-cell>
          <table:table-cell table:style-name="TableCell133">
            <text:p text:style-name="P134"/>
            <text:p text:style-name="P135">634,00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/>
            <text:p text:style-name="Normal"><text:span text:style-name="T141">Telšių m.</text:span></text:p>
          </table:table-cell>
          <table:table-cell table:style-name="TableCell142">
            <text:p text:style-name="P143"/>
            <text:p text:style-name="P144">15963,00</text:p>
          </table:table-cell>
        </table:table-row>
      </table:table>
      <text:p text:style-name="P145"/>
      <text:p text:style-name="P146">Administracijos direktorius<text:s/><text:tab/><text:s text:c="15"/>Imantas Motiej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4-15T10:41:00Z</meta:creation-date>
    <dc:date>2020-04-15T10:41:00Z</dc:date>
    <meta:print-date>2019-06-10T09:3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7" meta:character-count="2096" meta:row-count="73" meta:non-whitespace-character-count="1846"/>
  </office:meta>
</office:document-meta>
</file>