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SimSun"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border="0in solid #FFFFFF" fo:padding="0.4305in" style:shadow="#000000 0in 0in" fo:text-align="justify" fo:line-height="150%" fo:text-indent="0.5909in">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5909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line-height="150%" fo:text-indent="0.5909in">
        <style:tab-stops>
          <style:tab-stop style:type="left" style:position="0.2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break-before="page" fo:text-indent="3.3472in" style:page-number="1"/>
      <style:text-properties style:font-size-complex="12pt"/>
    </style:style>
    <style:style style:name="P47" style:parent-style-name="Normal" style:family="paragraph">
      <style:paragraph-properties fo:keep-with-next="always" fo:margin-left="3.3472in">
        <style:tab-stops/>
      </style:paragraph-properties>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widows="0" fo:orphans="0" fo:text-align="center" fo:margin-left="4.2333in">
        <style:tab-stops/>
      </style:paragraph-properties>
      <style:text-properties fo:color="#002060" style:font-size-complex="12pt" style:language-asian="lt" style:country-asian="LT"/>
    </style:style>
    <style:style style:name="P50" style:parent-style-name="Normal" style:family="paragraph">
      <style:paragraph-properties fo:widows="0" fo:orphans="0" fo:text-align="center" fo:margin-left="4.2333in">
        <style:tab-stops/>
      </style:paragraph-properties>
      <style:text-properties fo:color="#00206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5in"/>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366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366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366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3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fo:text-indent="0.4923in"/>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4923in"/>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4923in"/>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text-indent="0.4923in"/>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fo:text-indent="0.4923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4923in"/>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fo:color="#FF0000"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text-indent="0.5in"/>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356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356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356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356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356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3569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356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356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text-indent="0.4923in"/>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4923in">
        <style:tab-stops>
          <style:tab-stop style:type="left" style:position="0.393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393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393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393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393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393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style:text-properties fo:font-weight="bold" style:font-weight-asian="bold" style:font-weight-complex="bold"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indent="0.4923in"/>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KOMPLEKSINIŲ PASLAUGŲ TEIKIMO VAIKAMS, NUKENTĖJUSIEMS NUO SMURTO AR NETIESIOGINIO SMURTO ARTIMOJE APLINKOJE (LIUDYTOJAMS), IR JŲ ŠEIMŲ NARIAMS PROJEKTŲ ATRANKOS KONKURSO ORGANIZAVIMO 2025 METAIS NUOSTATŲ PATVIRTINIMO</text:p>
      <text:p text:style-name="P13"/>
      <text:p text:style-name="P14"><text:span text:style-name="T15">2024 m. liepos 4 d. Nr.</text:span><text:s/><text:span text:style-name="T16">A1-455</text:span></text:p>
      <text:p text:style-name="P17">Vilnius</text:p>
      <text:p text:style-name="P18"/>
      <text:p text:style-name="P19"><text:span text:style-name="T20">Įgyvendindamas<text:s/></text:span><text:span text:style-name="T21">Vaiko gerovės 2022–2026 metų veiksmų plano, patvirtinto Lietuvos Respublikos socialinės apsaugos ir darbo ministro 2022 m. sausio 24 d. įsakymu Nr. A1-52 „Dėl Vaiko gerovės 2022–2026 metų veiksmų plano patvirtinimo“, 1 priedo 1.3 papunktyje nurodytą priemonę</text:span><text:span text:style-name="T22">:</text:span></text:p>
      <text:p text:style-name="P23"><text:span text:style-name="T24">1</text:span><text:span text:style-name="T25">.<text:s/></text:span><text:span text:style-name="T26">Tvirtinu</text:span><text:span text:style-name="T27"><text:s/></text:span><text:span text:style-name="T28">Kompleksinių paslaugų teikimo vaikams, nukentėjusiems nuo smurto ar netiesioginio smurto artimoje aplinkoje (liudytojams), ir jų šeimų nariams projektų atrankos konkurso organizavimo 2025 metais nuostatus</text:span><text:span text:style-name="T29"><text:s/>(pridedama).</text:span></text:p>
      <text:p text:style-name="P30"><text:span text:style-name="T31">2</text:span><text:span text:style-name="T32">.<text:s/></text:span><text:span text:style-name="T33">Pavedu</text:span><text:span text:style-name="T34"><text:s/>šio įsakymo vykdymo kontrolę viceministrui pagal veiklos sritį.</text:span></text:p>
      <text:p text:style-name="P35"/>
      <text:p text:style-name="P36"/>
      <text:p text:style-name="P37"/>
      <text:p text:style-name="P38"><text:span text:style-name="T39">Socialinės apsaugos ir darbo ministras<text:s/></text:span><text:span text:style-name="T40"><text:tab/><text:s text:c="60"/>Vytautas Šilinskas</text:span></text:p>
      <text:soft-page-break/>
      <text:p text:style-name="P41">PATVIRTINTA</text:p>
      <text:p text:style-name="P47">Lietuvos Respublikos socialinės apsaugos ir darbo ministro <text:s/></text:p>
      <text:p text:style-name="P48">2024 m. liepos 4 d. įsakymu Nr.<text:s/>A1-455</text:p>
      <text:p text:style-name="P49"/>
      <text:p text:style-name="P50"/>
      <text:p text:style-name="P51"><text:span text:style-name="T52">KOMPLEKSINIŲ PASLAUGŲ TEIKIMO VAIKAMS, NUKENTĖJUSIEMS NUO SMURTO AR NETIESIOGINIO SMURTO ARTIMOJE APLINKOJE (LIUDYTOJAMS), IR JŲ ŠEIMŲ NARIAMS PROJEKTŲ ATRANKOS KONKURSO ORGANIZAVIMO 2025 METAI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ompleksinių paslaugų teikimo vaikams, nukentėjusiems nuo smurto ar netiesioginio smurto artimoje aplinkoje (liudytojams), ir jų šeimų nariams projektų atrankos konkurso organizavimo 2025 metais nuostatai (toliau – Nuostatai) nustato projektų, skirtų<text:s/></text:span><text:span text:style-name="T63">kompleksinėms paslaugoms teikti vaikams, nukentėjusiems nuo smurto ar netiesioginio smurto artimoje aplinkoje (liudytojams), ir jų šeimų nariams</text:span><text:span text:style-name="T64">, atrankos konkurso (toliau – konkursas) organizavimo bendrąsias nuostatas, finansavimo prioritetus ir finansuotinas projektų veiklas, reikalavimus pareiškėjams, projektų vykdytojams, projektų veiklų vykdytojams, pareiškėjų, projektų vykdytojų įsipareigojimus,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pasirašymo tvarką ir jų turinio reikalavimus, projektų vykdymo, administravimo ir stebėsenos tvarką.</text:span></text:p>
      <text:p text:style-name="P65"><text:span text:style-name="T66">2</text:span><text:span text:style-name="T67">. Nuostatuose vartojamos sąvokos:<text:s/></text:span></text:p>
      <text:p text:style-name="P68"><text:span text:style-name="T69">2.1</text:span><text:span text:style-name="T70">.<text:s/></text:span><text:span text:style-name="T71">I</text:span><text:span text:style-name="T72">nformacinė sistema</text:span><text:span text:style-name="T73"><text:s/>– Socialinių paslaugų priežiūros departamento prie Socialinės apsaugos ir darbo ministerijos valdoma Socialinių programų, priemonių ir projektų atrankos, administravimo ir vertinimo informacinė sistema, veikianti adresu<text:s/></text:span><text:span text:style-name="T74">https://sopas.sppd.lt:8099</text:span><text:span text:style-name="T75">.</text:span></text:p>
      <text:p text:style-name="P76"><text:span text:style-name="T77">2.2</text:span><text:span text:style-name="T78">.<text:s/></text:span><text:span text:style-name="T79">Kitos Nuostatuose vartojamos sąvokos suprantamos taip, kaip jos apibrėžtos<text:s/></text:span><text:span text:style-name="T80">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81">religinių bendruomenių ir bendrijų įstatyme,<text:s/></text:span><text:span text:style-name="T82">Lietuvos Respublikos pridėtinės vertės mokesčio<text:s/></text:span><text:span text:style-name="T83">įstatyme ir<text:s/></text:span><text:span text:style-name="T84">Projektų administravimo taisyklėse, patvirtintose Lietuvos Respublikos socialinės apsaugos ir darbo ministro 2020 m. gruodžio 10 d. įsakymu Nr. A1</text:span><text:span text:style-name="T85">‑1259 „Dėl Projektų administravimo taisyklių patvirtinimo“, (toliau – taisyklės)</text:span><text:span text:style-name="T86">.<text:s/></text:span></text:p>
      <text:p text:style-name="P87"><text:span text:style-name="T88">3</text:span><text:span text:style-name="T89">. Nuostatai parengti vadovaujantis taisyklėmis. Nuostatuose nereglamentuotos procedūros atliekamos taisyklėse nustatyta tvarka ir terminais. Jei Nuostatuose konkurso atrankos nuostatos nereglamentuotos, taikomos taisyklėse nustatytos nuostatos.</text:span></text:p>
      <text:p text:style-name="P90"><text:span text:style-name="T91">4</text:span><text:span text:style-name="T92">. Konkursą organizuoja Lietuvos Respublikos socialinės apsaugos ir darbo ministerija (toliau – Ministerija), atliekanti<text:s/></text:span><text:span text:style-name="T93">taisyklėse ir Nuostatuose jai nustatytas funkcijas.<text:s/></text:span></text:p>
      <text:p text:style-name="P94"><text:span text:style-name="T95">5</text:span><text:span text:style-name="T96">.<text:s/></text:span><text:span text:style-name="T97">Projektų atranką ir projektų administravimą užtikrina<text:s/></text:span><text:span text:style-name="T98">Socialinių paslaugų priežiūros departamentas prie Socialinės apsaugos ir darbo ministerijos (toliau</text:span><text:span text:style-name="T99"><text:s/>– SPPD), atliekantis taisyklėse ir Nuostatuose jam nustatytas funkcijas.<text:s/></text:span></text:p>
      <text:p text:style-name="P100"><text:span text:style-name="T101">6</text:span><text:span text:style-name="T102">. Sprendimą dėl projektų finansavimo ir papildomų valstybės biudžeto lėšų skyrimo priima Ministerijos kancleris.</text:span></text:p>
      <text:p text:style-name="P103"><text:span text:style-name="T104">7</text:span><text:span text:style-name="T105">.<text:s/></text:span><text:span text:style-name="T106">Konkurso tikslas –<text:s/></text:span><text:span text:style-name="T107">atrinkti projektus, kuriuos įgyvendinant bus teikiamos kompleksinės paslaugos vaikams, nukentėjusiems nuo smurto ar netiesioginio smurto artimoje aplinkoje (liudytojams), ir jų šeimų nariams (toliau kartu – smurto aukos ir jų šeimų nariai)</text:span><text:span text:style-name="T108">.</text:span></text:p>
      <text:p text:style-name="P109"><text:span text:style-name="T110">8</text:span><text:span text:style-name="T111">. Siektinas konkurso rezultatas –<text:s/></text:span><text:span text:style-name="T112">suteiktos kokybiškos kompleksinės paslaugos smurto aukoms ir jų šeimų nariams (jų poreikį ir situaciją atitinkanti pagalba), sumažintos neigiamos vaikų patirto smurto pasekmės jų elgesiui, psichikos sveikatai, suteikta reikalinga parama vaikui dalyvaujant svarbiose teisinėse procedūrose</text:span><text:span text:style-name="T113">.</text:span></text:p>
      <text:p text:style-name="P114"><text:span text:style-name="T115">9</text:span><text:span text:style-name="T116">. Pareiškėjas –<text:s/></text:span><text:span text:style-name="T117">nevyriausybinė organizacija,<text:s/></text:span><text:span text:style-name="T118">kuri turi nevyriausybinės organizacijos žymą Juridinių asmenų registre.</text:span></text:p>
      <text:p text:style-name="P119"><text:span text:style-name="T120">10</text:span><text:span text:style-name="T121">. Projektai gali būti įgyvendinami su partneriu (-iais).</text:span></text:p>
      <text:p text:style-name="P122"/>
      <text:p text:style-name="P123"><text:span text:style-name="T124">II</text:span><text:span text:style-name="T125"><text:s/>SKYRIUS</text:span></text:p>
      <text:p text:style-name="P126"><text:span text:style-name="T127">PROJEKTŲ ĮGYVENDINIMO LAIKOTARPIS, PROJEKTO VEIKLŲ VYKDYMO TERITORIJA, KONKURSUI NUMATYTA SKIRTI VALSTYBĖS BIUDŽETO LĖŠŲ SUMA</text:span></text:p>
      <text:p text:style-name="P128"/>
      <text:p text:style-name="P129"><text:span text:style-name="T130">11</text:span><text:span text:style-name="T131">.<text:s/></text:span><text:span text:style-name="T132">Projektų įgyvendinimo laikotarpis – nuo 2025 m. sausio 1 d. iki sutartyje nurodytos dienos, bet ne ilgiau kaip iki 2025 m. gruodžio 31 d.</text:span></text:p>
      <text:p text:style-name="P133"><text:span text:style-name="T134">12</text:span><text:span text:style-name="T135">. Projekto veiklų vykdymo teritorija – Lietuvos Respublikos savivaldybės.</text:span></text:p>
      <text:p text:style-name="P136"><text:span text:style-name="T137">13</text:span><text:span text:style-name="T138">. Konkursui numatyta skirti valstybės biudžeto lėšų suma –<text:s/></text:span><text:span text:style-name="T139">200 000 (du šimtai tūkstančių)<text:s/></text:span><text:span text:style-name="T140">eurų:</text:span></text:p>
      <text:p text:style-name="P141"><text:span text:style-name="T142">13.1</text:span><text:span text:style-name="T143">. didžiausia vienam projektui galima skirti valstybės biudžeto lėšų suma – </text:span><text:span text:style-name="T144">20 000 (dvidešimt tūkstančių)</text:span><text:span text:style-name="T145"><text:s/>eurų;<text:s/></text:span></text:p>
      <text:p text:style-name="P146"><text:span text:style-name="T147">13.2</text:span><text:span text:style-name="T148">. mažiausia vienam projektui galima skirti valstybės biudžeto lėšų suma –<text:s/></text:span><text:span text:style-name="T149">5 000 (penki tūkstančiai)</text:span><text:span text:style-name="T150"><text:s/>eurų.</text:span></text:p>
      <text:p text:style-name="P151"><text:span text:style-name="T152">14</text:span><text:span text:style-name="T153">. Konkurso lėšomis gali būti finansuojamos tik Nuostatų 18 punkte nurodytos veiklos.</text:span></text:p>
      <text:p text:style-name="P154"><text:span text:style-name="T155">15</text:span><text:span text:style-name="T156">.<text:s/></text:span><text:span text:style-name="T157">Jei Ministerijos kanclerio priimtu sprendimu nėra patvirtintas rezervinių projektų sąrašas ar visiems šiame sąraše buvusiems pareiškėjams buvo skirtos valstybės biudžeto lėšos pateiktiems projektams įgyvendinti,<text:s/></text:span><text:span text:style-name="T158">Ministerija</text:span><text:span text:style-name="T159"><text:s/>nepanaudotas, grąžintas ar papildomai konkursui gautas valstybės biudžeto lėšas gali paskirstyti, paskelbusi naują konkursą tai pačiai priemonei įgyvendinti. Naujas konkursas gali būti vykdomas naujų socialinės apsaugos ir darbo ministro įsakymu patvirtintų Nuostatų ir taisyklių nustatyta tvarka.<text:s/></text:span></text:p>
      <text:p text:style-name="P160"/>
      <text:p text:style-name="P161"><text:span text:style-name="T162">III</text:span><text:span text:style-name="T163"><text:s/>skyrius</text:span></text:p>
      <text:p text:style-name="P164"><text:span text:style-name="T165">Finansavimo prioritetai ir veiklos, KURIOMS SKIRIAMOS VALSTYBĖS BIUDŽETO LĖŠOS<text:s/></text:span></text:p>
      <text:p text:style-name="P166"/>
      <text:p text:style-name="P167"><text:span text:style-name="T168">16</text:span><text:span text:style-name="T169">. Finansavimo prioritetai teikiami pareiškėjams, kurie:<text:s/></text:span></text:p>
      <text:p text:style-name="P170"><text:span text:style-name="T171">16.1</text:span><text:span text:style-name="T172">. planuoja teikti pagalbą smurto aukoms ir jų šeimų nariams, taikydami konkrečią metodiką, specializuotą programą ar metodą<text:s/></text:span><text:span text:style-name="T173">(adaptuotą iš užsienio šalių arba sukurtą paties pareiškėjo)</text:span><text:span text:style-name="T174">;<text:s/></text:span></text:p>
      <text:p text:style-name="P175"><text:span text:style-name="T176">16.2</text:span><text:span text:style-name="T177">. numatę vykdyti projekto veiklas ne mažiau nei 2 (dviejose) Lietuvos Respublikos savivaldybėse.</text:span></text:p>
      <text:p text:style-name="P178"><text:span text:style-name="T179">17</text:span><text:span text:style-name="T180">. Už atitiktį finansavimo prioritetams, vertinant projektus, skiriama papildomų balų projektams.</text:span></text:p>
      <text:p text:style-name="P181"><text:span text:style-name="T182">18</text:span><text:span text:style-name="T183">.</text:span><text:span text:style-name="T184"><text:s/>Veiklos, kurioms skiriama valstybės biudžeto lėšų:<text:s/></text:span></text:p>
      <text:p text:style-name="P185"><text:span text:style-name="T186">18.1</text:span><text:span text:style-name="T187">. teisinės konsultacijos;</text:span></text:p>
      <text:p text:style-name="P188"><text:span text:style-name="T189">18.2</text:span><text:span text:style-name="T190">. psichologo konsultacijos;</text:span></text:p>
      <text:p text:style-name="P191"><text:span text:style-name="T192">18.3</text:span><text:span text:style-name="T193">. įrodymais grįstų programų, terapijų, neuroedukacinių užsiėmimų, skirtų padėti vaikams,<text:s/></text:span><text:span text:style-name="T194">nukentėjusiems nuo smurto ar netiesioginio smurto artimoje aplinkoje (liudytojams),</text:span><text:span text:style-name="T195"><text:s/>išgyventi traumines patirtis, jų poveikį jų elgesiui, psichinei sveikatai, taikymas;<text:s/></text:span></text:p>
      <text:p text:style-name="P196"><text:span text:style-name="T197">18.4</text:span><text:span text:style-name="T198">. psichoterapinė pagalba;</text:span></text:p>
      <text:p text:style-name="P199"><text:span text:style-name="T200">18.5</text:span><text:span text:style-name="T201">. konkrečios paslaugos ar kiti pagalbos būdai, skirti vaikams,<text:s/></text:span><text:span text:style-name="T202">nukentėjusiems nuo smurto ar netiesioginio smurto artimoje aplinkoje (liudytojams),</text:span><text:span text:style-name="T203"><text:s/>apsaugoti nuo pakartotinio smurto;<text:s/></text:span></text:p>
      <text:p text:style-name="P204"><text:span text:style-name="T205">18.6</text:span><text:span text:style-name="T206">. individualios ir (ar) grupinės konsultacijos vaiko,<text:s/></text:span><text:span text:style-name="T207">nukentėjusio nuo smurto ar netiesioginio smurto artimoje aplinkoje (liudytojo),</text:span><text:span text:style-name="T208"><text:s/>šeimos nariams, skirtos įgūdžiams ir žinioms, reikalingiems tenkinant vaiko,<text:s/></text:span><text:span text:style-name="T209">nukentėjusio nuo smurto ar netiesioginio smurto artimoje aplinkoje (liudytojo),</text:span><text:span text:style-name="T210"><text:s/>poreikius, suteikti;</text:span></text:p>
      <text:p text:style-name="P211"><text:span text:style-name="T212">18.7</text:span><text:span text:style-name="T213">. projekto viešinimas (privaloma veikla).</text:span></text:p>
      <text:p text:style-name="P214"><text:span text:style-name="T215">19</text:span><text:span text:style-name="T216">. Projekto veiklų turinys privalo atitikti visas šias sąlygas:<text:s/></text:span></text:p>
      <text:p text:style-name="P217"><text:span text:style-name="T218">19.1</text:span><text:span text:style-name="T219">. visos veiklos turi būti skirtos<text:s/></text:span><text:span text:style-name="T220">smurto aukoms ir jų šeimų nariams</text:span><text:span text:style-name="T221"><text:s/>ir orientuotos į individualius jų poreikius, atsiradusius dėl trauminės patirties;<text:s/></text:span></text:p>
      <text:p text:style-name="P222"><text:span text:style-name="T223">19.2</text:span><text:span text:style-name="T224">. kiekviena smurto auka ir jos šeimos nariai turi gauti ilgalaikę pagalbą (iš viso ne mažiau nei 5 (penkis) susitikimus ir (ar) kitas veiklas), kuri būtų skirta patirto smurto padariniams šalinti;<text:s/></text:span></text:p>
      <text:p text:style-name="P225"><text:span text:style-name="T226">19.3</text:span><text:span text:style-name="T227">. kiek</text:span><text:span text:style-name="T228">vienai smurto aukai ir jos šeimos nariams</text:span><text:span text:style-name="T229"><text:s/>turi būti suteiktos paslaugos pagal</text:span><text:span text:style-name="T230"><text:s/></text:span><text:span text:style-name="T231">ne mažiau nei 2 (dvi)<text:s/></text:span><text:span text:style-name="T232">Nuostatų 18.1</text:span><text:span text:style-name="T233">–</text:span><text:span text:style-name="T234">18.6 papunkčiuose nurodytas veiklas;</text:span></text:p>
      <text:p text:style-name="P235"><text:span text:style-name="T236">19.4</text:span><text:span text:style-name="T237">.<text:s/></text:span><text:span text:style-name="T238">vaikai,<text:s/></text:span><text:span text:style-name="T239">nukentėję arba galimai nukentėję nuo seksualinio smurto artimoje aplinkoje,</text:span><text:span text:style-name="T240"><text:s/>ir jų šeimų nariai turi būti privaloma tikslinė grupė visuose projektuose;</text:span></text:p>
      <text:p text:style-name="P241"><text:span text:style-name="T242">19.5</text:span><text:span text:style-name="T243">. projekto įgyvendinimo metu turi būti privalomai vykdoma Nuostatų 18.7 papunktyje nurodyta veikla;<text:s/></text:span></text:p>
      <text:p text:style-name="P244"><text:span text:style-name="T245">19.6</text:span><text:span text:style-name="T246">. Nuostatų 18.7 papunktyje numatyta veikla<text:s/></text:span><text:span text:style-name="T247">turi apimti ir vietos lygmeniu dirbančių specialistų (atvejo vadybininkų, socialinių darbuotojų, tarpinstitucinio bendradarbiavimo koordinatorių, prireikus – ir kitų vaiko teisių apsaugos srityje dirbančių specialistų) informavimą apie vykdomas projekto veiklas bei apie galimybę projekto įgyvendinimo metu siųsti<text:s/></text:span><text:span text:style-name="T248">smurto aukas ir jų šeimų narius</text:span><text:span text:style-name="T249"><text:s/></text:span><text:span text:style-name="T250">gauti reikalingų minėtų specialistų teikiamų paslaugų, nurodant paslaugas teikiančios įstaigos pavadinimą, telefono ryšio numerį, elektroninio pašto adresą.<text:s/></text:span><text:span text:style-name="T251"><text:s/></text:span></text:p>
      <text:p text:style-name="P252"/>
      <text:p text:style-name="P253"><text:span text:style-name="T254">IV</text:span><text:span text:style-name="T255"><text:s/>SKYRIUS</text:span></text:p>
      <text:p text:style-name="P256"><text:span text:style-name="T257">REIKALAVIMAI PAREIŠKĖJAMS, PROJEKTŲ VYKDYTOJAMS, PROJEKTO VEIKLŲ VYKDYTOJAMS IR PARTNERIAMS<text:s/></text:span></text:p>
      <text:p text:style-name="P258"/>
      <text:p text:style-name="P259"><text:span text:style-name="T260">20</text:span><text:span text:style-name="T261">. Pareiškėjas turi atitikti šiuos reikalavimus:<text:s/></text:span></text:p>
      <text:p text:style-name="P262"><text:span text:style-name="T263">20.1</text:span><text:span text:style-name="T264">. būti nevyriausybinė organizacija, kaip ji apibrėžta Nevyriausybinių organizacijų plėtros įstatyme,<text:s/></text:span><text:span text:style-name="T265">Juridinių asmenų registre būti įregistravusi tai patvirtinančią žymą</text:span><text:span text:style-name="T266">;<text:s/></text:span></text:p>
      <text:p text:style-name="P267"><text:span text:style-name="T268">20.2</text:span><text:span text:style-name="T269">. turėti ne mažesnę kaip 3<text:s/></text:span><text:span text:style-name="T270">(trejų)<text:s/></text:span><text:span text:style-name="T271">metų darbo, teikiant kompleksines paslaugas smurto aukoms ir jų šeimų nariams, patirtį;</text:span></text:p>
      <text:p text:style-name="P272"><text:span text:style-name="T273">20.3</text:span><text:span text:style-name="T274">. atitikti taisyklių 29.4</text:span><text:span text:style-name="T275">–</text:span><text:span text:style-name="T276">29.6 ir 29.12</text:span><text:span text:style-name="T277">–</text:span><text:span text:style-name="T278">29.14 papunkčiuose nustatytus formaliuosius kriterijus.<text:s/></text:span></text:p>
      <text:p text:style-name="P279"><text:span text:style-name="T280">21</text:span><text:span text:style-name="T281">. Projektų vykdytojai turi atitikti Nuostatų 20 punkte nurodytus reikalavimus, keliamus pareiškėjui.</text:span></text:p>
      <text:p text:style-name="P282"><text:span text:style-name="T283">22</text:span><text:span text:style-name="T284">. Projekto veiklų vykdytojas, kuriam numatytas atlyginimas iš projektui įgyvendinti skirtų valstybės biudžeto lėšų, privalo turėti<text:s/></text:span><text:span text:style-name="T285">kvalifikaciją, reikalingą konkrečiai veiklai vykdyti</text:span><text:span text:style-name="T286">:</text:span></text:p>
      <text:p text:style-name="P287"><text:span text:style-name="T288">22.1</text:span><text:span text:style-name="T289">. psichologas, teikiantis konsultacijas smurto aukoms ir jų šeimų nariams, turi turėti<text:s/></text:span><text:span text:style-name="T290">aukštojo mokslo kvalifikaciją, įgytą baigus<text:s/></text:span><text:span text:style-name="T291">universitetines pirmosios ir antrosios pakopos arba vientisųjų studijų psichologijos studijų krypties studijas, arba jai lygiavertę aukštojo mokslo kvalifikaciją;</text:span></text:p>
      <text:p text:style-name="P292"><text:span text:style-name="T293">22.2</text:span><text:span text:style-name="T294">. psichoterapijos paslaugas teikiantis specialistas turi atitikti vieną iš šių reikalavimų:</text:span></text:p>
      <text:p text:style-name="P295"><text:span text:style-name="T296">22.2.1</text:span><text:span text:style-name="T297">. asmens sveikatos priežiūros specialistas turi būti baigęs Lietuvos sveikatos mokslų universiteto ar Vilniaus universiteto patvirtintą ne trumpesnės nei 3 (trejų) metų trukmės psichoterapijos metodo mokymo programą ir turėti tai patvirtinantį pažymėjimą;</text:span></text:p>
      <text:p text:style-name="P298"><text:span text:style-name="T299">22.2.2</text:span><text:span text:style-name="T300">.<text:s/></text:span><text:span text:style-name="T301">asmens sveikatos priežiūros specialistas užsienyje turi būti baigęs psichoterapijos metodo mokymo programą</text:span><text:span text:style-name="T302">, atitinkančią Nuostatų 22.2.1 papunktyje nurodytos programos trukmę ir turinį, ir turėti tai patvirtinantį pažymėjimą;</text:span></text:p>
      <text:p text:style-name="P303"><text:span text:style-name="T304">22.3</text:span><text:span text:style-name="T305">. asmuo, teikiantis teisines konsultacijas, turi turėti aukštąjį teisinį išsilavinimą;</text:span></text:p>
      <text:p text:style-name="P306"><text:span text:style-name="T307">22.4</text:span><text:span text:style-name="T308">. paslaugas pagal<text:s/></text:span><text:span text:style-name="T309">įrodymais grįstas programas, metodikas, metodus, taip pat terapijos, neuroedukacinių užsiėmimų paslaugas smurto aukoms ir jų šeimų nariams teikiantis specialistas privalo turėti licenciją ar kitą dokumentą, įrodantį jo teisę teikti paslaugą pagal konkrečią programą, teikti terapijos paslaugą ar vesti neuroedukacinius užsiėmimus.</text:span></text:p>
      <text:p text:style-name="P310"><text:span text:style-name="T311">23</text:span><text:span text:style-name="T312">. Partneris turi atitikti Nuostatų 20 punkte nurodytus reikalavimus, keliamus pareiškėjui.</text:span></text:p>
      <text:p text:style-name="P313"/>
      <text:p text:style-name="P314"><text:span text:style-name="T315">V</text:span><text:span text:style-name="T316"><text:s/>SKYRIUS</text:span></text:p>
      <text:p text:style-name="P317"><text:span text:style-name="T318">PAREIŠKĖJŲ, PROJEKTŲ VYKDYTOJŲ ĮSIPAREIGOJIMAI, ESMINIAI RODIKLIAI<text:s/></text:span></text:p>
      <text:p text:style-name="P319"/>
      <text:p text:style-name="P320"><text:span text:style-name="T321">24</text:span><text:span text:style-name="T322">. Pareiškėjas, projekto vykdytojas prisiima taisyklių 13 punkte išvardytus<text:s/></text:span><text:span text:style-name="T323">privalomus pareiškėjų, projektų vykdytojų įsipareigojimus.<text:s/></text:span></text:p>
      <text:p text:style-name="P324"><text:span text:style-name="T325">25</text:span><text:span text:style-name="T326">. Skyrus valstybės biudžeto lėšų, pareiškėjas, projekto vykdytojas įsipareigoja iki<text:s/></text:span><text:span text:style-name="T327">sutartyje nurodytos dienos, bet ne vėliau kaip iki 2025 m. gruodžio 31 d</text:span><text:span text:style-name="T328">., pasiekti šiuos esminius rodiklius, kurių neapsiekus taikomos Nuostatų 46 punkte nustatytos sankcijos:</text:span></text:p>
      <text:p text:style-name="P329"><text:span text:style-name="T330">25.1</text:span><text:span text:style-name="T331">.<text:s/></text:span><text:span text:style-name="T332">projekto veiklas įgyvendinti<text:s/></text:span><text:span text:style-name="T333">ne mažiau nei 2 (dviejose) skirtingose Lietuvos Respublikos savivaldybėse;</text:span></text:p>
      <text:p text:style-name="P334"><text:span text:style-name="T335">25.2</text:span><text:span text:style-name="T336">. suteikti kompleksines paslaugas</text:span><text:span text:style-name="T337"><text:s/>ne mažiau nei 120</text:span><text:span text:style-name="T338"><text:s/>smurto aukų<text:s/></text:span><text:span text:style-name="T339">ir jų šeimų narių</text:span><text:span text:style-name="T340">.</text:span></text:p>
      <text:p text:style-name="P341"/>
      <text:p text:style-name="P342"><text:span text:style-name="T343">VI</text:span><text:span text:style-name="T344"><text:s/>SKYRIUS</text:span></text:p>
      <text:p text:style-name="P345"><text:span text:style-name="T346">TINKAMOS IR NETINKAMOS FINANSUOTI PROJEKTO VYKDYMO IŠLAIDOS</text:span></text:p>
      <text:p text:style-name="P347"/>
      <text:p text:style-name="P348"><text:span text:style-name="T349">26</text:span><text:span text:style-name="T350">. Išlaidos laikomos tinkamomis finansuoti, jei jos patirtos ir apmokėtos<text:s/></text:span><text:span text:style-name="T351">nuo 2025 m.  sausio 1 d. iki sutartyje nurodytos dienos, bet ne vėliau kaip iki 2025 m. gruodžio 31 d</text:span><text:span text:style-name="T352">. Tinkamos finansuoti išlaidos turi būti<text:s/></text:span><text:span text:style-name="T353">pagrįstos išlaidų apmokėjimą pagrindžiančiais buhalterinės apskaitos dokumentais (</text:span><text:span text:style-name="T354">darbo laiko ir darbo užmokesčio priskaitymo žiniaraščiais</text:span><text:span text:style-name="T355">, sąskaitomis faktūromis, kasos čekiais, banko sąskaitų išrašais ir pan.) ir projekto veiklų įvykdymą patvirtinančiais dokumentais<text:s/></text:span><text:span text:style-name="T356">(teikiamų konsultacijų registracijos žurnalais, renginiuose ar konsultacijose dalyvavusių asmenų registracijos sąrašais, renginių, mokymų, seminarų darbotvarkėmis, mokymų ir (ar) seminarų medžiaga, projekto viešinimo dokumentacija ir pan.)</text:span><text:span text:style-name="T357"><text:s/>arba jų kopijomis. Jos privalo būti tiesiogiai susijusios su projekte numatytomis veiklomis ir būtinos projektui vykdyti, pagrįstos projekto įgyvendinimo eiga, veiklų planu, išlaidų pobūdžiu ir kiekiu. Projekto vykdytojas paslaugas ir (ar) prekes projektui vykdyti turi įsigyti ne didesnėmis nei rinkos kainomis, laikydamasis racionalaus valstybės biudžeto lėšų naudojimo principo.</text:span><text:span text:style-name="T358"><text:s/>Projektams įgyvendinti skirtos valstybės biudžeto lėšos negali būti perkeliamos į kitus biudžetinius metus.</text:span></text:p>
      <text:p text:style-name="P359"><text:span text:style-name="T360">27</text:span><text:span text:style-name="T361">.<text:s/></text:span><text:span text:style-name="T362">Tinkamomis finansuoti laikomos šios išlaidos:</text:span></text:p>
      <text:p text:style-name="P363"><text:span text:style-name="T364">27.1</text:span><text:span text:style-name="T365">. projekto administravimo išlaidos (ne daugiau kaip 30 procentų nuo projektui įgyvendinti skirtų valstybės biudžeto lėšų):</text:span></text:p>
      <text:p text:style-name="P366"><text:span text:style-name="T367">27.1.1</text:span><text:span text:style-name="T368">.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p>
      <text:p text:style-name="P369"><text:span text:style-name="T370">27.1.2</text:span><text:span text:style-name="T371">. buhalterinės apskaitos paslaugų įsigijimo išlaidos (jei paslauga perkama iš buhalterinės apskaitos paslaugas teikiančios įmonės (įstaigos) ar buhalterinės apskaitos paslaugas savarankiškai teikiančio asmens ir jei<text:s/></text:span><text:span text:style-name="T372">asmuo, tvarkantis buhalterinę apskaitą, nėra įdarbintas pareiškėjo, projekto vykdytojo organizacijoje buhalterinės apskaitos paslaugoms teikti pagal darbo sutartį</text:span><text:span text:style-name="T373">);</text:span></text:p>
      <text:p text:style-name="P374"><text:span text:style-name="T375">27.2</text:span><text:span text:style-name="T376">. projekto įgyvendinimo išlaidos (išlaidos, susijusios su Nuostatų 7 punkte numatyto konkurso tikslo ir Nuostatų 8 punkte numatyto siektino konkurso rezultato įgyvendinimu bei Nuostatų 18 punkte numatytų projekto veiklų vykdymu):</text:span></text:p>
      <text:p text:style-name="P377"><text:span text:style-name="T378">27.2.1</text:span><text:span text:style-name="T379">. projekto veiklų vykdytojų darbo užmokesčio, įskaitant socialinio draudimo įmokas, išlaidos (jei projekto veiklų vykdytojai įdarbinami pareiškėjo, projekto vykdytojo organizacijoje pagal darbo sutartis);</text:span></text:p>
      <text:p text:style-name="P380"><text:span text:style-name="T381">27.2.2</text:span><text:span text:style-name="T382">. išlaidos projektui įgyvendinti reikalingoms prekėms ir paslaugoms, tiesiogiai susijusioms su projekto veiklomis ir būtinoms projektui įgyvendinti, įsigyti, įskaitant išlaidas, skirtas savanoriškai veiklai organizuoti:</text:span></text:p>
      <text:p text:style-name="P383"><text:span text:style-name="T384">27.2.2.1</text:span><text:span text:style-name="T385">. ryšio paslaugų (fiksuotojo ir (ar) mobiliojo ryšio, interneto, pašto) įsigijimo išlaidos, įskaitant išlaidas, skirtas savanoriškai veiklai organizuoti;</text:span></text:p>
      <text:p text:style-name="P386"><text:span text:style-name="T387">27.2.2.2</text:span><text:span text:style-name="T388">. transporto išlaikymo (transporto priemonės nuoma be vairuotojo, degalai) ir transporto paslaugų (tik Lietuvos Respublikos teritorijoje kursuojančio autobuso ir (ar) traukinio, ir (ar) kito viešojo transporto bilietai, transporto priemonės nuoma su vairuotoju) įsigijimo išlaidos, įskaitant išlaidas, skirtas savanoriškai veiklai organizuoti;</text:span></text:p>
      <text:p text:style-name="P389"><text:span text:style-name="T390">27.2.2.3</text:span><text:span text:style-name="T391">. komandiruočių (išskyrus tarptautines) išlaidos (kelionių bilietai, apgyvendinimas, dienpinigiai) (taikoma tik Lietuvos Respublikos teritorijoje ir tik pareiškėjo, projekto vykdytojo organizacijos darbuotojams, dirbantiems pagal darbo sutartis, išskyrus savanorius);</text:span></text:p>
      <text:p text:style-name="P392"><text:span text:style-name="T393">27.2.2.4</text:span><text:span text:style-name="T394">.</text:span><text:span text:style-name="T395"><text:s/></text:span><text:span text:style-name="T396">patalpų, skirtų projekto veiklai vykdyti, nuomos išlaidos;</text:span></text:p>
      <text:p text:style-name="P397"><text:span text:style-name="T398">27.2.2.5</text:span><text:span text:style-name="T399">. išlaidos projektui įgyvendinti reikalingoms ekspertų ir (ar) konsultantų (psichologų, teisininkų, neuroedukatorių, socialinių darbuotojų, gydytojų) paslaugoms, tiesiogiai susijusioms su veikla, vykdoma įgyvendinant projektą, įsigyti (paslaugų kaina pagal atlygintinų paslaugų sutartis, autorines sutartis negali būti didesnė kaip 50 eurų už vieną valandą);</text:span></text:p>
      <text:p text:style-name="P400"><text:span text:style-name="T401">27.2.2.6</text:span><text:span text:style-name="T402">. patalpų, skirtų projekto veiklai vykdyti, komunalinių paslaugų (šildymo, įskaitant šildymui skirto skystojo ir kietojo kuro įsigijimą, atvežimą, paruošimą, elektros energijos, skirtos apšvietimui, šildymui, vandentiekio, kanalizacijos ir nuotekų valymo, šiukšlių išvežimo paslaugų) išlaidos;<text:s/></text:span></text:p>
      <text:p text:style-name="P403"><text:span text:style-name="T404">27.2.2.7</text:span><text:span text:style-name="T405">. projekto viešinimo išlaidos (lauko reklamų, stendų, vaizdo klipų, brošiūrų, lankstinukų, plakatų ir panašių leidinių gamybos ir (ar) platinimo, straipsnių publikavimo, programų transliavimo, konferencijų ir panašių renginių organizavimo bei kitų visuomenės informavimo paslaugų įsigijimo išlaidos);</text:span></text:p>
      <text:p text:style-name="P406"><text:span text:style-name="T407">27.2.2.8</text:span><text:span text:style-name="T408">. kitų prekių ir paslaugų įsigijimo išlaidos:</text:span></text:p>
      <text:p text:style-name="P409"><text:span text:style-name="T410">27.2.2.8.1</text:span><text:span text:style-name="T411">. kitos Nuostatų 27.2.2.1–27.2.2.7 papunkčiuose neišvardytų prekių įsigijimo išlaidos, t. y. išlaidos projektui įgyvendinti reikalingoms prekėms, priemonėms ir (ar) inventoriui (kanceliarinėms, ūkio prekėms, maisto prekėms</text:span><text:span text:style-name="T412"><text:s/></text:span><text:span text:style-name="T413">ir nealkoholiniams gėrimams, naudojamiems (vartojamiems) mokymų, grupinių užsiėmimų ir (ar) grupinių konsultacijų kavos pertraukų metu, apsaugos priemonėms (medicininėms kaukėms, respiratoriams, dezinfekciniams skysčiams) ir pan.) įsigyti, tiesiogiai susijusios su veikla, vykdoma įgyvendinant projektą, įskaitant išlaidas, skirtas savanoriškai veiklai organizuoti, išskyrus ilgalaikio turto, nurodyto Nuostatų 29.5 papunktyje, įsigijimo išlaidas;</text:span></text:p>
      <text:p text:style-name="P414"><text:span text:style-name="T415">27.2.2.8.2</text:span><text:span text:style-name="T416">. kitos Nuostatų 27.2.2.1–27.2.2.7 papunkčiuose neišvardytų paslaugų (mokymų, renginių organizavimo, lektorių, mokymų vadovų paslaugų, bankų, kitų kredito ar mokėjimo įstaigų suteiktų piniginių lėšų pervedimo paslaugų) įsigijimo išlaidos, tiesiogiai susijusios su veikla, vykdoma įgyvendinant projektą, įskaitant išlaidas, skirtas savanoriškai veiklai organizuoti (paslaugų kaina pagal atlygintinų paslaugų sutartis, autorines sutartis negali būti didesnė kaip 50 eurų už vieną valandą).</text:span></text:p>
      <text:p text:style-name="P417"><text:span text:style-name="T418">28</text:span><text:span text:style-name="T419">.</text:span><text:span text:style-name="T420"><text:s/></text:span><text:span text:style-name="T421">Išlaidos, skirtos darbo užmokesčiui,</text:span><text:span text:style-name="T422"><text:s/></text:span><text:span text:style-name="T423">įskaitant socialinio draudimo įmokas ir kitas teisės aktuose nustatytas su darbo užmokesčiu susijusias išlaidas,</text:span><text:span text:style-name="T424"><text:s/>nurodytos Nuostatų 27.1.1 ir 27.2.1 papunkčiuose, gali sudaryti ne daugiau kaip 80 procentų projektui įgyvendinti skirtų valstybės biudžeto lėšų.</text:span></text:p>
      <text:p text:style-name="P425"><text:span text:style-name="T426">29</text:span><text:span text:style-name="T427">. Tikslinės valstybės biudžeto lėšos negali būti naudojamos:<text:s/></text:span></text:p>
      <text:p text:style-name="P428"><text:span text:style-name="T429">29</text:span><text:span text:style-name="T430">.1</text:span><text:span text:style-name="T431">. pareiškėjo, projekto vykdytojo, projekto partnerio ir kitų fizinių bei juridinių asmenų įsiskolinimams padengti ar investiciniams projektams finansuoti;</text:span></text:p>
      <text:p text:style-name="P432"><text:span text:style-name="T433">29</text:span><text:span text:style-name="T434">.2</text:span><text:span text:style-name="T435">. statinių ir (arba) patalpų statybos, rekonstrukcijos, kapitalinio ir (arba) einamojo remonto, statinių, teritorijos ir aplinkos priežiūros bei tvarkymo, paveldo tvarkybos darbų išlaidoms padengti;</text:span></text:p>
      <text:p text:style-name="P436"><text:span text:style-name="T437">29</text:span><text:span text:style-name="T438">.3</text:span><text:span text:style-name="T439">. išperkamajai nuomai;</text:span></text:p>
      <text:p text:style-name="P440"><text:span text:style-name="T441">29</text:span><text:span text:style-name="T442">.4</text:span><text:span text:style-name="T443">. patalpų, nuosavybės teise priklausančių pareiškėjui, projekto vykdytojui, projekto partneriui, nuomai projekto veiklai vykdyti;</text:span></text:p>
      <text:p text:style-name="P444"><text:span text:style-name="T445">29</text:span><text:span text:style-name="T446">.5</text:span><text:span text:style-name="T447">.<text:s/></text:span><text:span text:style-name="T448">ilgalaikiam materialiajam turtui, kaip jis apibrėžtas 12-ajame viešojo sektoriaus apskaitos ir finansinės atskaitomybės standarte „Ilgalaikis materialusis turtas“, patvirtintame Lietuvos Respublikos finansų ministro 2008 m. gegužės 8 d. įsakymu Nr. </text:span><text:span text:style-name="T449">1K-174</text:span><text:span text:style-name="T450"><text:s/>„Dėl Viešojo sektoriaus apskaitos ir finansinės atskaitomybės 12-ojo standarto patvirtinimo“, įsigyti</text:span><text:span text:style-name="T451">;</text:span></text:p>
      <text:p text:style-name="P452"><text:span text:style-name="T453">29.6</text:span><text:span text:style-name="T454">. kelionių ir komandiruočių užsienyje išlaidoms padengti;</text:span></text:p>
      <text:p text:style-name="P455"><text:span text:style-name="T456">29.7</text:span><text:span text:style-name="T457">.<text:s/></text:span><text:span text:style-name="T458">transporto priemonių techninei apžiūrai, draudimui, tepalams įsigyti ir remontui;</text:span></text:p>
      <text:p text:style-name="P459"><text:span text:style-name="T460">29.8</text:span><text:span text:style-name="T461">. išlaidoms, susijusioms su veikla, vykdyta parengiamajame projekto etape, iki pateikiant paraišką Ministerijos organizuotam konkursui, taip pat išlaidoms patirtoms ir apmokėtoms iki 2024 m. gruodžio 31 d. imtinai</text:span><text:span text:style-name="T462"><text:s/>ir po 2025 m. gruodžio 31 d., padengti</text:span><text:span text:style-name="T463">;</text:span></text:p>
      <text:p text:style-name="P464"><text:span text:style-name="T465">29.9</text:span><text:span text:style-name="T466">. kitoms su projekto įgyvendinimu tiesiogiai nesusijusioms išlaidoms padengti</text:span><text:span text:style-name="T467">.</text:span></text:p>
      <text:p text:style-name="P468"/>
      <text:p text:style-name="P469"><text:span text:style-name="T470">VII</text:span><text:span text:style-name="T471"><text:s/>SKYRIUS</text:span></text:p>
      <text:p text:style-name="P472"><text:span text:style-name="T473">PARAIŠKŲ TURINIO REIKALAVIMAI IR PARAIŠKŲ TEIKIMAS<text:s/></text:span></text:p>
      <text:p text:style-name="P474"/>
      <text:p text:style-name="P475"><text:span text:style-name="T476">30</text:span><text:span text:style-name="T477">.<text:s/></text:span><text:span text:style-name="T478">Paraiška turi būti užpildyta kompiuteriu lietuvių kalba pagal Nuostatuose nurodytą informaciją, privalomą pateikti pildant paraiškos formą per informacinę sistemą.<text:s/></text:span><text:span text:style-name="T479">Pareiškėjo paraiška, užpildyta ir (ar) pateikta ne per informacinę sistemą, nevertinama ir projektui finansavimas neskiriamas.</text:span></text:p>
      <text:p text:style-name="P480"><text:span text:style-name="T481">31</text:span><text:span text:style-name="T482">. Paraiškoje pateikiama taisyklių 21 punkte nurodyta informacija.</text:span></text:p>
      <text:p text:style-name="P483"><text:span text:style-name="T484">32</text:span><text:span text:style-name="T485">. Pareiškėjas kartu su paraiška privalo pateikti taisyklių 22 punkte nurodytų dokumentų, taip pat jo atitiktį Nuostatų 16 punkte nurodytiems finansavimo prioritetams<text:s/></text:span><text:span text:style-name="T486">(jei pareiškėjas pretenduoja atitikti bent vieną iš Nuostatų 16 punkte nurodytų finansavimo prioritetų ir atitikties finansavimo prioritetams negalima pagrįsti pačioje paraiškoje) ir pareiškėjo, projekto vykdytojo, projekto partnerio (-ių) (jei projektas bus įgyvendinamas su partneriu (-iais)) ir projekto veiklų vykdytojo atitiktį Nuostatų 20–23 punktuose nurodytiems reikalavimams<text:s/></text:span><text:span text:style-name="T487">lietuvių kalba surašytų dokumentų (arba jų vertimų, patvirtintų vertėjo arba pareiškėjo vadovo ar jo įgalioto asmens, kaip nurodyta taisyklių 18 punkte)<text:s/></text:span><text:span text:style-name="T488">skaitmenines kopijas ar elektroninius dokumentus, pasirašytus kvalifikuotu elektroniniu parašu:</text:span></text:p>
      <text:p text:style-name="P489"><text:span text:style-name="T490">32.1</text:span><text:span text:style-name="T491">.<text:s/></text:span><text:span text:style-name="T492">jei numatoma taikyti konkrečias įrodymais paremtas darbo su smurto aukomis ir jų šeimų nariais metodikas ar užsienio šalių patirtį, – trumpą aprašymą laisva forma, nurodant pavadinimą, tikslinę grupę, tikslą, metodus, galimą poveikį, nuorodą į išsamesnį metodikos ar patirties aprašymą (jei jis yra);</text:span></text:p>
      <text:p text:style-name="P493"><text:span text:style-name="T494">32.2</text:span><text:span text:style-name="T495">. dokumentus, įrodančius ne mažesnę kaip 3 (trejų) metų darbo, teikiant kompleksines paslaugas smurto aukoms ir jų šeimų nariams, patirtį,</text:span><text:span text:style-name="T496"><text:s/></text:span><text:span text:style-name="T497">–</text:span><text:span text:style-name="T498"><text:s/>projektų, kurie susiję su smurto aukoms ir jų šeimų nariams teikiamomis kompleksinėmis paslaugomis, ataskaitas ir (ar) aprašymus, ir (ar) finansavimo sutarčių kopijas, ir (ar) bendradarbiavimo sutarčių su valstybės ir savivaldybių institucijomis, kuriose aiškiai įvardytas kompleksinių paslaugų teikimas smurto aukoms ir jų šeimų nariams, kopijas, ir (ar) pareiškėjo metines veiklos ataskaitas (ne vėlesnes nei 2021 m.), kuriose pateikta informacija apie smurto aukoms ir jų šeimų nariams teiktas kompleksines paslaugas, arba</text:span><text:span text:style-name="T499"><text:s/>nuorodas į juos;</text:span></text:p>
      <text:p text:style-name="P500"><text:span text:style-name="T501">32.3</text:span><text:span text:style-name="T502">.<text:s/></text:span><text:span text:style-name="T503">dokumentus, patvirtinančius projekto veiklų vykdytojų, teikiančių paslaugas smurto aukoms ir jų šeimų nariams, išsilavinimą, kvalifikaciją (diplomai, pažymėjimai), o jei bus taikomos įrodymais grįstos metodikos, metodo, programos, kurias taikant privaloma turėti licenciją ar kitos formos dokumentą, patvirtinantį teisę dirbti su nurodyta metodika, programa, metodu, – šių dokumentų kopijas;</text:span></text:p>
      <text:p text:style-name="P504"><text:span text:style-name="T505">32.4</text:span><text:span text:style-name="T506">. jei projektas įgyvendinamas su projekto partneriu (-iais), – informaciją ir dokumentus, įrodančius projekto partnerio (-ių) ne mažesnę nei 3<text:s/></text:span><text:span text:style-name="T507">(trejų) metų darbo, teikiant kompleksines paslaugas smurto aukoms ir jų šeimų nariams, patirtį</text:span><text:span text:style-name="T508">, –</text:span><text:span text:style-name="T509"><text:s/></text:span><text:span text:style-name="T510">projektų, kurie susiję su smurto aukoms ir jų šeimų nariams teikiamomis kompleksinėmis paslaugomis, ataskaitas ir (ar) aprašymus, ir (ar) finansavimo sutarčių kopijas, ir (ar) bendradarbiavimo sutarčių su valstybės ir savivaldybių institucijomis, kuriose aiškiai įvardytas kompleksinių paslaugų teikimas smurto aukoms ir jų šeimų nariams, kopijas, ir (ar) metines veiklos ataskaitas (ne vėlesnes nei 2021 m.), kuriose pateikta informacija apie smurto aukoms ir jų šeimų nariams teiktas kompleksines paslaugas, arba nuorodas į juos;</text:span></text:p>
      <text:p text:style-name="P511"><text:span text:style-name="T512">32.5</text:span><text:span text:style-name="T513">. jei projektas įgyvendinamas su projekto partneriu (-iais), –<text:s/></text:span><text:span text:style-name="T514">bendradarbiavimo ar jungtinės veiklos sutarties (-čių) kopiją (-as).</text:span></text:p>
      <text:p text:style-name="P515"><text:span text:style-name="T516">33</text:span><text:span text:style-name="T517">. Paraiškų turiniui ir jų teikimui taikomi taisyklių IV skyriaus reikalavimai.<text:s/></text:span></text:p>
      <text:p text:style-name="P518"/>
      <text:p text:style-name="P519"><text:span text:style-name="T520">VIII</text:span><text:span text:style-name="T521"><text:s/>SKYRIUS</text:span></text:p>
      <text:p text:style-name="P522"><text:span text:style-name="T523">PARAIŠKŲ ATITIKTIES FORMALIESIEMS KRITERIJAMS VERTINIMAS, JŲ ATMETIMO TVARKA IR PAGRINDAI</text:span></text:p>
      <text:p text:style-name="P524"/>
      <text:p text:style-name="P525"><text:span text:style-name="T526">34</text:span><text:span text:style-name="T527">. Paraiškų atitiktis formaliesiems kriterijams vertinama, paraiškos atmetamos, nevertinamos ir valstybės biudžeto lėšos neskiriamos taisyklių V skyriuje nustatyta tvarka ir pagrindais. SPPD paraiškų<text:s/></text:span><text:span text:style-name="T528">atitiktį formaliesiems kriterijams turi atlikti per 5 (penkias) darbo dienas.</text:span></text:p>
      <text:p text:style-name="P529"/>
      <text:p text:style-name="P530"><text:span text:style-name="T531">IX</text:span><text:span text:style-name="T532"><text:s/>SKYRIUS</text:span></text:p>
      <text:p text:style-name="P533"><text:span text:style-name="T534">PARAIŠKŲ VERTINIMAS</text:span></text:p>
      <text:p text:style-name="P535"/>
      <text:p text:style-name="P536"><text:span text:style-name="T537">35</text:span><text:span text:style-name="T538">. Projektai, kuriems siūloma skirti valstybės biudžeto lėšų, atrenkami laikantis taisyklėse ir Nuostatuose nustatytos tvarkos.</text:span></text:p>
      <text:p text:style-name="P539"><text:span text:style-name="T540">36</text:span><text:span text:style-name="T541">. E</text:span><text:span text:style-name="T542">kspertai paraiškas vertina, užpildydami informacinėje sistemoje<text:s/></text:span><text:span text:style-name="T543">e</text:span><text:span text:style-name="T544">sančią vertinimo anketą, vadovaudamiesi Nuostatų 37 ir 38 punktuose nurodytais vertinimo kriterijais.</text:span></text:p>
      <text:p text:style-name="P545"><text:span text:style-name="T546">37</text:span><text:span text:style-name="T547">. Ekspertai turi įvertinti projekto atitiktį taisyklių 14 punkte nurodytoms sąlygoms. Vertinimo metu nurodant vertinimą „taip“ arba „ne“. Bent vieną taisyklių 14 punkte nurodytą sąlygą atitinkantis projektas toliau nevertinamas.</text:span></text:p>
      <text:p text:style-name="P548"><text:span text:style-name="T549">38</text:span><text:span text:style-name="T550">. Ekspertai turi įvertinti ir skirti balus už:<text:s/></text:span></text:p>
      <text:p text:style-name="P551"><text:span text:style-name="T552">38.1</text:span><text:span text:style-name="T553">. projekto atitiktį Nuostatų 19 punkte nurodytoms privalomoms sąlygoms, vertindami nuo 0 (nulio) iki 1 (vieno) balo: 0 – projektas neatitinka bent vienos iš Nuostatų 19 punkte nurodytų privalomų sąlygų; 1 – projektas atitinka visas Nuostatų 19 punkte nurodytas privalomas sąlygas;</text:span></text:p>
      <text:p text:style-name="P554"><text:span text:style-name="T555">38.2</text:span><text:span text:style-name="T556">. numatyto projekto tikslo, uždavinių, tikslinės grupės ir trumpo aprašymo aiškumą bei atitiktį konkurso tikslui (Nuostatų 7 punktas ir taisyklių 21.6–21.10 papunkčiai), vertindami nuo 0 (nulio) iki 10 (dešimties) balų: 0 – numatytas projekto tikslas, uždaviniai, tikslinė grupė ir trumpas aprašymas neaiškūs, neatitinka konkurso tikslo; 1–9 – numatytas projekto tikslas, uždaviniai, tikslinė grupė ir trumpas aprašymas iš dalies aiškūs, iš dalies atitinka konkurso tikslą; 10 – numatytas projekto tikslas, uždaviniai, tikslinė grupė ir trumpas aprašymas aiškūs, atitinka konkurso tikslą;</text:span></text:p>
      <text:p text:style-name="P557"><text:span text:style-name="T558">38.3</text:span><text:span text:style-name="T559">. projekto atitiktį nustatytiems finansavimo prioritetams (Nuostatų 16 punktas), vertindami nuo 0 (nulio) iki 10 (dešimties) balų: 0 – projektas neatitinka nė vieno prioriteto; 5 – projektas atitinka vieną prioritetą; 10 – projektas atitinka du prioritetus;<text:s/></text:span></text:p>
      <text:p text:style-name="P560"><text:span text:style-name="T561">38.4</text:span><text:span text:style-name="T562">. projekto veiklų įgyvendinimo plane numatytų veiklų nuoseklumą, pagrįstumą ir tinkamumą projekto tikslui pasiekti ir uždaviniams išspręsti, vertindami nuo 0 (nulio) iki 10 (dešimties) balų: 0 – projekto veiklų įgyvendinimo plane numatytos veiklos nenuoseklios, nepagrįstos ir netinkamos projekto tikslui pasiekti bei uždaviniams išspręsti; 1–9 – projekto veiklų įgyvendinimo plane numatytos veiklos iš dalies nuoseklios, iš dalies pagrįstos ir iš dalies tinkamos projekto tikslui pasiekti bei uždaviniams išspręsti; 10 – projekto veiklų įgyvendinimo plane numatytos veiklos nuoseklios, pagrįstos ir tinkamos projekto tikslui pasiekti bei uždaviniams išspręsti;</text:span></text:p>
      <text:p text:style-name="P563"><text:span text:style-name="T564">38.5</text:span><text:span text:style-name="T565">. projekto sąmatos tikslumą, aiškumą, detalumą, racionalumą, pagrįstumą, atitiktį ir proporcingumą projekte numatytoms veikloms<text:s/></text:span><text:span text:style-name="T566">(Nuostatų 27</text:span><text:span text:style-name="T567">–</text:span><text:span text:style-name="T568">29 punktai)</text:span><text:span text:style-name="T569">, vertindami nuo 0 (nulio) iki 10 (dešimties) balų: 0 – projekto sąmata netiksli, neaiški, nedetali ir neracionali, nepagrįsta ir neatitinkanti projekte numatytų veiklų, joms neproporcinga; 1–9 – projekto sąmata iš dalies tiksli, aiški, iš dalies detali ir racionali, iš dalies pagrįsta ir atitinkanti projekte numatytas veiklas, joms proporcinga; 10 – projekto sąmata tiksli, aiški, detali ir racionali, pagrįsta ir atitinkanti projekte numatytas veiklas, joms proporcinga;</text:span></text:p>
      <text:p text:style-name="P570"><text:span text:style-name="T571">38.6</text:span><text:span text:style-name="T572">. pareiškėjo, projekto partnerio, projekto veiklų vykdytojo (-ų) kompetenciją, patirtį, kvalifikaciją ir gebėjimus įgyvendinti projektą, vertindami nuo 0 (nulio) iki 5 (penkių) balų: 0 – pareiškėjo, projekto partnerio, projekto veiklų vykdytojo (-ų) kompetencija, patirtis, kvalifikacija ir gebėjimai įgyvendinti projektą nepakankami projektui sėkmingai įgyvendinti; 1–4 – pareiškėjo, projekto partnerio, projekto veiklų vykdytojo (-ų) kompetencija, patirtis, kvalifikacija ir gebėjimai įgyvendinti projektą iš dalies pakankami projektui sėkmingai įgyvendinti; 5 – pareiškėjo, projekto partnerio, projekto veiklų vykdytojo (-ų) kompetencija, patirtis, kvalifikacija ir gebėjimai įgyvendinti projektą visiškai pakankami projektui sėkmingai įgyvendinti;</text:span></text:p>
      <text:p text:style-name="P573"><text:span text:style-name="T574">38.7</text:span><text:span text:style-name="T575">.</text:span><text:span text:style-name="T576"><text:s/>planuojamų pasiekti esminių rodiklių (Nuostatų 25 punktas) ir planuojamų rezultatų aiškumą ir konkretumą, vertindami nuo 0 (nulio) iki 10 (dešimties) balų: 0 – planuojami pasiekti esminiai rodikliai ir planuojami rezultatai neaiškūs ir nekonkretūs; 1–9 – planuojami pasiekti esminiai rodikliai ir planuojami rezultatai iš dalies aiškūs ir konkretūs; 10 – planuojami pasiekti esminiai rodikliai ir planuojami rezultatai aiškūs ir konkretūs.</text:span></text:p>
      <text:p text:style-name="P577"><text:span text:style-name="T578">39</text:span><text:span text:style-name="T579">. Galimas didžiausias paraiškai skirtinų balų skaičius –<text:s/></text:span><text:span text:style-name="T580">56 (penkiasdešimt šeši) balai</text:span><text:span text:style-name="T581">. Privaloma surinkti mažiausia balų suma –<text:s/></text:span><text:span text:style-name="T582">35 (trisdešimt penki) balai</text:span><text:span text:style-name="T583">.<text:s/></text:span></text:p>
      <text:p text:style-name="P584"><text:span text:style-name="T585">40</text:span><text:span text:style-name="T586">. Projektas (-ai), kuriam (-iems) finansuoti neužteko numatytų valstybės biudžeto lėšų, įtraukiamas (-i) į rezervinių projektų sąrašą. Projektai, esantys rezervinių projektų sąraše, reitinguojami ekspertų paraiškoms skirtų balų vidurkių mažėjimo tvarka.</text:span></text:p>
      <text:p text:style-name="P587"><text:span text:style-name="T588">41</text:span><text:span text:style-name="T589">.<text:s/></text:span><text:span text:style-name="T590">Jei, atlikus paraiškų vertinimą, sutampa kelių pareiškėjų paraiškoms skirtų balų vidurkis ir neužtenka konkursui vykdyti numatytų valstybės biudžeto lėšų, komisija gali siūlyti valstybės biudžeto lėšų skirti projektui (-ams), vadovaudamasi prašoma valstybės biudžeto lėšų suma ir (ar) veiklos vykdymo ar paslaugų teikimo apimtimi ar poreikiu.</text:span></text:p>
      <text:p text:style-name="P591"/>
      <text:p text:style-name="P592"><text:span text:style-name="T593">X</text:span><text:span text:style-name="T594"><text:s/>SKYRIUS</text:span></text:p>
      <text:p text:style-name="P595"><text:span text:style-name="T596">KOMISIJOS DARBO ORGANIZAVIMAS IR<text:s/></text:span><text:span text:style-name="T597">VALSTYBĖS BIUDŽETO LĖŠŲ NAUDOJIMO</text:span><text:span text:style-name="T598"><text:s/>SUTARTIES PASIRAŠYMAS</text:span></text:p>
      <text:p text:style-name="P599"/>
      <text:p text:style-name="P600"><text:span text:style-name="T601">42</text:span><text:span text:style-name="T602">. Komisijos darbas organizuojamas taisyklių VII skyriuje nustatyta tvarka.</text:span></text:p>
      <text:p text:style-name="P603"><text:span text:style-name="T604">43</text:span><text:span text:style-name="T605">. Sutartis pasirašoma taisyklių VIII skyriuje nustatyta tvarka ir terminais.<text:s/></text:span></text:p>
      <text:p text:style-name="P606"/>
      <text:p text:style-name="P607"><text:span text:style-name="T608">XI</text:span><text:span text:style-name="T609"><text:s/>SKYRIUS</text:span></text:p>
      <text:p text:style-name="P610"><text:span text:style-name="T611">PROJEKTŲ VYKDYMAS IR STEBĖSENA</text:span></text:p>
      <text:p text:style-name="P612"/>
      <text:p text:style-name="P613"><text:span text:style-name="T614">44</text:span><text:span text:style-name="T615">. Projektai vykdomi ir jų stebėsena atliekama taisyklių IX skyriuje nustatyta tvarka.</text:span></text:p>
      <text:p text:style-name="P616"><text:span text:style-name="T617">45</text:span><text:span text:style-name="T618">. Projekto vykdytojas, kurio projektui yra skirtas finansavimas ir su kuriuo sudaryta sutartis, privalo projektą įgyvendinti iki sutartyje numatytos dienos, bet ne vėliau kaip iki<text:s/></text:span><text:span text:style-name="T619"><text:line-break/>2025 m. gruodžio 31 d., ir kiekvienam ketvirčiui pasibaigus, iki kito ketvirčio pirmo mėnesio 5 dienos, o pasibaigus ataskaitiniams kalendoriniams metams – iki kitų kalendorinių metų, einančių po ataskaitinių kalendorinių metų, sausio 5 dienos privalo SPPD informacinės sistemos priemonėmis pateikti atitinkamai ketvirčio ir metų finansines ataskaitas pagal informacinėje sistemoje pateiktas formas</text:span><text:span text:style-name="T620"><text:s/></text:span><text:span text:style-name="T621">bei pasibaigus ataskaitiniams kalendoriniams metams – iki kitų kalendorinių metų, einančių po ataskaitinių kalendorinių metų, sausio 5 dienos SPPD informacinės sistemos priemonėmis pateikti metų projekto veiklų įvykdymo ataskaitą pagal informacinėje sistemoje pateiktas formas. Teikiamos šios ataskaitos:</text:span></text:p>
      <text:p text:style-name="P622"><text:span text:style-name="T623">45.1</text:span><text:span text:style-name="T624">.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625"><text:span text:style-name="T626">45.2</text:span><text:span text:style-name="T627">. sąmatos įvykdymo ataskaita, informaciją nurodant euro ir cento tikslumu (duomenis pildant augančia tvarka, teikiama po kiekvieno ataskaitinio ketvirčio, o pasibaigus ataskaitiniams kalendoriniams metams – už visą projekto vykdymo laikotarpį);</text:span></text:p>
      <text:p text:style-name="P628"><text:span text:style-name="T629">45.3</text:span><text:span text:style-name="T630">.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631"><text:span text:style-name="T632">45.4</text:span><text:span text:style-name="T633">. veiklų įvykdymo ataskaita (pasibaigus ataskaitiniams kalendoriniams metams – už visą projekto vykdymo laikotarpį teikiama iki kitų kalendorinių metų sausio 5 dienos), kurioje turi būti nurodyta:</text:span></text:p>
      <text:p text:style-name="P634"><text:span text:style-name="T635">45.4.1</text:span><text:span text:style-name="T636">. informacija apie įgyvendinant projektą vykdytas projekto veiklas (nurodytas Nuostatų 18 punkte ir jo papunkčiuose, su paraiška pateiktame projekto veiklų plane);</text:span></text:p>
      <text:p text:style-name="P637"><text:span text:style-name="T638">45.4.2</text:span><text:span text:style-name="T639">. informacija apie Nuostatų 25 punkte ir jo papunkčiuose išvardytų projekto įgyvendinimo esminių rodiklių pasiekimą;</text:span></text:p>
      <text:p text:style-name="P640"><text:span text:style-name="T641">45.4.3</text:span><text:span text:style-name="T642">. informacija apie projekto viešinimą.</text:span></text:p>
      <text:p text:style-name="P643"><text:span text:style-name="T644">46</text:span><text:span text:style-name="T645">. J</text:span><text:span text:style-name="T646">ei projekto vykdytojas netinkamai įgyvendina projektą ar nevykdo projekto veiklų, išskyrus atvejus, kai projekto veiklos negali būti vykdomos dėl ne nuo projekto vykdytojo priklausančių aplinkybių, nesilaiko Nuostatų 25 punkte nustatytų esminių rodiklių ir (ar) jų nepasiekia, išskyrus atvejus, kai esminiai rodikliai nepasiekiami dėl ne nuo projekto vykdytojo priklausančių aplinkybių,<text:s/></text:span><text:span text:style-name="T647">taisyklių 116 punkte nustatyta tvarka gali būt taikomos šios sankcijos:<text:s/></text:span></text:p>
      <text:p text:style-name="P648"><text:span text:style-name="T649">46.1</text:span><text:span text:style-name="T650">. jei<text:s/></text:span><text:span text:style-name="T651">projekto vykdytojas,<text:s/></text:span><text:span text:style-name="T652">vykdantis Nuostatų 18 punkte numatytas veiklas</text:span><text:span text:style-name="T653">,<text:s/></text:span><text:span text:style-name="T654">nepasiekė vieno iš Nuostatų 25 punkte nurodytų esminių rodiklių,<text:s/></text:span><text:span text:style-name="T655">į sutartyje nurodytą SPPD banko sąskaitą jis turi grąžinti 50 procentų jam projektui įgyvendinti skirtų ir pervestų valstybės biudžeto lėšų;</text:span></text:p>
      <text:p text:style-name="P656"><text:span text:style-name="T657">46.2</text:span><text:span text:style-name="T658">.<text:s/></text:span><text:span text:style-name="T659">jeigu projekto vykdytojas, vykdantis Nuostatų 18 punkte numatytas veiklas, nepasiekė visų iš Nuostatų 25 punkte nurodytų esminių rodiklių,<text:s/></text:span><text:span text:style-name="T660">į sutartyje nurodytą SPPD banko sąskaitą jis turi grąžinti</text:span><text:span text:style-name="T661"><text:s/>100 procentų jam projektui įgyvendinti skirtų<text:s/></text:span><text:span text:style-name="T662">ir pervestų valstybės biudžeto lėšų.</text:span></text:p>
      <text:p text:style-name="P663"/>
      <text:p text:style-name="P664"><text:span text:style-name="T665">XII</text:span><text:span text:style-name="T666"><text:s/>SKYRIUS</text:span></text:p>
      <text:p text:style-name="P667"><text:span text:style-name="T668">BAIGIAMOSIOS NUOSTATOS</text:span></text:p>
      <text:p text:style-name="P669"/>
      <text:p text:style-name="P670"><text:span text:style-name="T671">47</text:span><text:span text:style-name="T672">.<text:s/></text:span><text:span text:style-name="T673">Projekto stebėsenos laikotarpis – 2 (</text:span><text:span text:style-name="T674">dveji) metai.</text:span></text:p>
      <text:p text:style-name="P675"><text:span text:style-name="T676">48</text:span><text:span text:style-name="T677">. Ministerija<text:s/></text:span><text:span text:style-name="T678">turi teisę atlikti projekto įgyvendinimo ir valstybės biudžeto lėšų panaudojimo teisingumo ir tikslingumo auditą.</text:span></text:p>
      <text:p text:style-name="P679"/>
      <text:p text:style-name="P680"><text:span text:style-name="T6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4-07-04T18:32:00Z</meta:creation-date>
    <dc:date>2024-07-04T18:32:00Z</dc:date>
    <meta:template xlink:href="Normal.dotm" xlink:type="simple"/>
    <meta:editing-cycles>2</meta:editing-cycles>
    <meta:editing-duration>PT0S</meta:editing-duration>
    <meta:document-statistic meta:page-count="3" meta:paragraph-count="188" meta:word-count="4086" meta:character-count="33529" meta:row-count="759" meta:non-whitespace-character-count="29631"/>
  </office:meta>
</office:document-meta>
</file>