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416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margin-right="0.05in" fo:text-indent="0.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AURAGĖS RAJONO SAVIVALDYBĖS TARYBA</text:span></text:p>
      <text:p text:style-name="P9"/>
      <text:p text:style-name="P10">sprendimas</text:p>
      <text:p text:style-name="P11">Dėl 2016 metų Tauragės rajono savivaldybės biudžeto<text:s/></text:p>
      <text:p text:style-name="P12">PAtvirtinimo</text:p>
      <text:p text:style-name="P13"/>
      <text:p text:style-name="P14">2016 m. vasario 17 d. Nr. 1-30</text:p>
      <text:p text:style-name="P15">Tauragė</text:p>
      <text:p text:style-name="P16"/>
      <text:p text:style-name="P17"/>
      <text:p text:style-name="P18"><text:span text:style-name="T19">Vadovaudamasi <text:s/>Lietuvos Respublikos vietos savivaldos įstatymo <text:s/>16 straipsnio 2 dalies 15 punktu, Lietuvos Respublikos biudžeto sandaros įstatymo 26 straipsnio 4 dalimi, Lietuvos Respublikos 2016 metų valstybės biudžeto ir savivaldybių biudžetų finansinių rodiklių patvirtinimo įstatymu, atsižvelgdama į darbo grupės, sudarytos Tauragės rajono savivaldybės mero 2015 m. lapkričio 17 d. <text:s/>potvarkiu Nr. 4-113 „Dėl darbo grupės teikti siūlymus 2016 metų biudžeto projektui rengti sudarymo“, 2016 m. sausio 12 d. Nr. 22-39, 2016 m. sausio 28 d. Nr. 22-22 ir <text:s/>2016 m. vasario 12 d. Nr. 22-38 posėdžių protokolus ir komisijos, sudarytos Tauragės rajono savivaldybės administracijos direktoriaus 2015 m. spalio 23 d. įsakymu Nr. 5-1053 „Dėl komisijos sudarytos vertinti paraiškas ir teikti pasiūlymus dėl lėšų skyrimo iš Tauragės rajono savivaldybės aplinkos apsaugos rėmimo specialiosios programos“, 2016 m. sausio 29 d. posėdžio protokolą Nr. 22-24, Tauragės rajono savivaldybės taryba <text:s/>n u s p r e n d ž i a</text:span>:<text:s/></text:p>
      <text:p text:style-name="P20"><text:span text:style-name="T21">1</text:span><text:span text:style-name="T22">. Patvirtinti <text:s/>2016 metų Tauragės rajono savivaldybės biudžeto pajamas – 31 588,4 tūkst. eurų (1 priedas), iš jų:</text:span></text:p>
      <text:p text:style-name="P23"><text:span text:style-name="T24">1.1</text:span><text:span text:style-name="T25">. Tauragės rajono savivaldybės biudžetinių įstaigų 2016 m. pajamos, gautos už teikiamas paslaugas – 798,3 tūkst. eurų (1.1 priedas).</text:span></text:p>
      <text:p text:style-name="P26"><text:span text:style-name="T27">2</text:span><text:span text:style-name="T28">. Patvirtinti 2016 metų Tauragės rajono savivaldybės biudžeto asignavimus pagal programas ir <text:s/>asignavimų valdytojus – 31 588,4 tūkst. eurų (</text:span><text:span text:style-name="T29">2 <text:s/>priedas),<text:s/></text:span><text:span text:style-name="T30">iš jų:</text:span></text:p>
      <text:p text:style-name="P31"><text:span text:style-name="T32">2.1</text:span><text:span text:style-name="T33">. biudžeto lėšos savarankiškoms funkcijoms vykdyti – 17 778 <text:s/>tūkst. eurų <text:s/>(2.1 priedas);</text:span></text:p>
      <text:p text:style-name="P34"><text:span text:style-name="T35">2.2</text:span><text:span text:style-name="T36">. valstybės (perduotoms savivaldybei) funkcijoms atlikti – 2 513,2 tūkst. eurų (2.2 priedas);</text:span></text:p>
      <text:p text:style-name="P37"><text:span text:style-name="T38">2.3</text:span><text:span text:style-name="T39">. mokinio krepšelio išlaidoms – 7 937 <text:s/>tūkst. eurų (2.3 priedas);</text:span></text:p>
      <text:p text:style-name="P40"><text:span text:style-name="T41">2.4</text:span><text:span text:style-name="T42">. biudžetinių įstaigų išlaidos už gautas teikiamas paslaugas – 798,3 tūkst. eurų (2.4 priedas);</text:span></text:p>
      <text:p text:style-name="P43"><text:span text:style-name="T44">2.5</text:span><text:span text:style-name="T45">. aplinkos apsaugos rėmimo specialiosios programos išlaidoms – 94 tūkst. eurų (2.5 priedas);</text:span></text:p>
      <text:p text:style-name="P46"><text:span text:style-name="T47">2.6</text:span><text:span text:style-name="T48">. specialiajai tikslinei dotacijai – 1 936,9 tūkst. eurų (2.6 priedas);</text:span></text:p>
      <text:p text:style-name="P49"><text:span text:style-name="T50">2.7</text:span><text:span text:style-name="T51">. specialiai tikslinei dotacijai (Valstybės investicijų programoje numatytiems projektams finansuoti) – 531 tūkst. eurų (2.7 priedas).</text:span></text:p>
      <text:p text:style-name="P52"><text:span text:style-name="T53">3</text:span><text:span text:style-name="T54">. Patvirtinti Tauragės rajono savivaldybės 2015 metais nepanaudotų tikslinės paskirties lėšų sąmatą – 164,1 tūkst. eurų (3 <text:s/>priedas).</text:span></text:p>
      <text:p text:style-name="P55"><text:span text:style-name="T56">4</text:span><text:span text:style-name="T57">. Patvirtinti 150,0 tūkst. eurų <text:s/>apyvartinių lėšų.</text:span></text:p>
      <text:p text:style-name="P58"><text:span text:style-name="T59">5</text:span><text:span text:style-name="T60">. Patvirtinti 2015 metų savivaldybės biudžeto nepanaudotų lėšų likučio paskirstymą:</text:span></text:p>
      <text:p text:style-name="P61"><text:span text:style-name="T62">5.1</text:span><text:span text:style-name="T63">. finansinių įsipareigojimų vykdymui (paskolų grąžinimui) – 708,4 tūkst. eurų;</text:span></text:p>
      <text:p text:style-name="P64"><text:span text:style-name="T65">5.2</text:span><text:span text:style-name="T66">. įsipareigojimo pagal VšĮ „Tauragės Futbolas“ garantiją, vykdymui <text:s/>– 88,2 tūkst. eurų;<text:s/></text:span></text:p>
      <text:p text:style-name="P67"><text:span text:style-name="T68">6</text:span><text:span text:style-name="T69">. Nustatyti, kad asignavimų valdytojai Lietuvos Respublikos įstatymų nustatyta tvarka atsako už vadovaujamų ir pavaldžių institucijų biudžeto išlaidų vykdymą, neviršija pagal kiekvieną programą <text:s/>patvirtintų asignavimų.</text:span></text:p>
      <text:p text:style-name="P70"><text:span text:style-name="T71">7</text:span><text:span text:style-name="T72">. Įpareigoti savivaldybės biudžeto asignavimų valdytojus neprisiimti įsipareigojimų ir nesudaryti sutarčių darbams atlikti, prekėms ir paslaugoms pirkti, kol nėra tam skirtų lėšų.</text:span></text:p>
      <text:p text:style-name="P73"><text:span text:style-name="T74">8</text:span><text:span text:style-name="T75">. Nustatyti, kad biudžetinės įstaigos savo vardu negali prisiimti jokių skolinių įsipareigojimų pagal įsipareigojamuosius skolos dokumentus, įskaitant, bet neapsiribojant, paskolos, finansinės nuomos (lizingo) sutartis.</text:span></text:p>
      <text:p text:style-name="P76">9. Paskelbti <text:s/>šį sprendimą Teisės aktų registre ir Tauragės rajono savivaldybės interneto svetainėje.<text:s/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Sigitas Mi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SYSTEM</dc:creator>
    <meta:creation-date>2016-09-15T06:19:00Z</meta:creation-date>
    <dc:date>2016-09-15T06:19:00Z</dc:date>
    <meta:print-date>2016-02-10T08:55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452" meta:character-count="3500" meta:row-count="110" meta:non-whitespace-character-count="3089"/>
  </office:meta>
</office:document-meta>
</file>