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fo:text-indent="0.5909in"/>
      <style:text-properties fo:font-weight="bold" style:font-weight-asian="bold" fo:color="#000000" style:font-size-complex="12pt"/>
    </style:style>
    <style:style style:name="P9" style:parent-style-name="Normal" style:family="paragraph">
      <style:paragraph-properties fo:text-align="center" fo:line-height="107%" fo:text-indent="0.5909in"/>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07%"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07%"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2" style:parent-style-name="Normal" style:family="paragraph">
      <style:paragraph-properties fo:text-align="justify" fo:line-height="107%">
        <style:tab-stops>
          <style:tab-stop style:type="left" style:position="2in"/>
          <style:tab-stop style:type="left" style:position="4.9722in"/>
          <style:tab-stop style:type="left" style:position="5.861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s/></text:p>
      <text:p text:style-name="P5">taryba</text:p>
      <text:p text:style-name="P6"/>
      <text:p text:style-name="P7">SPRENDIMAS</text:p>
      <text:p text:style-name="P8">DĖL SAUGŲ VAIKŲ GLOBOS NAMŲ</text:p>
      <text:p text:style-name="P9"><text:span text:style-name="T10">PRIEMONIŲ NUO 2023 M. GRUODŽIO 31 D. NEBETEIKTI LIKUSIEMS BE TĖVŲ GLOBOS VAIKAMS IR SOCIALINĘ RIZIKĄ PATIRIANTIEMS VAIKAMS ILGALAIKĖS (TRUMPALAIKĖS) SOCIALINĖS GLOBOS (IŠSKYRUS TRUMPALAIKĘ SOCIALINĘ GLOBĄ IKI 3 MĖN.) VAIKŲ SOCIALINĖS GLOBOS NAMUOSE<text:s/></text:span><text:span text:style-name="T11">PLANO PATVIRTINIMO</text:span></text:p>
      <text:p text:style-name="P12"/>
      <text:p text:style-name="P13">2019 m. gruodžio 19 d. Nr. T1-201</text:p>
      <text:p text:style-name="P14">Šilutė</text:p>
      <text:p text:style-name="P15"/>
      <text:p text:style-name="P16"/>
      <text:p text:style-name="P17"><text:span text:style-name="T18">Vadovaudamasi Lietuvos Respublikos vietos savivaldos įstatymo 16 straipsnio 4 dalimi ir Lietuvos Respublikos socialinės apsaugos ir darbo ministro 2007 m. vasario 20 d. įsakymo Nr. A1-46 „Dėl socialinės globos aprašo normų aprašo patvirtinimo“ 3 punktu (su visais pakeitimais ir papildymais), <text:s/>Šilutės rajono savivaldybės taryba  n u s p r e n d ž i a:     <text:s/></text:span></text:p>
      <text:p text:style-name="P19"><text:span text:style-name="T20">1</text:span><text:span text:style-name="T21">. Pritarti Saugų vaikų globos namų priemonių nuo 2023 m. gruodžio 31 d. nebeteikti likusiems be tėvų globos vaikams ir socialinę riziką patiriantiems vaikams ilgalaikės (trumpalaikės) socialinės globos (išskyrus trumpalaikę socialinę globą iki 3 mėn.) vaikų socialinės globos namuose planui<text:s/></text:span><text:span text:style-name="T22">(pridedama).</text:span><text:span text:style-name="T23"><text:s/></text:span></text:p>
      <text:p text:style-name="P24"><text:span text:style-name="T25">2</text:span><text:span text:style-name="T26">. Įpareigoti Savivaldybės administraciją paskelbti šio sprendimo tekstą Savivaldybės interneto svetainėje:<text:s/></text:span><text:span text:style-name="T27">www.silute.lt</text:span><text:span text:style-name="T28">.<text:s/></text:span></text:p>
      <text:p text:style-name="P29"/>
      <text:p text:style-name="P30"/>
      <text:p text:style-name="P31"/>
      <text:p text:style-name="P32"><text:span text:style-name="T33">Savivaldybės meras <text:s/></text:span><text:span text:style-name="T34"><text:tab/></text:span><text:span text:style-name="T35"><text:tab/><text:s text:c="7"/>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9-12-30T08:13:00Z</meta:creation-date>
    <dc:date>2019-12-30T08:13:00Z</dc:date>
    <meta:print-date>2019-11-29T08:43:00Z</meta:print-date>
    <meta:template xlink:href="Normal.dotm" xlink:type="simple"/>
    <meta:editing-cycles>2</meta:editing-cycles>
    <meta:editing-duration>PT0S</meta:editing-duration>
    <meta:document-statistic meta:page-count="1" meta:paragraph-count="21" meta:word-count="193" meta:character-count="1226" meta:row-count="81" meta:non-whitespace-character-count="1054"/>
  </office:meta>
</office:document-meta>
</file>