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imesLT"/>
    </style:style>
    <style:style style:name="P54" style:parent-style-name="Normal" style:family="paragraph">
      <style:paragraph-properties fo:text-align="justify" fo:text-indent="0.5909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62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909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text-indent="0.5909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5909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5909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text-indent="0.5909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5909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909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909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1.1388in"/>
        </style:tab-stops>
      </style:paragraph-properties>
    </style:style>
    <style:style style:name="P114" style:parent-style-name="Normal" style:family="paragraph">
      <style:paragraph-properties>
        <style:tab-stops>
          <style:tab-stop style:type="left" style:position="1.1388in"/>
        </style:tab-stops>
      </style:paragraph-properties>
      <style:text-properties style:font-size-complex="12pt" fo:background-color="#FFFFFF"/>
    </style:style>
    <style:style style:name="P115" style:parent-style-name="Normal" style:family="paragraph">
      <style:paragraph-properties>
        <style:tab-stops>
          <style:tab-stop style:type="left" style:position="5.1187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style:text-properties style:font-weight-complex="bold" style:font-size-complex="12pt" style:language-asian="lt" style:country-asian="LT"/>
    </style:style>
    <style:style style:name="P120" style:parent-style-name="Normal" style:family="paragraph">
      <style:paragraph-properties style:punctuation-wrap="simple"/>
      <style:text-properties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ZLŲ RŪDOS SAVIVALDYBĖS KAZLŲ RŪDOS</text:span><text:span text:style-name="T16"><text:s/>SENIŪNIJOS<text:s/></text:span></text:p>
      <text:p text:style-name="P17">BAGOTOSIOS KAIME</text:p>
      <text:p text:style-name="P18"/>
      <text:p text:style-name="P19">2019 m. spalio 10 d. Nr. B1-731</text:p>
      <text:p text:style-name="P20">Vilnius</text:p>
      <text:p text:style-name="P21"/>
      <text:p text:style-name="P22"><text:span text:style-name="T23">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4">2004 m. specialusis leidimas</text:span><text:span text:style-name="T25">, 3 skyrius, 39 tomas, p. 59), atsižvelgdamas į Nacionalinio maisto ir veterinarijos rizikos vertinimo instituto 2019-10-10 tyrimų protokolą Nr. 2-19/12145 G1, kuriuo patvirtinama, kad kiaulių laikymo vietoje (bandos Nr.<text:s/></text:span><text:span text:style-name="T26">40655801384</text:span><text:span text:style-name="T27">), esančioje Kazlų Rūdos sav. Kazlų Rūdos sen. Bagotosios k., nustatytas afrikinis kiaulių maras (toliau – AKM), ir siekdamas užtikrinti, kad būtų tinkamai įgyvendintos AKM likvidavimo ir apsaugos priemonės:</text:span></text:p>
      <text:p text:style-name="P28"><text:span text:style-name="T29">1</text:span><text:span text:style-name="T30">. S k e l b i u kiaulių laikymo vietą (bandos Nr. 40655801384), esančią Kazlų Rūdos sav. Kazlų Rūdos sen. Bagotosios k., AKM židiniu.</text:span></text:p>
      <text:p text:style-name="P31"><text:span text:style-name="T32">2</text:span><text:span text:style-name="T33">. N u s t a t a u:</text:span><text:span text:style-name="T34"><text:tab/></text:span></text:p>
      <text:p text:style-name="P35"><text:span text:style-name="T36">2.1</text:span><text:span text:style-name="T37">. aplink AKM židinį apsaugos zoną, kurioje taikomi AKM kontrolės reikalavimų 22–26 punktai ir į kurią įeina</text:span><text:span text:style-name="T38"><text:s/>Kazlų Rūdos sav.:</text:span></text:p>
      <text:p text:style-name="P39"><text:span text:style-name="T40">2.1.1</text:span><text:span text:style-name="T41">. Kazlų Rūdos sen. Audiejiškės k., Aukštosios Išdagos k., Bagotosios k., Bartininkų k., Berštupio k., Būdviečio II k., Geruliškės k., Girnupių k., Guobiniškės k., Juodbariškės k., Kalvos k., Karklinių k., Kriauniškės k., Kučiškės k., Kvietkapušio k., Šakmušio k., Šiaudadūšės k., Skindeliškės k., Šliurpkiškės k., Stepkiškės k., Timinčiškės k., Ubagnovienos k.,</text:span></text:p>
      <text:p text:style-name="P42"><text:span text:style-name="T43">2.1.2</text:span><text:span text:style-name="T44">. Jankų sen. Noreikupių k., Toliejų k., Degučių k., Dovydų k., Zaveckų k.;</text:span><text:span text:style-name="T45"><text:tab/></text:span></text:p>
      <text:p text:style-name="P46"><text:span text:style-name="T47">2.2</text:span><text:span text:style-name="T48">. aplink AKM židinį priežiūros zoną, kurioje taikomi AKM kontrolės reikalavimų 27–30 punktai ir į kurią įeina</text:span><text:span text:style-name="T49">:</text:span></text:p>
      <text:p text:style-name="P50"><text:span text:style-name="T51">2.2.1</text:span><text:span text:style-name="T52">.</text:span><text:span text:style-name="T53"><text:s/>Kazlų Rūdos sav.:<text:s/></text:span></text:p>
      <text:p text:style-name="P54"><text:span text:style-name="T55">2.2.1.1</text:span><text:span text:style-name="T56">. Antanavo sen. Antanavo k., Aukštiškės k., Eglupio k., Gaisrių k., Kirsnokiškės k., Linksmakalnio k., Plioplių k., Šiaudiniškės k., Skučiškės k., Timinciškės k., Užpilvių k., Užuoganų k., Višakiškės k., Vitkiškės k.,</text:span></text:p>
      <text:p text:style-name="P57"><text:span text:style-name="T58">2.2.1.2</text:span><text:span text:style-name="T59">. Jankų sen. Beržupių k., Būdos k., Būdviečio k., Dambavos k., Endziulių k., Išdagų k., Jankų k., Kampinių k., Katinų k., Laukiniškės k., Laukinių Šunkarių k., Liaudenskų k., Maliejiškės k., Nemirų k., Panoreikupių k., Patamošupių k., Pilypų k., Plačkojų k., Simokų k., Skirkų k., Sūkuriškės k., Tabakinės k., Tamošbūdžio k., Vierčiškės k., Vinkšnupių k.,<text:s/></text:span></text:p>
      <text:p text:style-name="P60"><text:span text:style-name="T61">2.2.1.3</text:span><text:span text:style-name="T62">. Kazlų Rūdos sen.<text:s/></text:span><text:span text:style-name="T63">Armališkių k., Bebruliškės k., Beržnavienės k., Dambravinos k., Didžiosios Trakiškės k., Eglinčiškės k., Griešių k., Gulioniškės k., Judrarūdės k., Jūrės k., Kajackiškės k., Kampinių k., Karališkės k., Kazlų I k., Klampupių k., Klevinės k., Krūvelių k., Aukštosios Išdagos k., Muriniškės k., Nedėldaržio k., Pačtoriškės k., Paskarlupių k., Pečiulių k.,<text:s/></text:span><text:soft-page-break/><text:span text:style-name="T64">Rūdupio k., Šalniškės k., Senažiškės k., Šiaudadūšės k., Slabados k., Smalinpečio k., Stainiškės k., Tarputiškės k., Trakiškės k., Užprūdžių k., Valaitiškės k., Višakio Rūdos k.,</text:span></text:p>
      <text:p text:style-name="P65"><text:span text:style-name="T66">2.2.1.4</text:span><text:span text:style-name="T67">. Kazlų Rūdos m.;</text:span></text:p>
      <text:p text:style-name="P68"><text:span text:style-name="T69">2.2.2</text:span><text:span text:style-name="T70">. Marijampolės sav.:</text:span></text:p>
      <text:p text:style-name="P71"><text:span text:style-name="T72">2.2.2.1</text:span><text:span text:style-name="T73">. Šunskų sen. Domeikų k., Kazliškių k., Piliakalnių k., Tursučių k., Užbalių k., Žiūrių k.,</text:span></text:p>
      <text:p text:style-name="P74"><text:span text:style-name="T75">2.2.2.2</text:span><text:span text:style-name="T76">. Sasnavos sen. Bebruliškės k., Brastos k., Čiuiniškės k., Čystos Būdos k., Gavaltuvos k., Lygumų k., Nedėldaržio k., Nendrinių k., Ožnugarių k., Pakeliškės k.,</text:span></text:p>
      <text:p text:style-name="P77"><text:span text:style-name="T78">2.2.3</text:span><text:span text:style-name="T79">. Vilkaviškio r. sav. Pilviškių sen. Bebrininkų k., Beržnavienės k., Dvarnųjų k., Gabriškės k., Gulbiniškių k., Juozūniškės k., Jurgelių k., Jurkšų I k., Meistiškės k., Padurpinyčio k., Paprūdžių k., Parausių k., Pasodos k., Piliūnų k., Pilviškių mstl., Pinciškės k., Ramoniškių k., Sausbalių k., Stainiškės k., Stoties k., Talkiškių k., Užprūdžių k., Vaitų k., Varakiškės k., Žiūrių k.;</text:span></text:p>
      <text:p text:style-name="P80"><text:span text:style-name="T81">2.2.4</text:span><text:span text:style-name="T82">. Šakių r. sav.:</text:span></text:p>
      <text:p text:style-name="P83"><text:span text:style-name="T84">2.2.4.1</text:span><text:span text:style-name="T85">. Ambrasų k., Baltrušių k., Barzdų mstl., Buktiškių k., Gerulių k., Kraujučių k., Kriaučiukų k., Liputiškės k., Liūbiškės k., Masiauskų k., Mozūrų k., Pabalsupių k., Pavišakių k., Pupių k., Ropydų k., Sabijonų k., Skirkiškės k., Stainiškės k., Vėdarų k., Žečkalnių k., Žvirbliškės k.,</text:span></text:p>
      <text:p text:style-name="P86"><text:span text:style-name="T87">2.2.4.2</text:span><text:span text:style-name="T88">. Griškabūdžio sen. Kulčikų k., Laukinės Kubiliškės k., Mažiškės k., Meškinių k., Paplynių k., Patamošupių k., Patašinės k., Pavaitupių k., Sparvinių k., Šukėtų k., Vinkšnupių k., Žaliablėkių k.,</text:span></text:p>
      <text:p text:style-name="P89"><text:span text:style-name="T90">2.3</text:span><text:span text:style-name="T91">.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Vilkaviškio ir Šakių valstybinių maisto ir veterinarijos tarnybų sprendimais.</text:span></text:p>
      <text:p text:style-name="P92"><text:span text:style-name="T93">3</text:span><text:span text:style-name="T94">. N u r o d a u Valstybinės maisto ir veterinarijos tarnybos Kazlų Rūdos, Marijampolės, Vilkaviškio ir Šakių valstybinėms maisto ir veterinarijos tarnyboms pagal kompetenciją:<text:s/></text:span></text:p>
      <text:p text:style-name="P95"><text:span text:style-name="T96">3.1</text:span><text:span text:style-name="T97">. skubos tvarka surašyti AKM apsaugos ir priežiūros zonose esančias kiaulių laikymo vietas ir jose laikomas kiaules;</text:span></text:p>
      <text:p text:style-name="P98"><text:span text:style-name="T99">3.2</text:span><text:span text:style-name="T100">. kontroliuoti ir užtikrinti AKM kontrolės reikalavimų nuostatų įgyvendinimą AKM židinyje, apsaugos ir priežiūros zonose;</text:span></text:p>
      <text:p text:style-name="P101"><text:span text:style-name="T102">3.3</text:span><text:span text:style-name="T103">. taikyti AKM kontrolės reikalavimuose nustatytas išimtis, suteikti leidimus tik įvertinus AKM išplitimo riziką ir grėsmę;</text:span></text:p>
      <text:p text:style-name="P104"><text:span text:style-name="T105">3.4</text:span><text:span text:style-name="T106">.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07"><text:span text:style-name="T108">3.5</text:span><text:span text:style-name="T109">. informuoti Kazlų Rūdos, Marijampolės savivaldybių, Vilkaviškio r. ir Šakių r. savivaldybių administracijas apie savivaldybės teritorijoje taikomas AKM kontrolės priemones dėl kiaulių laikymo vietos, nurodytos šio įsakymo 1 punkte, paskelbimo AKM židiniu.</text:span></text:p>
      <text:p text:style-name="P110"><text:span text:style-name="T111">4</text:span><text:span text:style-name="T112">. P a v e d u įsakymo vykdymo kontrolę Valstybinės maisto ir veterinarijos tarnybos direktoriaus pavaduotojui pagal administruojamą sritį ir Skubios veiklos skyriui.</text:span></text:p>
      <text:p text:style-name="P113"/>
      <text:p text:style-name="P114"/>
      <text:p text:style-name="P115"><text:span text:style-name="T116">Direktorius<text:s/></text:span><text:span text:style-name="T117"><text:tab/>Darius Remeika</text:span><text:span text:style-name="T118"><text:s text:c="2"/></text:span></text:p>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12-09T12:47:00Z</meta:creation-date>
    <dc:date>2019-12-09T12:47:00Z</dc:date>
    <meta:print-date>2019-08-07T07:51:00Z</meta:print-date>
    <meta:template xlink:href="Normal.dotm" xlink:type="simple"/>
    <meta:editing-cycles>2</meta:editing-cycles>
    <meta:editing-duration>PT0S</meta:editing-duration>
    <meta:document-statistic meta:page-count="2" meta:paragraph-count="108" meta:word-count="762" meta:character-count="6070" meta:row-count="225" meta:non-whitespace-character-count="5416"/>
  </office:meta>
</office:document-meta>
</file>