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-0.05in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5in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/>
    </style:style>
    <style:style style:name="P25" style:parent-style-name="Normal" style:family="paragraph">
      <style:paragraph-properties fo:keep-with-next="always" fo:text-align="justify"/>
    </style:style>
    <style:style style:name="P26" style:parent-style-name="Normal" style:family="paragraph">
      <style:paragraph-properties fo:keep-with-next="always" fo:text-align="justify"/>
    </style:style>
    <style:style style:name="P27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left="4.3312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2.7in" fo:text-indent="0.9416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indent="2.75in"/>
      <style:text-properties style:font-size-complex="12pt" style:language-asian="lt" style:country-asian="LT"/>
    </style:style>
    <style:style style:name="TableColumn44" style:family="table-column">
      <style:table-column-properties style:column-width="0.368in"/>
    </style:style>
    <style:style style:name="TableColumn45" style:family="table-column">
      <style:table-column-properties style:column-width="5.5388in"/>
    </style:style>
    <style:style style:name="TableColumn46" style:family="table-column">
      <style:table-column-properties style:column-width="0.9368in"/>
    </style:style>
    <style:style style:name="Table43" style:family="table">
      <style:table-properties style:width="6.8437in" style:rel-width="100%" fo:margin-left="0in" table:align="left"/>
    </style:style>
    <style:style style:name="TableRow47" style:family="table-row">
      <style:table-row-properties style:min-row-height="0.531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33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3423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right="0.3in">
        <style:tab-stops>
          <style:tab-stop style:type="left" style:position="2.3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350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3562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404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3409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15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352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663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6638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7708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 style:min-row-height="0.127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1277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0597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right="0.3in">
        <style:tab-stops>
          <style:tab-stop style:type="left" style:position="2.3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485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-0.05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ŠVIETIMO ĮSTAIGŲ DARBUOTOJŲ, DIRBANČIŲ PAGAL DARBO SUTARTIS, TARNYBINIŲ ATLYGINIMŲ KOEFICIENTŲ NUSTATYMO</text:p>
      <text:p text:style-name="P7"/>
      <text:p text:style-name="P8">2015 m.liepos 31 d. Nr. T3-312</text:p>
      <text:p text:style-name="P9">Vilnius</text:p>
      <text:p text:style-name="P10"/>
      <text:p text:style-name="P11"/>
      <text:p text:style-name="P12"><text:span text:style-name="T13">Vadovaudamasi Lietuvos Respublikos vietos savivaldos įstatymo 16 straipsnio 4 dalimi, 18 straipsnio 1 dalimi, Lietuvos Respublikos Vyriausybės 1993 m. liepos 8 d. nutarimo Nr. 511 „Dėl biudžetinių įstaigų ir organizacijų darbuotojų darbo apmokėjimo tvarkos tobulinimo“ 3 punktu, Lietuvos Respublikos Vyriausybės 2015 m. birželio 17 d. nutarimu Nr. 615 „Dėl minimaliojo darbo užmokesčio“, Lietuvos Respublikos švietimo <text:s/>ir mokslo <text:s/>ministro <text:s/>2013 m. gruodžio 19 d. įsakymu <text:s/>Nr. V-1254 „Dėl švietimo <text:s/>įstaigų darbuotojų ir kitų įstaigų pedagoginių darbuotojų darbo apmokėjimo tvarkos aprašo <text:s/>patvirtinimo“,</text:span><text:span text:style-name="T14"><text:s/></text:span><text:span text:style-name="T15">Vilniaus <text:s/>rajono savivaldybės <text:s/>taryba <text:s/>n u s p r e n d ž i a:</text:span></text:p>
      <text:p text:style-name="P16"><text:span text:style-name="T17">1</text:span><text:span text:style-name="T18">. Nustatyti nuo š. m. liepos 1 d. švietimo įstaigų darbuotojų, dirbančių pagal darbo sutartis, tarnybinio atlyginimo koeficientus (pridedama).</text:span></text:p>
      <text:p text:style-name="P19"><text:span text:style-name="T20">2</text:span><text:span text:style-name="T21">.</text:span><text:span text:style-name="T22"><text:s/></text:span><text:span text:style-name="T23">Pripažinti netekusiu galios Vilniaus rajono savivaldybės tarybos 2014 m. spalio 3 d. sprendimą Nr. T3-351 „Dėl švietimo įstaigų darbuotojų, dirbančių pagal darbo sutartis, tarnybinių atlyginimų koeficientų nustatymo“.</text:span></text:p>
      <text:p text:style-name="P24"/>
      <text:p text:style-name="P25"/>
      <text:p text:style-name="P26"/>
      <text:p text:style-name="P27">Savivaldybės mero pavaduotojas,<text:s/></text:p>
      <text:p text:style-name="P28"><text:span text:style-name="T29">pavaduojantis savivaldybės merą<text:s/></text:span><text:span text:style-name="T30"><text:tab/>Česlav Olševski</text:span></text:p>
      <text:p text:style-name="P31"/>
      <text:p text:style-name="P32"/>
      <text:soft-page-break/>
      <text:p text:style-name="P33">PATVIRTINTA</text:p>
      <text:p text:style-name="P34">Vilniaus rajono savivaldybės<text:s/></text:p>
      <text:p text:style-name="P35">tarybos 2015 m. liepos 31 d.</text:p>
      <text:p text:style-name="P36">sprendimu Nr. T3-312</text:p>
      <text:p text:style-name="P37"/>
      <text:p text:style-name="P38"/>
      <text:p text:style-name="P39"><text:span text:style-name="T40">VILNIAUS RAJONO ŠVIETIMO ĮSTAIGŲ DARBUOTOJŲ, DIRBANČIŲ PAGAL DARBO SUTARTIS,TARNYBINIŲ ATLYGINIMŲ KOEFICIENTAI</text:span></text:p>
      <text:p text:style-name="P41"/>
      <text:p text:style-name="P42">(bazinės mėnesinės algos dydžiais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</text:p>
            <text:p text:style-name="P50">Nr.</text:p>
          </table:table-cell>
          <table:table-cell table:style-name="TableCell51">
            <text:p text:style-name="P52">Pareigybės</text:p>
          </table:table-cell>
          <table:table-cell table:style-name="TableCell53">
            <text:p text:style-name="P54">Tarnybinių</text:p>
            <text:p text:style-name="P55">atlyginimų koeficientai</text:p>
          </table:table-cell>
        </table:table-row>
        <table:table-row table:style-name="TableRow56">
          <table:table-cell table:style-name="TableCell57" table:number-rows-spanned="2">
            <text:p text:style-name="P58">1.</text:p>
          </table:table-cell>
          <table:table-cell table:style-name="TableCell59">
            <text:p text:style-name="P60">Direktoriaus pavaduotojai ūkio reikalams, turintys aukštąjį išsilavinimą gimnazijose<text:s/></text:p>
          </table:table-cell>
          <table:table-cell table:style-name="TableCell61">
            <text:p text:style-name="P62">10,4-16,0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Direktoriaus pavaduotojai ūkio reikalams, turintys aukštesnįjį ar specialųjį vidurinį išsilavinimą, įgytą iki 1995 metų gimnazijose</text:p>
          </table:table-cell>
          <table:table-cell table:style-name="TableCell68">
            <text:p text:style-name="P69"/>
            <text:p text:style-name="P70">10,4-15,0</text:p>
          </table:table-cell>
        </table:table-row>
        <table:table-row table:style-name="TableRow71">
          <table:table-cell table:style-name="TableCell72" table:number-rows-spanned="2">
            <text:p text:style-name="P73">2.</text:p>
          </table:table-cell>
          <table:table-cell table:style-name="TableCell74">
            <text:p text:style-name="P75">Direktoriaus pavaduotojai ūkio reikalams, turintys aukštąjį išsilavinimą vidurinėse mokyklose</text:p>
          </table:table-cell>
          <table:table-cell table:style-name="TableCell76">
            <text:p text:style-name="P77"/>
            <text:p text:style-name="P78">10,4-15,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irektoriaus pavaduotojai ūkio reikalams, turintys aukštesnįjį ar specialųjį vidurinį išsilavinimą, įgytą iki 1995 metų vidurinėse mokyklose</text:p>
          </table:table-cell>
          <table:table-cell table:style-name="TableCell83">
            <text:p text:style-name="P84"/>
            <text:p text:style-name="P85">10,4-14,0</text:p>
          </table:table-cell>
        </table:table-row>
        <table:table-row table:style-name="TableRow86">
          <table:table-cell table:style-name="TableCell87" table:number-rows-spanned="2">
            <text:p text:style-name="P88">3.</text:p>
          </table:table-cell>
          <table:table-cell table:style-name="TableCell89">
            <text:p text:style-name="P90">Direktoriaus pavaduotojai ūkio reikalams, turintys aukštąjį išsilavinimą pagrindinėse mokyklose</text:p>
          </table:table-cell>
          <table:table-cell table:style-name="TableCell91">
            <text:p text:style-name="P92"/>
            <text:p text:style-name="P93">10,4-14,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irektoriaus pavaduotojai ūkio reikalams, turintys aukštesnįjį ar specialųjį vidurinį išsilavinimą, įgytą iki 1995 metų pagrindinėse mokyklose</text:p>
          </table:table-cell>
          <table:table-cell table:style-name="TableCell98">
            <text:p text:style-name="P99"/>
            <text:p text:style-name="P100">10,4-13,0</text:p>
          </table:table-cell>
        </table:table-row>
        <table:table-row table:style-name="TableRow101">
          <table:table-cell table:style-name="TableCell102" table:number-rows-spanned="2">
            <text:p text:style-name="P103">4.<text:s/></text:p>
          </table:table-cell>
          <table:table-cell table:style-name="TableCell104">
            <text:p text:style-name="P105">Ūkio vedėjas, raštinės (archyvo) vedėjas, turintys aukštąjį išsilavinimą</text:p>
          </table:table-cell>
          <table:table-cell table:style-name="TableCell106">
            <text:p text:style-name="P107">9,7-13,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Ūkio vedėjas, raštinės (archyvo) vedėjas, turintys aukštesnįjį ar specialųjį vidurinį išsilavinimą, įgytą iki 1995 metų<text:s/></text:p>
          </table:table-cell>
          <table:table-cell table:style-name="TableCell112">
            <text:p text:style-name="P113"/>
            <text:p text:style-name="P114">9,7-12,0</text:p>
          </table:table-cell>
        </table:table-row>
        <table:table-row table:style-name="TableRow115">
          <table:table-cell table:style-name="TableCell116" table:number-rows-spanned="3">
            <text:p text:style-name="P117">5.</text:p>
          </table:table-cell>
          <table:table-cell table:style-name="TableCell118">
            <text:p text:style-name="P119">Specialistai: vyriausiasis slaugytojas, vaikų slaugytojas, slaugos administratorius, dietistas, instrumentų (fortepijono) derintojas, informatikas inžinierius, elektrikas inžinierius, stadiono koordinatorius, dujinės (elektrinės) katilinės operatorius, turintys aukštąjį universitetinį išsilavinimą.</text:p>
          </table:table-cell>
          <table:table-cell table:style-name="TableCell120">
            <text:p text:style-name="P121"/>
            <text:p text:style-name="P122">9,23-11,4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pecialistai: vyriausiasis slaugytojas, vaikų slaugytojas, slaugos administratorius, dietistas, instrumentų (fortepijono) derintojas, informatikas inžinierius, elektrikas inžinierius, stadiono koordinatorius, dujinės (elektrinės) katilinės operatorius, turintys aukštąjį neuniversitetinį išsilavinimą (baigę kolegijas).</text:p>
          </table:table-cell>
          <table:table-cell table:style-name="TableCell127">
            <text:p text:style-name="P128">9,17-10,5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pecialistai: vyriausiasis slaugytojas, vaikų slaugytojas, slaugos administratorius, dietistas, instrumentų (fortepijono) derintojas, informatikas inžinierius, elektrikas inžinierius, stadiono koordinatorius, dujinės (elektrinės) katilinės operatorius, turintys aukštesnįjį ar specialųjį vidurinį išsilavinimą, įgytą iki 1995 metų.</text:p>
          </table:table-cell>
          <table:table-cell table:style-name="TableCell133">
            <text:p text:style-name="P134"/>
            <text:p text:style-name="P135">9,16-10,0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Vairuotojas</text:p>
          </table:table-cell>
          <table:table-cell table:style-name="TableCell141">
            <text:p text:style-name="P142">9,16-10,0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Sekretorius, laborantas, vyriausiasis virėjas</text:p>
          </table:table-cell>
          <table:table-cell table:style-name="TableCell148">
            <text:p text:style-name="P149">9,16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Mokytojo (auklėtojo) padėjėjas</text:p>
          </table:table-cell>
          <table:table-cell table:style-name="TableCell155">
            <text:p text:style-name="P156">MMA</text:p>
          </table:table-cell>
        </table:table-row>
        <table:table-row table:style-name="TableRow157">
          <table:table-cell table:style-name="TableCell158">
            <text:p text:style-name="P159">9.</text:p>
            <text:p text:style-name="P160"/>
          </table:table-cell>
          <table:table-cell table:style-name="TableCell161">
            <text:p text:style-name="P162">Darbininkai: einamojo remonto darbininkas, pastato prižiūrėtojas, drabužininkas, kiemsargis, valytojas, krosnių kūrikas, kūrikas, sargas, virėjas, skalbėjas, sandėlininkas, pagalbinis darbuotojas, naktinis auklėtojas.</text:p>
          </table:table-cell>
          <table:table-cell table:style-name="TableCell163">
            <text:p text:style-name="P164"/>
            <text:p text:style-name="P165">MMA</text:p>
            <text:p text:style-name="P166"/>
          </table:table-cell>
        </table:table-row>
      </table:table>
      <text:p text:style-name="P167"><text:span text:style-name="T168">Pastaba. Specialistams</text:span><text:span text:style-name="T169"><text:s/></text:span><text:span text:style-name="T170">ir kitiems darbuotojams, išvardytiems 1-6 punktuose neįgijusiems aukštesniojo ar <text:s/>specialiojo <text:s/>vidurinio, <text:s/>įgyto <text:s/>iki <text:s/>1995 metų, išsilavinimo, tarnybinio atlyginimo koeficientas <text:s/>nustatomas 9,16 BMA dydžio.</text:span></text:p>
      <text:p text:style-name="P171"><text:span text:style-name="T17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 User</dc:creator>
    <meta:creation-date>2015-08-05T13:43:00Z</meta:creation-date>
    <dc:date>2015-08-05T13:43:00Z</dc:date>
    <meta:print-date>2015-06-30T11:15:00Z</meta:print-date>
    <meta:template xlink:href="Normal" xlink:type="simple"/>
    <meta:editing-cycles>2</meta:editing-cycles>
    <meta:editing-duration>PT0S</meta:editing-duration>
    <meta:document-statistic meta:page-count="2" meta:paragraph-count="327" meta:word-count="503" meta:character-count="3936" meta:row-count="470" meta:non-whitespace-character-count="3760"/>
  </office:meta>
</office:document-meta>
</file>