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text-position="super 66.6%"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fo:text-transform="uppercase" style:text-position="super 66.6%"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text-position="super 66.6%"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fo:margin-right="0.0972in"/>
      <style:text-properties style:language-asian="lt" style:country-asian="LT"/>
    </style:style>
    <style:style style:name="P41" style:parent-style-name="Normal" style:family="paragraph">
      <style:paragraph-properties fo:text-align="center" fo:margin-right="0.0972in"/>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justify" style:line-height-at-least="0.25in" fo:text-indent="0.5in"/>
      <style:text-properties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fo:text-transform="uppercase" style:language-asian="lt" style:country-asian="LT"/>
    </style:style>
    <style:style style:name="T53" style:parent-style-name="DefaultParagraphFont" style:family="text">
      <style:text-properties style:font-weight-complex="bold" fo:text-transform="uppercase" style:text-position="super 66.6%" style:language-asian="lt" style:country-asian="LT"/>
    </style:style>
    <style:style style:name="T54" style:parent-style-name="DefaultParagraphFont" style:family="text">
      <style:text-properties style:font-weight-complex="bold" fo:text-transform="uppercase"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6.6%"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6.6%"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P78" style:parent-style-name="Normal" style:family="paragraph">
      <style:paragraph-properties fo:text-align="justify"/>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ALSTYBĖS GYNYBOS FONDO ĮSTATYMO, LIETUVOS<text:s/></text:span><text:span text:style-name="T19">Respublikos PELNO mokesčio įstatymo NR. iX-675 5, 12, 17, 30, 33, 34, 35, 38</text:span><text:span text:style-name="T20">2</text:span><text:span text:style-name="T21">, 41 IR 43 STRAIPSNIŲ PAKEITIMO ir<text:s/></text:span><text:span text:style-name="T22">ĮSTATYMO PAPILDYMO 30</text:span><text:span text:style-name="T23">2</text:span><text:span text:style-name="T24"> STRAIPSNIU</text:span><text:span text:style-name="T25"><text:s/>įstatymO, LIETUVOS RESPUBLIKOS GYVENTOJŲ PAJAMŲ MOKESČIO ĮSTATYMO nr. ix-1007 2, 6, 16 IR 22 STRAIPSNIŲ PAKEITIMO ĮSTATYMO</text:span><text:span text:style-name="T26">,<text:s/></text:span><text:span text:style-name="T27">LIETUVOS RESPUBLIKOS AKCIZŲ ĮSTATYMO NR. IX-569 23, 24, 25, 26, 30, 31, 65 IR 74 STRAIPSNIŲ PAKEITIMO ĮSTATYMO,</text:span><text:span text:style-name="T28"><text:s/>LIETUVOS RESPUBLIKOS AKCIZŲ ĮSTATYMO NR. IX-569 1, 2, 3, 27, 35, 36, 37, 38, 39, 41, 43, 53, 58</text:span><text:span text:style-name="T29">1</text:span><text:span text:style-name="T30">, 59 STRAIPSNIŲ, II SKYRIAUS PENKTOJO SKIRSNIO PAKEITIMO, ĮSTATYMO PAPILDYMO NAUJU 3 PRIEDU IR 40 STRAIPSNIO PRIPAŽINIMO NETEKUSIU GALIOS ĮSTATYMO NR. XIV-1933 7 IR 17 STRAIPSNIŲ PAKEITIMO ĮSTATYMO, LIETUVOS RESPUBLIKOS VIEŠOJO SEKTORIAUS</text:span><text:span text:style-name="T31"><text:s/>ATSKAITOMYBĖS<text:s/></text:span><text:span text:style-name="T32">ĮSTATYMO NR. X-1212 2 STRAIPSNIO PAKEITIMO ĮSTATYMO, LIETUVOS RESPUBLIKOS SAVIVALDYBIŲ BIUDŽETŲ PAJAMŲ NUSTATYMO METODIKOS ĮSTATYMO NR. VIII-385 10 STRAIPSNIO PAKEITIMO ĮSTATYMO IR<text:s/></text:span><text:span text:style-name="T33">LIETUVOS RESPUBLIKOS VALSTYBĖS SKOLOS<text:s/></text:span><text:span text:style-name="T34">ĮSTATYMO NR. I-1508 3 IR 4 STRAIPSNIŲ PAKEITIMO<text:s/></text:span><text:span text:style-name="T35">ĮSTATYMO</text:span><text:span text:style-name="T36"><text:s/>PROJEKTŲ<text:s/></text:span><text:span text:style-name="T37">PATEIKIMO</text:span></text:p>
      <text:p text:style-name="P38"><text:span text:style-name="T39">LIETUVOS RESPUBLIKOS SEIMUI</text:span></text:p>
      <text:p text:style-name="P40"/>
      <text:p text:style-name="P41">2024 m. birželio 3 d. Nr. 427</text:p>
      <text:p text:style-name="P42">Vilnius</text:p>
      <text:p text:style-name="P43"/>
      <text:p text:style-name="P44"><text:span text:style-name="T45">Lietuvos Respublikos Vyriausybė<text:s/></text:span><text:span text:style-name="T46">nutari</text:span><text:span text:style-name="T47">a:</text:span></text:p>
      <text:p text:style-name="P48"><text:span text:style-name="T49">1</text:span><text:span text:style-name="T50">. Pritarti Lietuvos Respublikos Valstybės gynybos fondo įstatymo,<text:s/></text:span><text:span text:style-name="T51">Lietuvos Respublikos pelno mokesčio įstatymo Nr. IX-675 5, 12, 17, 30, 33, 34, 35,<text:s/></text:span><text:span text:style-name="T52">38</text:span><text:span text:style-name="T53">2</text:span><text:span text:style-name="T54">,<text:s/></text:span><text:span text:style-name="T55">41 ir 43 straipsnių pakeitimo ir Įstatymo papildymo 30</text:span><text:span text:style-name="T56">2</text:span><text:span text:style-name="T57"><text:s/>straipsniu įstatymo, Lietuvos Respublikos gyventojų pajamų mokesčio įstatymo Nr. IX-1007 2, 6, 16 ir 22 straipsnių pakeitimo įstatymo, Lietuvos Respublikos akcizų įstatymo Nr. IX-569 23, 24, 25, 26, 30, 31, 65 ir 74 straipsnių pakeitimo įstatymo, Lietuvos Respublikos akcizų įstatymo Nr. IX-569 1, 2, 3, 27, 35, 36, 37, 38, 39, 41, 43, 53, 58</text:span><text:span text:style-name="T58">1</text:span><text:span text:style-name="T59">, 59 straipsnių, II skyriaus penktojo skirsnio pakeitimo, Įstatymo papildymo nauju 3 priedu ir 40 straipsnio pripažinimo netekusiu galios įstatymo Nr. XIV-1933 7 ir 17 straipsnių pakeitimo įstatymo, Lietuvos Respublikos viešojo sektoriaus atskaitomybės įstatymo Nr. X-1212 2 straipsnio pakeitimo į</text:span><text:span text:style-name="T60">statymo,<text:s/></text:span><text:span text:style-name="T61">Lietuvos Respublikos savivaldybių biudžetų pajamų nustatymo metodikos įstatymo Nr. VIII-385 10 straipsnio pakeitimo įstatymo</text:span><text:span text:style-name="T62"><text:s/>ir<text:s/></text:span><text:span text:style-name="T63">Lietuvos Respublikos valstybės skolos</text:span><text:span text:style-name="T64"><text:s/>įstatymo Nr. I-1508 3 ir 4 straipsnių pakeitimo įstatymo projektams<text:s/></text:span><text:span text:style-name="T65">ir pateikti juos Lietuvos Respublikos Seimui.</text:span></text:p>
      <text:p text:style-name="P66"><text:span text:style-name="T67">2</text:span><text:span text:style-name="T68">. Atsižvelgdama į tai, kad susiklosčius išskirtinėms aplinkybėms dėl geopolitinės situacijos teikiamais įstatymų projektais siekiama užtikrinti svarbius visuomenės interesus, t. y. kaupti valstybės piniginius išteklius,<text:s/></text:span><text:span text:style-name="T69">kuriais būtų užtikrintas itin skubių prioritetinių valstybės gynybinių pajėgumų ir civilinės saugos stiprinimo poreikių įgyvendinimas</text:span><text:span text:style-name="T70"><text:s/>siekiant šių tikslų:<text:s/></text:span><text:span text:style-name="T71">įsigyti divizijos lygmens karinio vieneto pajėgumui išvystyti reikalingą ginkluotę, techniką ir amuniciją, sukurti karinę infrastruktūrą, sukurti Vokietijos vadovaujamos Šiaurės Atlanto sutarties organizacijos (NATO) brigados infrastruktūrą, sukurti ir išvystyti kontrmobilumo priemones, skirtas kliūtims ir užtvarams priešo pajėgoms formuoti, finansuoti karinio mobilumo ir dvigubo naudojimo<text:s/></text:span><text:soft-page-break/><text:span text:style-name="T72">(civilinėms ir karinėms reikmėms) transporto infrastruktūros ir karinės infrastruktūros, reikalingos priimančiosios šalies paramai užtikrinti, pritaikymo ir (ar) sukūrimo projektus, įgyvendinti Lietuvos Respublikos krizių valdymo ir civilinės saugos įstatyme nurodytą programą, skirtą civilinės saugos stiprinimui ir plėtrai užtikrinti, prašyti Seimą šiuos įstatymų projektus svarstyti skubos tvarka.</text:span></text:p>
      <text:p text:style-name="P73"><text:span text:style-name="T74">3</text:span><text:span text:style-name="T75">. Įgalioti finansų ministrę Gintarę Skaistę, o jai negalint dalyvauti – finansų viceministrą Darių Sadecką atstovauti Vyriausybei, svarstant nurodytus įstatymų projektus Seime. Jeigu finansų viceministras Darius Sadeckas negali dalyvauti, Vyriausybei atstovauja finansų viceministrė Vaida Markevičienė.</text:span></text:p>
      <text:p text:style-name="P76"/>
      <text:p text:style-name="P77"/>
      <text:p text:style-name="P78"><text:span text:style-name="T79">Ministrė Pirmininkė <text:s text:c="83"/>Ingrida Šimonytė</text:span></text:p>
      <text:p text:style-name="P80"/>
      <text:p text:style-name="P81"/>
      <text:p text:style-name="P82"><text:span text:style-name="T83">Finansų ministrė <text:s text:c="89"/>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4-06-03T08:14:00Z</meta:creation-date>
    <dc:date>2024-06-03T08:14:00Z</dc:date>
    <meta:print-date>2019-08-08T12:58:00Z</meta:print-date>
    <meta:template xlink:href="Normal.dotm" xlink:type="simple"/>
    <meta:editing-cycles>2</meta:editing-cycles>
    <meta:editing-duration>PT0S</meta:editing-duration>
    <meta:document-statistic meta:page-count="3" meta:paragraph-count="38" meta:word-count="552" meta:character-count="4091" meta:row-count="155" meta:non-whitespace-character-count="3577"/>
  </office:meta>
</office:document-meta>
</file>