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TARPINSTITUCINĖS</text:span><text:span text:style-name="T18"><text:s/></text:span><text:span text:style-name="T19">DARBO GRUPĖS SUDARYMO</text:span></text:p>
      <text:p text:style-name="P20"/>
      <text:p text:style-name="P21">2021 m. balandžio 22 d. Nr.<text:s/>1K-131<text:s/></text:p>
      <text:p text:style-name="P22">Vilnius</text:p>
      <text:p text:style-name="P23"/>
      <text:p text:style-name="P24"/>
      <text:p text:style-name="P25"><text:span text:style-name="T26">Vadovaudamasi Lietuvos Respublikos finansų ministerijos nuostatų, patvirtintų Lietuvos Respublikos Vyriausybės 1998 m. rugsėjo 8 d. nutarimu Nr. 1088 „Dėl Lietuvos Respublikos finansų ministerijos nuostatų patvirtinimo“, 9.2 papunkčiu ir vykdydama<text:s/></text:span><text:span text:style-name="T27">Aštuonioliktosios Lietuvos Respublikos Vyriausybės programos, kuriai pritarta Lietuvos Respublikos Seimo</text:span><text:span text:style-name="T28"><text:s/>2020 m. gruodžio 11 d. nutarimu Nr. XIV-72 „Dėl Aštuonioliktosios Lietuvos Respublikos Vyriausybės programos“, 222.4 papunkčio nuostatas:</text:span></text:p>
      <text:p text:style-name="P29"><text:span text:style-name="T30">1</text:span><text:span text:style-name="T31">. S u d a r a u Nacionalinių plėtros įstaigų konsolidavimo galimybių vertinimo tarpinstitucinę darbo grupę (toliau – Darbo grupė):</text:span></text:p>
      <text:p text:style-name="P32">Vaida Česnulevičiūtė – Lietuvos Respublikos finansų viceministrė (Darbo grupės vadovė), o jai negalint dalyvauti pavaduoja Gytis Žakevičius – Lietuvos Respublikos finansų ministro patarėjas;</text:p>
      <text:p text:style-name="P33">Eglė Markevičiūtė – Lietuvos Respublikos ekonomikos ir inovacijų viceministrė;</text:p>
      <text:p text:style-name="P34"><text:span text:style-name="T35">Paulius Lukševičius – Lietuvos Respublikos ž</text:span><text:span text:style-name="T36">emės ūkio viceministras</text:span><text:span text:style-name="T37">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</text:span><text:span text:style-name="T44"><text:tab/>Darbo grupei:</text:span></text:p>
      <text:p text:style-name="P45"><text:span text:style-name="T46">2.1.1</text:span><text:span text:style-name="T47">. v</text:span><text:span text:style-name="T48">ertinti tarpinius Nacionalinių plėtros įstaigų konsolidavimo galimybių vertinimo studijos (toliau<text:s/></text:span><text:span text:style-name="T49">–</text:span><text:span text:style-name="T50"><text:s/>Galimybių studija) rezultatus;<text:s/></text:span></text:p>
      <text:p text:style-name="P51"><text:span text:style-name="T52">2.1.2</text:span><text:span text:style-name="T53">.<text:s/></text:span><text:span text:style-name="T54">priimti sprendimą dėl geriausios<text:s/></text:span><text:span text:style-name="T55">nacionalinių plėtros įstaigų<text:s/></text:span><text:span text:style-name="T56">konsolidavimo alternatyvos pasirinkimo</text:span><text:span text:style-name="T57">;</text:span></text:p>
      <text:p text:style-name="P58"><text:span text:style-name="T59">2.1.3</text:span><text:span text:style-name="T60">. iki 2021 m. gruodžio 31 d. priimti sprendimą dėl pritarimo arba nepritarimo Galimybių studijai ir<text:s/></text:span><text:span text:style-name="T61">parengti Lietuvos Respublikos Vyriausybei teikiamą siūlymą dėl geriausios nacionalinių plėtros įstaigų<text:s/></text:span><text:span text:style-name="T62">konsolidavimo</text:span><text:span text:style-name="T63"><text:s/></text:span><text:span text:style-name="T64">alternatyvos pasirinkimo</text:span><text:span text:style-name="T65">;</text:span></text:p>
      <text:p text:style-name="P66"><text:span text:style-name="T67">2.1.4</text:span><text:span text:style-name="T68">. susirinkus į pirmąjį posėdį susitarti dėl darbo tvarkos ir ją nustatyti savo darbo reglamente.</text:span></text:p>
      <text:p text:style-name="P69"><text:span text:style-name="T70">2.2</text:span><text:span text:style-name="T71">.</text:span><text:span text:style-name="T72"><text:tab/>Lietuvos Respublikos finansų ministerijos Investicijų departamento Finansinių priemonių skyriui:</text:span></text:p>
      <text:p text:style-name="P73"><text:span text:style-name="T74">2.2.1</text:span><text:span text:style-name="T75">. atlikti Galimybių studiją pasitelkiant išorės ekspertus;</text:span></text:p>
      <text:p text:style-name="P76"><text:span text:style-name="T77">2.2.2</text:span><text:span text:style-name="T78">. pateikti tarpinius Galimybių studijos rezultatus Darbo grupei vertinti;</text:span></text:p>
      <text:p text:style-name="P79"><text:span text:style-name="T80">2.2.3</text:span><text:span text:style-name="T81">. techniškai aptarnauti Darbo grupę.</text:span></text:p>
      <text:p text:style-name="P82"><text:span text:style-name="T83">3</text:span><text:span text:style-name="T84">.<text:s/></text:span><text:span text:style-name="T85">N u s t a t a u, kad, prireikus specialiųjų (ekspertinių) žinių Galimybių studijai atlikti, Darbo grupė turi teisę kreiptis į kitų valstybės įstaigų, mokslo ir studijų įstaigų, kitų įstaigų ir organizacijų bei verslo asociacijų atstovus.</text:span></text:p>
      <text:p text:style-name="Normal"/>
      <text:p text:style-name="Normal"/>
      <text:p text:style-name="Normal"/>
      <text:p text:style-name="Normal"><text:span text:style-name="T86">Finansų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Dikčienė</meta:initial-creator>
    <dc:creator>adlibuser</dc:creator>
    <meta:creation-date>2021-07-09T05:59:00Z</meta:creation-date>
    <dc:date>2021-07-09T05:5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5" meta:character-count="2333" meta:row-count="98" meta:non-whitespace-character-count="2059"/>
  </office:meta>
</office:document-meta>
</file>