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 ŠVIETIMO, MOKSLO IR SPORTO MINISTRO A. MONKEVIČIAUS<text:s/></text:span><text:span text:style-name="T20">NUSIŠALINIMO</text:span></text:p>
      <text:p text:style-name="P21"/>
      <text:p text:style-name="P22">2019 m. gegužės 27 d. Nr. 114</text:p>
      <text:p text:style-name="P23">Vilnius</text:p>
      <text:p text:style-name="P24"/>
      <text:p text:style-name="P25"/>
      <text:p text:style-name="P26"><text:span text:style-name="T27">Vadovaudamasis Lietuvos Respublikos viešųjų ir privačių interesų derinimo valstybinėje tarnyboje įstatymo (toliau – Įstatymas) 11 straipsnio 3 dalimi ir Vyriausiosios tarnybinės etikos komisijos 2016 m. sausio 27 d. sprendimo Nr. KS-8 „Dėl kriterijų valstybinėje tarnyboje dirbančio asmens pareikštam nusišalinimui nepriimti patvirtinimo“ 1.1 papunkčiu, įvertinęs Lietuvos Respublikos Vyriausybės įstatyme ministrui priskirtą atsakomybę už pavestas valdymo sritis, nustatytas funkcijas ir atsižvelgdamas į tai, kad švietimo, mokslo ir sporto ministro Algirdo Monkevičiaus 2019 m. gegužės 22 d. prašyme nurodytos aplinkybės savo esme yra tik prielaidos, tačiau nepakankamas pagrindas interesų konfliktui,</text:span><text:span text:style-name="T28"><text:s/>nepriimu<text:s/></text:span><text:span text:style-name="T29">švietimo, mokslo ir sporto ministro Algirdo Monkevičiaus pareikšto nusišalinimo nuo dalyvavimo rengiant, svarstant ar priimant sprendimus, susijusius su Plungės technologijų ir verslo mokykla. Ateityje rengiant, svarstant ar priimant sprendimus, galinčius turėti tiesioginį ir akivaizdų poveikį Plungės technologijų ir verslo mokyklai,</text:span><text:span text:style-name="T30"><text:s/>įpareigoju<text:s/></text:span><text:span text:style-name="T31">švietimo, mokslo ir sporto ministrą Algirdą Monkevičių laikytis Įstatymo reikalavimų ir spręsti dėl galimo nusišalinimo.</text:span></text:p>
      <text:p text:style-name="P32"/>
      <text:p text:style-name="P33"/>
      <text:p text:style-name="P34"/>
      <text:p text:style-name="P35"><text:span text:style-name="T36">Ministras Pirmininkas</text:span><text:span text:style-name="T3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7T06:58:00Z</meta:creation-date>
    <dc:date>2019-05-27T06:58:00Z</dc:date>
    <meta:print-date>2017-06-15T08:55:00Z</meta:print-date>
    <meta:template xlink:href="Normal.dotm" xlink:type="simple"/>
    <meta:editing-cycles>2</meta:editing-cycles>
    <meta:editing-duration>PT0S</meta:editing-duration>
    <meta:document-statistic meta:page-count="1" meta:paragraph-count="25" meta:word-count="191" meta:character-count="1375" meta:row-count="46" meta:non-whitespace-character-count="1209"/>
  </office:meta>
</office:document-meta>
</file>