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4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indent="0.5in"/>
      <style:text-properties style:font-size-complex="12pt"/>
    </style:style>
    <style:style style:name="P207" style:parent-style-name="Normal" style:family="paragraph">
      <style:paragraph-properties>
        <style:tab-stops>
          <style:tab-stop style:type="left" style:position="5.11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5-09-23 SPRENDIMO NR. 1-200 „DĖL VILNIAUS MIESTO SAVIVALDYBĖS BŪSTO NUOMOS AR IŠPERKAMOSIOS BŪSTO NUOMOS MOKESČIŲ DALIES KOMPENSACIJOS DYDŽIO APSKAIČIAVIMO, MOKĖJIMO<text:s/><text:line-break/>IR PERMOKĖTŲ KOMPENSACIJŲ GRĄŽINIMO TVARKOS APRAŠO TVIRTINIMO“ PAKEITIMO</text:p>
      <text:p text:style-name="P13"/>
      <text:p text:style-name="P14">2016 m. rugpjūčio 24 d. Nr. 1-609</text:p>
      <text:p text:style-name="P15">Vilnius</text:p>
      <text:p text:style-name="P16"/>
      <text:p text:style-name="P17"/>
      <text:p text:style-name="P18"><text:span text:style-name="T19">Vadovaudamasi Lietuvos Respublikos<text:s/></text:span><text:span text:style-name="T20">vietos savivaldos įstatymo 18 straipsnio 1 dalimi,<text:s/></text:span><text:span text:style-name="T21">Lietuvos Respublikos paramos būstui įsigyti ar išsinuomoti įstatymu, Lietuvos Respublikos Vyriausybės, 2001 m. balandžio 25 d. nutarimu Nr. 1487</text:span><text:span text:style-name="T22"><text:s/>„Dėl Valstybės ir savivaldybių gyvenamųjų patalpų nuomos mokesčio apskaičiavimo tvarkos aprašo patvirtinimo“</text:span><text:span text:style-name="T23">, Vilniaus miesto savivaldybės taryba <text:s/>n u s p r e n d ž i a:</text:span></text:p>
      <text:p text:style-name="P24"><text:span text:style-name="T25">1</text:span><text:span text:style-name="T26">.</text:span><text:span text:style-name="T27"><text:tab/>Pakeisti Vilniaus miesto savivaldybės tarybos 2015 m. rugsėjo 23 d. sprendimu Nr. 1-200 patvirtintą Vilniaus miesto savivaldybės<text:s/></text:span><text:span text:style-name="T28">būsto nuomos ar išperkamosios būsto nuomos mokesčių dalies kompensacijos dydžio apskaičiavimo, mokėjimo ir permokėtų kompensacijų grąžinimo tvarkos aprašą</text:span><text:span text:style-name="T29">:<text:s/></text:span></text:p>
      <text:p text:style-name="P30"><text:span text:style-name="T31">1.1</text:span><text:span text:style-name="T32">. išdėstyti 3 punktą taip:</text:span></text:p>
      <text:p text:style-name="P33"><text:span text:style-name="T34">„</text:span><text:span text:style-name="T35">3</text:span><text:span text:style-name="T36">. Aprašą taiko Savivaldybės įmonė „Vilniaus miesto būstas“ (toliau –<text:s/></text:span><text:span text:style-name="T37">Savivaldybei nuosavybės teise priklausančių gyvenamųjų patalpų nuomos</text:span><text:span text:style-name="T38"><text:s/></text:span><text:span text:style-name="T39">administratorius).“;</text:span></text:p>
      <text:p text:style-name="P40"><text:span text:style-name="T41">1.2</text:span><text:span text:style-name="T42">. išdėstyti 7 punktą taip:</text:span></text:p>
      <text:p text:style-name="P43"><text:span text:style-name="T44">„</text:span><text:span text:style-name="T45">7</text:span><text:span text:style-name="T46">. Būsto nuomos ar išperkamosios būsto nuomos mokesčių <text:s/>dalies kompensacija<text:s/></text:span><text:span text:style-name="T47">(toliau – Kompensacija) skiriama asmenims ar šeimoms, turintiems teisę į paramą būstui išsinuomoti pagal Įstatymą, laikantis eiliškumo, įvertinus buvimo asmenų ir šeimų, turinčių teisę į paramą būstui išsinuomoti, sąrašuose laikotarpį, kuriems, įvertinus galimybes mokėti Kompensaciją pagal šio Aprašo 8 punktą, Savivaldybės vykdomosios institucijos sprendimu yra pasiūlyta pasinaudoti teise į Kompensaciją. Asmenys ar šeimos apie Savivaldybės vykdomosios institucijos sprendimą pasiūlyti jiems pasinaudoti Kompensacija yra informuojami<text:s/></text:span><text:span text:style-name="T48">Savivaldybei nuosavybės teise priklausančių gyvenamųjų patalpų nuomos</text:span><text:span text:style-name="T49"><text:s/></text:span><text:span text:style-name="T50">administratoriaus rašytiniu pranešimu paskutinės žinomos asmens ar šeimos gyvenamosios vietos adresu per Savivaldybės vykdomosios institucijos sprendime nurodytą terminą.“;</text:span></text:p>
      <text:p text:style-name="P51"><text:span text:style-name="T52">1.3</text:span><text:span text:style-name="T53">. išdėstyti 9 punktą taip:</text:span></text:p>
      <text:p text:style-name="P54"><text:span text:style-name="T55">„</text:span><text:span text:style-name="T56">9</text:span><text:span text:style-name="T57">. Asmenys ar šeimos, kuriems Savivaldybės vykdomosios institucijos sprendimu pasiūlyta pasinaudoti Kompensacija, ne vėliau kaip per 3 mėnesius nuo pasiūlymo pateikimo dienos kartu su prašymu įrašyti juos į vieną iš Įstatymo 16 straipsnio 2 dalyje nurodytų asmenų ir šeimų, gaunančių Kompensaciją, sąrašų pateikia<text:s/></text:span><text:span text:style-name="T58">Savivaldybei nuosavybės teise priklausančių gyvenamųjų patalpų nuomos</text:span><text:span text:style-name="T59"><text:s/></text:span><text:span text:style-name="T60">administratoriui pagal Lietuvos Respublikos civiliniame kodekse (toliau – Civilinis kodeksas) nustatytas sąlygas ne trumpiau kaip vieniems metams sudarytą būsto nuomos ar išperkamosios būsto nuomos sutartį, kuri privalo būti įregistruota Lietuvos Respublikos nekilnojamojo turto registre (toliau – Nekilnojamojo turto registras).“;</text:span></text:p>
      <text:p text:style-name="P61"><text:span text:style-name="T62">1.4</text:span><text:span text:style-name="T63">. išdėstyti 11 punktą taip:</text:span></text:p>
      <text:p text:style-name="P64"><text:span text:style-name="T65">„</text:span><text:span text:style-name="T66">11</text:span><text:span text:style-name="T67">. Savivaldybės vykdomosios institucijos sprendimų dėl Kompensacijos mokėjimo ir asmenų ar šeimų įrašymo į vieną iš Įstatymo 16 straipsnio 2 dalyje nurodytų asmenų ir šeimų, gaunančių Kompensaciją, sąrašų projektus rengia ir teikia tvirtinti, taip pat asmenų ir šeimų, gaunančių Kompensaciją, sąrašus sudaro<text:s/></text:span><text:span text:style-name="T68">Savivaldybei nuosavybės teise priklausančių gyvenamųjų patalpų nuomos</text:span><text:span text:style-name="T69"><text:s/></text:span><text:span text:style-name="T70">administratorius.“;</text:span></text:p>
      <text:p text:style-name="P71"><text:span text:style-name="T72">1.5</text:span><text:span text:style-name="T73">. išdėstyti 13 punktą taip:</text:span></text:p>
      <text:p text:style-name="P74"><text:span text:style-name="T75">„</text:span><text:span text:style-name="T76">13</text:span><text:span text:style-name="T77">.<text:s/></text:span><text:span text:style-name="T78">Asmenys ir šeimos, nurodyti šio Aprašo 12 punkte,</text:span><text:span text:style-name="T79"><text:s/></text:span><text:span text:style-name="T80">Savivaldybei nuosavybės teise priklausančių gyvenamųjų patalpų nuomos</text:span><text:span text:style-name="T81"><text:s/></text:span><text:span text:style-name="T82">administratoriui pateikia:“;</text:span></text:p>
      <text:p text:style-name="P83"><text:span text:style-name="T84">1.6</text:span><text:span text:style-name="T85">. išdėstyti 14 punktą taip:</text:span></text:p>
      <text:p text:style-name="P86"><text:span text:style-name="T87">„</text:span><text:span text:style-name="T88">14</text:span><text:span text:style-name="T89">. Kompensacija asmenims ir šeimoms šio Aprašo 12 punkte nustatytais atvejais mokama pritarus Vilniaus miesto savivaldybės negyvenamųjų ir gyvenamųjų pastatų bei patalpų komisijai ir<text:s/></text:span><text:span text:style-name="T90">Savivaldybės vykdomajai institucijai priėmus sprendimą dėl Kompensacijos mokėjimo ir mokama už laikotarpį nuo prašymo skirti Kompensaciją pateikimo dienos<text:s/></text:span><text:span text:style-name="T91">Savivaldybei nuosavybės teise priklausančių gyvenamųjų patalpų nuomos</text:span><text:span text:style-name="T92"><text:s/></text:span><text:span text:style-name="T93">administratoriui.“;</text:span></text:p>
      <text:p text:style-name="P94"><text:span text:style-name="T95">1.7</text:span><text:span text:style-name="T96">. išdėstyti 20 punktą taip:</text:span></text:p>
      <text:p text:style-name="P97"><text:span text:style-name="T98">„</text:span><text:span text:style-name="T99">20</text:span><text:span text:style-name="T100">. Kompensacijų dydį ir jų administravimo išlaidų sumą apskaičiuoja<text:s/></text:span><text:span text:style-name="T101">Savivaldybei nuosavybės teise priklausančių gyvenamųjų patalpų nuomos</text:span><text:span text:style-name="T102"><text:s/></text:span><text:span text:style-name="T103">administratorius.“;</text:span></text:p>
      <text:p text:style-name="P104"><text:span text:style-name="T105">1.8</text:span><text:span text:style-name="T106">. išdėstyti 21 punktą taip:</text:span></text:p>
      <text:p text:style-name="P107"><text:span text:style-name="T108">„</text:span><text:span text:style-name="T109">21</text:span><text:span text:style-name="T110">. Kompensacijos mokamos iš valstybės biudžeto specialiosios tikslinės dotacijos Savivaldybės biudžetui lėšų, kurios pervedamos<text:s/></text:span><text:span text:style-name="T111">Savivaldybei nuosavybės teise priklausančių gyvenamųjų patalpų nuomos</text:span><text:span text:style-name="T112"><text:s/></text:span><text:span text:style-name="T113">administratoriui pagal Savivaldybės administracijos Finansų departamentui pateiktą paraišką.“;</text:span></text:p>
      <text:p text:style-name="P114"><text:span text:style-name="T115">1.9</text:span><text:span text:style-name="T116">. išdėstyti 22 punktą taip:</text:span></text:p>
      <text:p text:style-name="P117"><text:span text:style-name="T118">„</text:span><text:span text:style-name="T119">22</text:span><text:span text:style-name="T120">. Kompensacijas moka<text:s/></text:span><text:span text:style-name="T121">Savivaldybei nuosavybės teise priklausančių gyvenamųjų patalpų nuomos</text:span><text:span text:style-name="T122"><text:s/></text:span><text:span text:style-name="T123">administratorius iš jam Savivaldybės administracijos Finansų departamento pervestų lėšų<text:s/></text:span></text:p>
      <text:soft-page-break/>
      <text:p text:style-name="P124"><text:span text:style-name="T125">pagal<text:s/></text:span><text:span text:style-name="T126">Savivaldybei nuosavybės teise priklausančių gyvenamųjų patalpų nuomos</text:span><text:span text:style-name="T127"><text:s/></text:span><text:span text:style-name="T128">administratoriaus pateiktus asmenų ar šeimų, įrašytų į Įstatymo 16 straipsnio 2 dalyje nurodytus asmenų ir šeimų, gaunančių Kompensaciją, sąrašus (toliau – Sąrašai).“;</text:span></text:p>
      <text:p text:style-name="P129"><text:span text:style-name="T130">1.10</text:span><text:span text:style-name="T131">. išdėstyti 26 punktą taip:</text:span></text:p>
      <text:p text:style-name="P132"><text:span text:style-name="T133">„</text:span><text:span text:style-name="T134">26</text:span><text:span text:style-name="T135">. Asmenims ar šeimoms, išsinuomojusiems būstą, kurio naudingas plotas, tenkantis vienam asmeniui ar šeimos nariui, yra didesnis kaip 8 kvadratiniai metrai, mokama tik pagal asmeniui ar šeimos nariui Įstatyme nustatytą tinkamo būsto naudingo ploto normatyvą apskaičiuoto dydžio Kompensacija, kuri negali viršyti bendros nuomos mokesčio dydžio sumos, nurodytos sudarytoje ir Nekilnojamojo turto registre įregistruotoje būsto nuomos ar išperkamosios būsto nuomos sutartyje.“;</text:span></text:p>
      <text:p text:style-name="P136"><text:span text:style-name="T137">1.11</text:span><text:span text:style-name="T138">. išdėstyti 30.1 punktą taip:</text:span></text:p>
      <text:p text:style-name="P139"><text:span text:style-name="T140">„</text:span><text:span text:style-name="T141">30.1</text:span><text:span text:style-name="T142">.<text:s/></text:span><text:span text:style-name="T143">Savivaldybei nuosavybės teise priklausančių gyvenamųjų patalpų nuomos</text:span><text:span text:style-name="T144"><text:s/></text:span><text:span text:style-name="T145">administratoriui pateikti visą teisingą informaciją ir dokumentus, būtinus teisei į Kompensaciją nustatyti;“</text:span></text:p>
      <text:p text:style-name="P146"><text:span text:style-name="T147">1.12</text:span><text:span text:style-name="T148">. išdėstyti 30.2 punktą taip:</text:span></text:p>
      <text:p text:style-name="P149"><text:span text:style-name="T150">„</text:span><text:span text:style-name="T151">30.2</text:span><text:span text:style-name="T152">. deklaruoti gyvenamąją vietą Savivaldybės teritorijoje esančiame būste;“</text:span></text:p>
      <text:p text:style-name="P153"><text:span text:style-name="T154">1.13</text:span><text:span text:style-name="T155">. išdėstyti 30.6 punktą taip:</text:span></text:p>
      <text:p text:style-name="P156"><text:span text:style-name="T157">„</text:span><text:span text:style-name="T158">30.6</text:span><text:span text:style-name="T159">. per mėnesį informuoti<text:s/></text:span><text:span text:style-name="T160">Savivaldybei nuosavybės teise priklausančių gyvenamųjų patalpų nuomos</text:span><text:span text:style-name="T161"><text:s/></text:span><text:span text:style-name="T162">administratorių apie pasikeitusias aplinkybes (</text:span><text:span text:style-name="T163">gyvenamosios vietos pakeitimą, būsto įsigijimą, materialinės padėties pasikeitimą, kuris lemia Įstatyme nustatytų turto (įskaitant gautas pajamas) dydžių viršijimą, būsto nuomos ar išperkamosios būsto nuomos sutarties pasibaigimą ir kitas</text:span><text:span text:style-name="T164">), turinčias įtakos teisei į Kompensaciją;“</text:span></text:p>
      <text:p text:style-name="P165"><text:span text:style-name="T166">1.14</text:span><text:span text:style-name="T167">. išdėstyti 30.7 punktą taip:</text:span></text:p>
      <text:p text:style-name="P168"><text:span text:style-name="T169">„</text:span><text:span text:style-name="T170">30.7</text:span><text:span text:style-name="T171">.<text:s/></text:span><text:span text:style-name="T172">Savivaldybei nuosavybės teise priklausančių gyvenamųjų patalpų nuomos</text:span><text:span text:style-name="T173"><text:s/></text:span><text:span text:style-name="T174">administratoriui pateikti sutikimą tikrinti ir gauti informaciją apie asmens ar šeimos turimus indėlius bankuose ir kitose finansų įstaigose ir iš bankų ir kitų finansų įstaigų gautas paskolas, deklaruotą gyvenamąją vietą, šeiminę padėtį, metinės gyventojo (šeimos) turto deklaracijos duomenis;“</text:span></text:p>
      <text:p text:style-name="P175"><text:span text:style-name="T176">1.15</text:span><text:span text:style-name="T177">. išdėstyti 32 punktą taip:</text:span></text:p>
      <text:p text:style-name="P178"><text:span text:style-name="T179">„</text:span><text:span text:style-name="T180">32</text:span><text:span text:style-name="T181">.<text:s/></text:span><text:span text:style-name="T182">Savivaldybei nuosavybės teise priklausančių gyvenamųjų patalpų nuomos</text:span><text:span text:style-name="T183"><text:s/></text:span><text:span text:style-name="T184">administratoriui nustačius, kad asmenys ar šeimos, kreipimosi dėl Kompensacijos metu pateikę neteisingus duomenis, reikalingus paramai teikti, arba Kompensacijos teikimo laikotarpiu per mėnesį nepranešę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text:s/></text:span><text:soft-page-break/><text:span text:style-name="T185">ir dėl to Kompensaciją gavę neteisėtai, privalo<text:s/></text:span><text:span text:style-name="T186">Savivaldybei nuosavybės teise priklausančių gyvenamųjų patalpų nuomos</text:span><text:span text:style-name="T187"><text:s/></text:span><text:span text:style-name="T188">administratoriui grąžinti neteisėtai gautos Kompensacijos</text:span><text:span text:style-name="T189"><text:s/></text:span><text:span text:style-name="T190">dydžio pinigines lėšas iš karto arba asmens rašytiniu prašymu ir Savivaldybės vykdomosios institucijos sprendimu dalimis.“;</text:span></text:p>
      <text:p text:style-name="P191"><text:span text:style-name="T192">1.16</text:span><text:span text:style-name="T193">. išdėstyti 40 punktą taip:</text:span></text:p>
      <text:p text:style-name="P194"><text:span text:style-name="T195">„</text:span><text:span text:style-name="T196">40</text:span><text:span text:style-name="T197">. Kiekvieną ketvirtį<text:s/></text:span><text:span text:style-name="T198">Savivaldybei nuosavybės teise priklausančių gyvenamųjų patalpų nuomos</text:span><text:span text:style-name="T199"><text:s/></text:span><text:span text:style-name="T200">administratorius<text:s/></text:span><text:span text:style-name="T201">Socialinės apsaugos ir darbo ministerijai teikia duomenis apie asmenis ir šeimas, turinčius teisę į paramą būstui išsinuomoti ir gaunančius Kompensaciją.“</text:span></text:p>
      <text:p text:style-name="P202"><text:span text:style-name="T203">2</text:span><text:span text:style-name="T204">. Pavesti Socialinių reikalų ir sveikatos departamento direktoriui kontroliuoti, kaip vykdomas šis sprendimas.<text:s/></text:span></text:p>
      <text:p text:style-name="Normal"/>
      <text:p text:style-name="P205"/>
      <text:p text:style-name="P206"/>
      <text:p text:style-name="P207"><text:span text:style-name="T208">Meras</text:span><text:span text:style-name="T20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7T09:09:00Z</meta:creation-date>
    <dc:date>2020-09-17T09:09:00Z</dc:date>
    <meta:print-date>2016-09-01T06:47:00Z</meta:print-date>
    <meta:template xlink:href="Normal.dotm" xlink:type="simple"/>
    <meta:editing-cycles>2</meta:editing-cycles>
    <meta:editing-duration>PT0S</meta:editing-duration>
    <meta:document-statistic meta:page-count="4" meta:paragraph-count="48" meta:word-count="980" meta:character-count="8074" meta:row-count="198" meta:non-whitespace-character-count="7142"/>
  </office:meta>
</office:document-meta>
</file>