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text-indent="0.0465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fo:text-indent="0.046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paragraph-properties fo:line-height="150%" fo:text-indent="0.043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13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fo:font-size="11pt" style:font-size-asian="11pt" style:font-size-complex="12pt" style:language-asian="lt" style:country-asian="LT"/>
    </style:style>
    <style:style style:name="T50" style:parent-style-name="DefaultParagraphFont" style:family="text">
      <style:text-properties fo:color="#000000" fo:font-size="11pt" style:font-size-asian="11pt" style:font-size-complex="12pt" style:language-asian="lt" style:country-asian="LT"/>
    </style:style>
    <style:style style:name="T51" style:parent-style-name="DefaultParagraphFont" style:family="text">
      <style:text-properties fo:color="#000000" fo:font-size="11pt" style:font-size-asian="11pt"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text:span text:style-name="T15">ĮSAKYMAS</text:span></text:p>
      <text:p text:style-name="P16"><text:span text:style-name="T17">DĖL LIETUVOS RESPUBLIKOS SUSISIEKIMO MINISTRO 2020 M. balandžio 28 D. ĮSAKYMO NR. 3-255 „</text:span><text:span text:style-name="T18">DĖL ANTŽEMINIŲ PASLAUGŲ TEIKĖJO UAB „AVIATIC GS“ PATVIRTINIMO</text:span><text:span text:style-name="T19">“ PRIPAŽINIMO NETEKUSIU GALIOS</text:span></text:p>
      <text:p text:style-name="P20"/>
      <text:p text:style-name="P21"><text:span text:style-name="T22">2022 m. birželio<text:s/></text:span><text:span text:style-name="T23">6</text:span><text:span text:style-name="T24"><text:s/>d. Nr.<text:s/></text:span><text:span text:style-name="T25">3-290</text:span></text:p>
      <text:p text:style-name="P26">Vilnius</text:p>
      <text:p text:style-name="P27"/>
      <text:p text:style-name="P28"/>
      <text:p text:style-name="P29"><text:span text:style-name="T30">Vadovaudamasis Lietuvos Respublikos aviacijos įstatymo 49 straipsnio 9 dalies 3 punktu ir atsižvelgdamas į valstybės įmonės Lietuvos oro uostų 2022 m. balandžio 14 d. raštą Nr. 4R-273 „Dėl informacijos pateikimo“, kuriame informuojama, kad uždaroji akcinė bendrovė „Aviatic GS“ daugiau nei 6 mėnesius iš eilės nevykdė antžeminių paslaugų teikimo veiklos,<text:s/></text:span><text:span text:style-name="T31">ir į tai, kad nuo 2021 metų UAB „</text:span><text:span text:style-name="T32">Aviatic GS</text:span><text:span text:style-name="T33">“ neteikė susisiekimo ministrui antžeminių paslaugų teikimo audito ataskaitų, kaip nustatyta<text:s/></text:span><text:span text:style-name="T34">Antžeminių paslaugų teikimo oro uostuose ir antžeminių paslaugų teikėjų ir savateikių patvirtinimo tvarkos aprašo, patvirtinto Lietuvos Respublikos susisiekimo ministro<text:s/></text:span><text:soft-page-break/><text:span text:style-name="T35">2002 m. balandžio 12 d. įsakymu Nr. 3-144 „Dėl Antžeminių paslaugų teikimo oro uostuose ir antžeminių paslaugų teikėjų ir savateikių patvirtinimo tvarkos aprašo patvirtinimo“,</text:span><text:span text:style-name="T36"><text:s/>7 punkte, taip pat į<text:s/></text:span><text:span text:style-name="T37">Nuolatinės komisijos<text:s/></text:span><text:span text:style-name="T38">paraiškoms patvirtinti antžeminių paslaugų teikėją arba savateikį ir klausimams dėl sprendimo patvirtinti antžeminių paslaugų teikėją arba savateikį galiojimo sustabdymo, galiojimo sustabdymo panaikinimo ir galiojimo panaikinimo nagrinėti, sudarytos Lietuvos Respublikos susisiekimo ministro 2020 m. balandžio 20 d. įsakymu Nr. 3-221 „Dėl komisijos sudarymo“, sprendimą (2022 m. gegužės 17 d. protokolas Nr. 5-46):</text:span></text:p>
      <text:p text:style-name="P39"><text:span text:style-name="T40">1</text:span><text:span text:style-name="T41">.</text:span><text:span text:style-name="T42"><text:tab/></text:span><text:span text:style-name="T43">Pripažįst</text:span><text:span text:style-name="T44">u</text:span><text:span text:style-name="T45"><text:s/></text:span><text:span text:style-name="T46">netekusiu galios<text:s/></text:span><text:span text:style-name="T47">Lietuvos Respublikos susisiekimo ministro 2020 m. balandžio 28 d. įsakymą Nr. 3-255 „Dėl antžeminių paslaugų teikėjo UAB „Aviatic GS“ patvirtinimo“.</text:span></text:p>
      <text:p text:style-name="P48"><text:span text:style-name="T49">2</text:span><text:span text:style-name="T50">.</text:span><text:span text:style-name="T51"><text:tab/></text:span><text:span text:style-name="T52">Informuoj</text:span><text:span text:style-name="T53">u, kad šis įsakymas gali būti skundžiamas Lietuvos Respublikos administracinių bylų teisenos įstatymo nustatyta tvarka.</text:span></text:p>
      <text:p text:style-name="P54"/>
      <text:p text:style-name="P55"/>
      <text:p text:style-name="P56"/>
      <text:p text:style-name="P57"><text:span text:style-name="T58">Susisiekimo ministras        </text:span><text:span text:style-name="T59"><text:tab/></text:span><text:span text:style-name="T60"><text:tab/></text:span><text:span text:style-name="T6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2-06-06T13:33:00Z</meta:creation-date>
    <dc:date>2022-06-06T13:33:00Z</dc:date>
    <meta:template xlink:href="Normal.dotm" xlink:type="simple"/>
    <meta:editing-cycles>2</meta:editing-cycles>
    <meta:editing-duration>PT0S</meta:editing-duration>
    <meta:document-statistic meta:page-count="2" meta:paragraph-count="32" meta:word-count="243" meta:character-count="1943" meta:row-count="108" meta:non-whitespace-character-count="1732"/>
  </office:meta>
</office:document-meta>
</file>