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T13" style:parent-style-name="DefaultParagraphFont" style:family="text">
      <style:text-properties fo:color="#000000"/>
    </style:style>
    <style:style style:name="T14" style:parent-style-name="DefaultParagraphFont" style:family="text">
      <style:text-properties fo:letter-spacing="0.0277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justify">
        <style:tab-stops>
          <style:tab-stop style:type="left" style:position="0.9in"/>
          <style:tab-stop style:type="center" style:position="2.884in"/>
          <style:tab-stop style:type="left" style:position="4.2333in"/>
          <style:tab-stop style:type="left" style:position="4.627in"/>
          <style:tab-stop style:type="left" style:position="4.725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Dėl ilgalaikės paskolos ėmimo investiciniams projektams finansuoti</text:p>
      <text:p text:style-name="P8"/>
      <text:p text:style-name="P9">2020 m. balandžio 6 d. Nr. T1-76</text:p>
      <text:p text:style-name="P10">Pasvalys</text:p>
      <text:p text:style-name="Normal"/>
      <text:p text:style-name="P11"/>
      <text:p text:style-name="P12">Vadovaudamasi Lietuvos Respublikos vietos savivaldos įstatymo 16 straipsnio 2 dalies 28 punktu, Lietuvos Respublikos biudžeto sandaros įstatymo 10 straipsnio 1 dalies 1 punktu, Lietuvos Respublikos 2020 metų valstybės biudžeto ir savivaldybių biudžetų finansinių rodiklių patvirtinimo įstatymu, Lietuvos Respublikos Vyriausybės 2004 m. kovo 26 d. nutarimu Nr. 345 „Dėl Savivaldybių skolinimosi taisyklių patvirtinimo“ (Lietuvos Respublikos Vyriausybės 2012 m. kovo 21 d. nutarimo Nr. 304 redakcija) (su visais aktualiais pakeitimais), Pasvalio rajono savivaldybės vardu sudaromų sutarčių bei susitarimų sudarymo ir pasirašymo tvarkos aprašo, patvirtinto Pasvalio rajono savivaldybės tarybos 2009 m. liepos 15 d. sprendimu Nr. T1-166 „Dėl Pasvalio rajono savivaldybės vardu sudaromų sutarčių bei susitarimų sudarymo ir pasirašymo tvarkos aprašo patvirtinimo“<text:span text:style-name="T13"><text:s/>(Pasvalio rajono savivaldybės tarybos 2017 m. kovo 31 d. sprendimo Nr. T1-78 redakcija)</text:span>, 7.1 punktu ir atsižvelgdama į Pasvalio rajono savivaldybės kontrolės ir vidaus audito tarnybos 2020 m. kovo 17 d. išvadą Nr. AI-1„Dėl Pasvalio rajono savivaldybės galimybės imti ilgalaikę paskolą investicijų projektams finansuoti“, Pasvalio rajono savivaldybės taryba<text:s/><text:span text:style-name="T14">nusprendžia</text:span>:</text:p>
      <text:p text:style-name="P15">1. Imti 716,1 tūkstančių eurų ilgalaikę paskolą investiciniams projektams finansuoti.</text:p>
      <text:p text:style-name="P16">2. Nustatyti paskolos grąžinimo terminą – 2027 m. gruodžio 31 d.<text:s/></text:p>
      <text:p text:style-name="P17">3. Įgalioti Pasvalio rajono savivaldybės administracijos direktorių pasirašyti paskolos sutartį.</text:p>
      <text:p text:style-name="P18">Sprendimas per vieną mėnesį gali būti skundžiamas Regionų apygardos administraciniam teismui, skundą (prašymą) paduodant bet kuriuose šio teismo rūmuose, Lietuvos Respublikos administracinių bylų teisenos įstatymo nustatyta tvarka.</text:p>
      <text:p text:style-name="P19"><text:tab/></text:p>
      <text:p text:style-name="P20"/>
      <text:p text:style-name="P21">Savivaldybės meras<text:s/><text:tab/><text:tab/><text:s text:c="22"/>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4-07T13:00:00Z</meta:creation-date>
    <dc:date>2020-04-07T13:00:00Z</dc:date>
    <meta:print-date>2020-03-02T13:49:00Z</meta:print-date>
    <meta:template xlink:href="Normal.dotm" xlink:type="simple"/>
    <meta:editing-cycles>2</meta:editing-cycles>
    <meta:editing-duration>PT0S</meta:editing-duration>
    <meta:document-statistic meta:page-count="1" meta:paragraph-count="30" meta:word-count="259" meta:character-count="1929" meta:row-count="68" meta:non-whitespace-character-count="1700"/>
  </office:meta>
</office:document-meta>
</file>