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DĖL PANEVĖŽIO MIESTO SAVIVALDYBĖS 2020–2022 METŲ SOCIALINĖS IR EKONOMINĖS PLĖTROS PROGRAMŲ, PATVIRTINTŲ SAVIVALDYBĖS TARYBOS 2020 M. VASARIO 20 D. SPRENDIMU NR. 1-43, PAKEITIMO</text:p>
      <text:p text:style-name="P17"/>
      <text:p text:style-name="P18">2020 m. birželio 23 d. Nr. 1-180</text:p>
      <text:p text:style-name="P19">Panevėžys</text:p>
      <text:p text:style-name="P20"/>
      <text:p text:style-name="P21"/>
      <text:p text:style-name="P22"><text:span text:style-name="T23">Vadovaudamasi Lietuvos Respublikos vietos savivaldos įstatymo 10</text:span><text:span text:style-name="T24">3</text:span><text:span text:style-name="T25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26"><text:span text:style-name="T27">Pakeisti Panevėžio miesto savivaldybės 2020–2022 metų socialinės ir ekonominės plėtros programas, patvirtintas Panevėžio miesto savivaldybės tarybos 2020 m. vasario 20 d. sprendimu Nr. 1-43:</text:span></text:p>
      <text:p text:style-name="P28">Investicijų projektų programos (02) formos 1b tęsinį ir suvestines (1 priedas);</text:p>
      <text:p text:style-name="P29">Ekonominės plėtros ir verslo skatinimo programos (05) formos 1b tęsinį ir suvestines (2 priedas);</text:p>
      <text:p text:style-name="P30">Miesto infrastruktūros objektų plėtros, modernizavimo ir priežiūros programos (10) formos 1b tęsinį ir suvestines (3 priedas);</text:p>
      <text:p text:style-name="P31">Švietimo ir ugdymo programos (13) formos 1b tęsinį ir suvestines (4 priedas);</text:p>
      <text:p text:style-name="P32"><text:span text:style-name="T33">Socialinės paramos įgyvendinimo programos (15) formos 1b tęsinį ir suvestines (5 priedas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06-23T10:18:00Z</meta:creation-date>
    <dc:date>2020-06-23T10:18:00Z</dc:date>
    <meta:print-date>2020-05-13T09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19" meta:row-count="23" meta:non-whitespace-character-count="1242"/>
  </office:meta>
</office:document-meta>
</file>