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RAIMUNDĄ VAIKŠNORĄ LIETUVOS KARIUOMENĖS VADU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0</text:span><text:span text:style-name="T28"><text:s/>d. Nr.<text:s/></text:span><text:span text:style-name="T29">XIV-27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84 straipsnio 14 punktu ir atsižvelgdamas į Lietuvos Respublikos Prezidento 2024 m. birželio 6 d. dekretą Nr. 1K-1634 „Dėl teikimo Lietuvos Respublikos Seimui pritarti brigados<text:s/>generolo Raimundo Vaikšnoro skyrimui Lietuvos kariuomenės vadu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ritarti brigados generolo Raimundo Vaikšnoro skyrimui Lietuvos kariuomenės vadu.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Nustatyti, kad šis nutarimas įsigalioja 2024 m. liepos 24 d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2:11:00Z</meta:creation-date>
    <dc:date>2024-06-20T12:11:00Z</dc:date>
    <meta:print-date>2024-06-20T09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20" meta:row-count="23" meta:non-whitespace-character-count="631"/>
  </office:meta>
</office:document-meta>
</file>