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text-indent="0.043in"/>
      <style:text-properties fo:font-weight="bold" style:font-weight-asian="bold" style:font-weight-complex="bold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fo:text-indent="0.3895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7791in"/>
      <style:text-properties style:font-size-complex="12pt"/>
    </style:style>
    <style:style style:name="P18" style:parent-style-name="Normal" style:family="paragraph">
      <style:paragraph-properties fo:text-align="justify" fo:text-indent="0.7791in"/>
      <style:text-properties style:font-size-complex="12pt"/>
    </style:style>
    <style:style style:name="P19" style:parent-style-name="Normal" style:family="paragraph">
      <style:paragraph-properties fo:text-align="justify" fo:text-indent="0.7791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margin-right="0.2444in" fo:text-indent="0.779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79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2444in" fo:text-indent="0.77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79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7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791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9">ŠILALĖS RAJONO SAVIVALDYBĖS<text:s/></text:p>
      <text:p text:style-name="P10">TARYBA</text:p>
      <text:p text:style-name="P11"/>
      <text:p text:style-name="P12">SPRENDIMAS</text:p>
      <text:p text:style-name="P13">DĖL ŠILALĖS RAJONO SAVIVALDYBĖS TARYBOS 2016 M. KOVO 31 D. SPRENDIMO NR. T1-68 „DĖL LEIDIMO IMTI ILGALAIKĘ PASKOLĄ INVESTICINIAMS PROJEKTAMS FINANSUOTI“ PAKEITIMO<text:s/></text:p>
      <text:p text:style-name="P14"/>
      <text:p text:style-name="P15">2016 m. gruodžio 15 d. Nr. T1-280</text:p>
      <text:p text:style-name="P16">Šilalė</text:p>
      <text:p text:style-name="P17"/>
      <text:p text:style-name="P18"/>
      <text:p text:style-name="P19"><text:span text:style-name="T20">Vadovaudamasi Lietuvos Respublikos vietos savivaldos įstatymo 18 straipsnio 1 dalimi ir atsižvelgdama į Šilalės Simono Gaudėšiaus gimnazijos 2016 m. gruodžio 2 d. raštą Nr. SD-300 „Dėl <text:s/>papildomų lėšų skyrimo“, Šilalės rajono savivaldybės taryba <text:s/>n u s p r e n d ž i a:</text:span></text:p>
      <text:p text:style-name="P21"><text:span text:style-name="T22">1</text:span><text:span text:style-name="T23">. Pakeisti Šilalės rajono savivaldybės tarybos 2016 m. kovo 31 d. sprendimą Nr. T1-68 <text:s/>„Dėl leidimo imti ilgalaikę paskolą investiciniams projektams finansuoti“:</text:span></text:p>
      <text:p text:style-name="P24"><text:span text:style-name="T25">1.1</text:span><text:span text:style-name="T26"><text:s/>pakeisti 2.1 papunktį ir jį išdėstyti taip:</text:span></text:p>
      <text:p text:style-name="P27"><text:span text:style-name="T28">„</text:span><text:span text:style-name="T29">2.1</text:span><text:span text:style-name="T30">.</text:span><text:span text:style-name="T31"><text:s/></text:span><text:span text:style-name="T32">Šilalės Simono Gaudėšiaus gimnazija – vykdyti investicinį projektą „Šilalės Simono Gaudėšiaus gimnazijos pastatų Šilalėje, J. Basanavičiaus g. 25, rekonstravimas ir plėtra“ – 225,7 tūkst. Eur;<text:s/></text:span></text:p>
      <text:p text:style-name="P33"><text:span text:style-name="T34">1.2</text:span><text:span text:style-name="T35">. pakeisti 2.2 papunktį ir jį išdėstyti taip:</text:span></text:p>
      <text:p text:style-name="P36"><text:span text:style-name="T37">„2.2. Šilalės r. Kvėdarnos Kazimiero Jauniaus gimnazija – vykdyti investicinį projektą „Šilalės r. Kvėdarnos Kazimiero Jauniaus gimnazijai sporto aikštyno atnaujinimui“ – 41,3 tūkst. Eur.</text:span></text:p>
      <text:p text:style-name="P38"><text:span text:style-name="T39">2</text:span><text:span text:style-name="T40">. Paskelbti informaciją apie šį sprendimą vietinėje spaudoje, o visą sprendimą – Šilalės rajono savivaldybės interneto svetainėje<text:s/></text:span><text:span text:style-name="T41">www.silale.lt</text:span><text:span text:style-name="T42"><text:s/>ir Teisės aktų registre.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Meras<text:s/></text:span><text:span text:style-name="T50"><text:tab/></text:span><text:span text:style-name="T51"><text:tab/></text:span><text:span text:style-name="T52"><text:tab/><text:s text:c="59"/></text:span><text:span text:style-name="T53"><text:tab/></text:span><text:span text:style-name="T54"><text:tab/><text:s text:c="13"/></text:span><text:span text:style-name="T5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1812in" fo:margin-bottom="0.204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5826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6-12-20T15:12:00Z</meta:creation-date>
    <dc:date>2016-12-20T15:12:00Z</dc:date>
    <meta:print-date>2016-12-14T07:2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6" meta:character-count="1583" meta:row-count="43" meta:non-whitespace-character-count="1398"/>
  </office:meta>
</office:document-meta>
</file>