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3"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208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text:s/>ŽVEJYBOS kvotų IR PERLEIDŽIAMŲJŲ TEISIŲ baltijos jūroje skyrimo aukciono būdu<text:s/></text:p>
      <text:p text:style-name="P16"/>
      <text:p text:style-name="P17"><text:span text:style-name="T18">2022 m. rugsėjo 30 d. Nr.<text:s/></text:span>V1-118</text:p>
      <text:p text:style-name="P19">Klaipėda</text:p>
      <text:p text:style-name="P20"/>
      <text:p text:style-name="P21"/>
      <text:p text:style-name="P22"><text:span text:style-name="T23">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text:s/></text:span><text:soft-page-break/><text:span text:style-name="T24">sustabdymo panaikinimo, teisės galiojimo panaikinimo ir individualių žvejybos galimybių skyrimo tvarkos aprašo patvirtinimo“, 69 punktu:</text:span></text:p>
      <text:p text:style-name="P25"><text:span text:style-name="T26">1</text:span><text:span text:style-name="T27">. S k i r i u:</text:span></text:p>
      <text:p text:style-name="P28">Aleną Bulauskį, Žuvininkystės tarnybos prie Lietuvos Respublikos žemės ūkio ministerijos <text:s/>Žuvininkystės kontrolės departamento direktorių, žvejybos kvotų ir perleidžiamųjų teisių Baltijos jūroje skyrimo aukciono būdu posėdžio pirmininku;</text:p>
      <text:p text:style-name="P29">Gintarę Aničienę, Žuvininkystės tarnybos prie Lietuvos Respublikos žemės ūkio ministerijos Žuvininkystės kontrolės departamento Žuvininkystės įsipareigojimų vykdymo skyriaus <text:s/>vedėją (jos nesant – Arūną Jonaitį, Žuvininkystės tarnybos prie Lietuvos Respublikos žemės ūkio ministerijos Žuvininkystės kontrolės departamento Žuvininkystės įsipareigojimų vykdymo skyriaus <text:s/>vyriausiąjį specialistą), žvejybos kvotų ir perleidžiamųjų teisių Baltijos jūroje skyrimo aukciono būdu posėdžio pirmininko pavaduotoja;</text:p>
      <text:p text:style-name="P30">Jolantą Preimantę, Žuvininkystės tarnybos prie Lietuvos Respublikos žemės ūkio ministerijos Žuvininkystės kontrolės departamento Žuvininkystės įsipareigojimų vykdymo skyriaus vyriausiąją specialistę (jos nesant – Iriną Jakovlevą, Žuvininkystės tarnybos prie Lietuvos Respublikos žemės ūkio ministerijos Žuvininkystės kontrolės departamento Žuvininkystės įsipareigojimų vykdymo<text:s/><text:soft-page-break/>skyriaus vyriausiąją specialistę), žvejybos kvotų ir perleidžiamųjų teisių Baltijos jūroje skyrimo aukciono būdu posėdžio sekretore;</text:p>
      <text:p text:style-name="P31"><text:span text:style-name="T32">Giedrę Globytę, Žuvininkystės tarnybos prie Lietuvos Respublikos žemės ūkio ministerijos Bendrųjų reikalų skyriaus vyriausiąją specialistę, žvejybos kvotų ir perleidžiamųjų teisių Baltijos jūroje skyrimo aukciono būdu posėdžio nare.</text:span></text:p>
      <text:p text:style-name="P33"><text:span text:style-name="T34">2</text:span><text:span text:style-name="T35">. P a v e d u <text:s/>žvejybos kvotų ir perleidžiamųjų teisių Baltijos jūroje skyrimo aukciono būdu posėdžio pirmininkui organizuoti ir vykdyti žvejybos kvotų ir perleidžiamųjų teisių skyrimą Baltijos jūroje aukciono būdu.</text:span></text:p>
      <text:p text:style-name="P36"><text:span text:style-name="T37">3</text:span><text:span text:style-name="T38">. P r i p a ž į s t u netekusiu galios Žuvininkystės tarnybos prie Lietuvos Respublikos žemės ūkio ministerijos direktoriaus 2017 m. liepos 26 d. įsakymą Nr. V1-59 „Dėl žvejybos kvotų skyrimo Baltijos jūroje aukciono būdu“ su visais pakeitimais ir papildymais.</text:span></text:p>
      <text:p text:style-name="P39"/>
      <text:p text:style-name="P40"/>
      <text:p text:style-name="P41"/>
      <text:p text:style-name="P42">Direktorius<text:tab/>Tomas Kazl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meta:initial-creator>
    <dc:creator>adlibuser</dc:creator>
    <meta:creation-date>2022-10-03T06:14:00Z</meta:creation-date>
    <dc:date>2022-10-03T06:14:00Z</dc:date>
    <meta:print-date>2018-04-09T06:54:00Z</meta:print-date>
    <meta:template xlink:href="Normal.dotm" xlink:type="simple"/>
    <meta:editing-cycles>2</meta:editing-cycles>
    <meta:editing-duration>PT0S</meta:editing-duration>
    <meta:document-statistic meta:page-count="3" meta:paragraph-count="20" meta:word-count="390" meta:character-count="2866" meta:row-count="83" meta:non-whitespace-character-count="2496"/>
  </office:meta>
</office:document-meta>
</file>