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DĖL LIETUVOS STATISTIKOS DEPARTAMENTO GENERALINIO DIREKTORIAUS 2011 M. RUGPJŪČIO 2 D. ĮSAKYMO NR. DĮ-151 „DĖL LAISVŲ DARBO VIETŲ STATISTINĖS ATASKAITOS LDV-02 (METINĖS) FORMOS PATVIRTINIMO“ PRIPAŽINIMO NETEKUSIU GALIOS</text:p>
      <text:p text:style-name="P10"/>
      <text:p text:style-name="P11">2014 m. birželio 20 d. Nr. DĮ-145</text:p>
      <text:p text:style-name="P12">Vilnius</text:p>
      <text:p text:style-name="P13"/>
      <text:p text:style-name="P14"><text:span text:style-name="T15">Pripažįstu</text:span><text:span text:style-name="T16"><text:s/>netekusiu galios Lietuvos statistikos departamento generalinio direktoriaus 2011 m. rugpjūčio 2 d. įsakymą Nr. DĮ-151 „</text:span><text:span text:style-name="T17">Dėl Laisvų darbo vietų statistinės ataskaitos LDV-02 (metinės) formos patvirtinimo</text:span><text:span text:style-name="T18">“.</text:span></text:p>
      <text:p text:style-name="P19"/>
      <text:p text:style-name="P20"/>
      <text:p text:style-name="P21"/>
      <text:p text:style-name="P22"><text:span text:style-name="T23">Generalinė direktorė</text:span><text:span text:style-name="T24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D prie LRV gen. dir. įsakymų pripažinimo netekusiais galios</dc:title>
    <meta:initial-creator>audrap</meta:initial-creator>
    <dc:creator>SYSTEM</dc:creator>
    <meta:creation-date>2014-06-20T10:53:00Z</meta:creation-date>
    <dc:date>2014-06-20T10:53:00Z</dc:date>
    <meta:print-date>2014-06-19T11:40:00Z</meta:print-date>
    <meta:template xlink:href="Normal" xlink:type="simple"/>
    <meta:editing-cycles>2</meta:editing-cycles>
    <meta:editing-duration>PT0S</meta:editing-duration>
    <meta:user-defined meta:name="Data">2008-01-24</meta:user-defined>
    <meta:user-defined meta:name="kodo tr.">1</meta:user-defined>
    <meta:user-defined meta:name="Neteko galios">2002, Nr.91; 2006, DĮ-19, DĮ-175 1.2 p, DĮ-243, DĮ-257 1.4 p.; 2007, DĮ-65, DĮ-85, DĮ-92, DĮ-125 </meta:user-defined>
    <meta:user-defined meta:name="Galiojimas">1</meta:user-defined>
    <meta:user-defined meta:name="Numeris">DĮ-02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/>
    <meta:user-defined meta:name="SD skyrius">;#Šviet. ir kultūros;#Užimtumo;#Ž.ū. ir aplinkosaugos;#Žinių ek.;#</meta:user-defined>
    <meta:document-statistic meta:page-count="1" meta:paragraph-count="4" meta:word-count="86" meta:character-count="618" meta:row-count="16" meta:non-whitespace-character-count="536"/>
  </office:meta>
</office:document-meta>
</file>