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style:style>
    <style:style style:name="T29" style:parent-style-name="DefaultParagraphFont" style:family="text">
      <style:text-properties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style:font-weight-complex="bold" fo:text-transform="uppercase" fo:color="#000000"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fo:text-align="justify" style:vertical-align="middle" fo:line-height="115%" fo:text-indent="0.5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fo:text-align="justify" style:vertical-align="middle" fo:line-height="115%"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fo:text-align="justify" style:vertical-align="middle" fo:line-height="115%"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keep-together="always" fo:text-align="justify" style:vertical-align="middle" fo:line-height="115%"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keep-together="always" fo:text-align="justify" style:vertical-align="middle" fo:line-height="115%"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keep-together="always" fo:text-align="justify" style:vertical-align="middle" fo:line-height="115%"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together="always" fo:text-align="justify" style:vertical-align="middle" fo:line-height="115%"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text-align="justify" style:vertical-align="middle" fo:line-height="115%"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text:span text:style-name="T13">DĖL LIETUVOS RESPUBLIKOS ŪKIO MINISTRO 2012 M. gegužės <text:s/>15 D. ĮSAKYMO NR. 4-443 „</text:span><text:span text:style-name="T14">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15">Pakeitimo</text:p>
      <text:p text:style-name="P16"/>
      <text:p text:style-name="P17">2015 m. liepos 7 d. Nr. 4-437</text:p>
      <text:p text:style-name="P18">Vilnius</text:p>
      <text:p text:style-name="P19"/>
      <text:p text:style-name="P20"/>
      <text:p text:style-name="P21"><text:span text:style-name="T22">1</text:span><text:span text:style-name="T23">. P a k e i č i u <text:s/>Lietuvos Respublikos ūkio ministro 2012 m. gegužės 15 d. įsakymą Nr.  4-443 „Dėl<text:s/></text:span><text:span text:style-name="T24">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span text:style-name="T25">“ ir jį išdėstau nauja redakcija:</text:span></text:p>
      <text:p text:style-name="P26"/>
      <text:p text:style-name="P27"/>
      <text:p text:style-name="P28"><text:span text:style-name="T29">„</text:span><text:span text:style-name="T30">LIETUVOS RESPUBLIKOS ŪKIO MINISTRAS</text:span></text:p>
      <text:p text:style-name="P31"/>
      <text:p text:style-name="P32">įsakymas</text:p>
      <text:p text:style-name="P33">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34"/>
      <text:p text:style-name="P35"><text:span text:style-name="T36">Vadovaudamasis Lietuvos Respublikos Vyriausybės įstatymo 26 straipsnio 3 dalies 17 punktu, Lietuvos Respublikos valstybės tarnybos įstatymo <text:s/>8 straipsnio 5 dalimi, Lietuvos Respublikos Vyriausybės kanceliarij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text:s/></text:span><text:soft-page-break/><text:span text:style-name="T37">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to Lietuvos Respublikos Vyriausybės 2011 m. lapkričio 2 d. nutarimu Nr. 1283 „</text:span><text:span text:style-name="T38">Dėl didžiausio leistino valstybės tarnautojų ir darbuotojų, dirbančių pagal darbo sutartis ir gaunančių darbo užmokestį iš valstybės biudžeto ir valstybės pinigų fondų, pareigybių skaičiaus patvirtinimo</text:span><text:span text:style-name="T39">“, 6.11 papunkčiu,</text:span></text:p>
      <text:p text:style-name="P40"><text:span text:style-name="T41">t v i r t i n u <text:s/>šį įstaigose prie Ūkio ministerijos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text:span></text:p>
      <text:p text:style-name="P42"><text:span text:style-name="T43">1</text:span><text:span text:style-name="T44">. Įmonių bankroto valdymo departamente prie Ūkio ministerijos – 22;</text:span></text:p>
      <text:p text:style-name="P45"><text:span text:style-name="T46">2</text:span><text:span text:style-name="T47">. Lietuvos metrologijos inspekcijoje – 45;</text:span></text:p>
      <text:p text:style-name="P48"><text:span text:style-name="T49">3</text:span><text:span text:style-name="T50">. Lietuvos standartizacijos departamente – 51;</text:span></text:p>
      <text:p text:style-name="P51"><text:span text:style-name="T52">4</text:span><text:span text:style-name="T53">. Nacionaliniame akreditacijos biure prie Ūkio ministerijos – 20;</text:span></text:p>
      <text:p text:style-name="P54"><text:span text:style-name="T55">5</text:span><text:span text:style-name="T56">. Valstybinėje ne maisto produktų inspekcijoje prie Ūkio ministerijos – 96;</text:span></text:p>
      <text:p text:style-name="P57"><text:span text:style-name="T58">6</text:span><text:span text:style-name="T59">. Valstybiniame turizmo departamente prie Ūkio ministerijos – 30.“</text:span></text:p>
      <text:p text:style-name="P60"><text:span text:style-name="T61">2</text:span><text:span text:style-name="T62">. N u s t a t a u, kad šis įsakymas įsigalioja 2015 m. rugsėjo 1 dieną.</text:span></text:p>
      <text:p text:style-name="Normal"/>
      <text:p text:style-name="Normal"/>
      <text:p text:style-name="Normal"/>
      <text:p text:style-name="Normal"><text:span text:style-name="T63">Ūkio minist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4"/>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mezaite Ausra</meta:initial-creator>
    <dc:creator>adlibuser</dc:creator>
    <meta:creation-date>2018-10-18T10:29:00Z</meta:creation-date>
    <dc:date>2018-10-18T10:29:00Z</dc:date>
    <meta:print-date>2014-02-06T08:34:00Z</meta:print-date>
    <meta:template xlink:href="Normal.dotm" xlink:type="simple"/>
    <meta:editing-cycles>2</meta:editing-cycles>
    <meta:editing-duration>PT0S</meta:editing-duration>
    <meta:document-statistic meta:page-count="2" meta:paragraph-count="49" meta:word-count="483" meta:character-count="3992" meta:row-count="187" meta:non-whitespace-character-count="3558"/>
  </office:meta>
</office:document-meta>
</file>