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1" style:parent-style-name="Normal" style:family="paragraph">
      <style:paragraph-properties fo:text-align="center" fo:margin-right="-0.0013in"/>
    </style:style>
    <style:style style:name="T12" style:parent-style-name="DefaultParagraphFont" style:family="text">
      <style:text-properties fo:font-size="9pt" style:font-size-asian="9pt" fo:language="en" fo:country="US"/>
    </style:style>
    <style:style style:name="P13" style:parent-style-name="Normal" style:family="paragraph">
      <style:paragraph-properties fo:text-align="center"/>
      <style:text-properties fo:font-size="5pt" style:font-size-asian="5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style>
    <style:style style:name="T16" style:parent-style-name="DefaultParagraphFont" style:family="text">
      <style:text-properties fo:font-weight="bold" style:font-weight-asian="bold" fo:font-size="13pt" style:font-size-asian="13pt"/>
    </style:style>
    <style:style style:name="T17" style:parent-style-name="DefaultParagraphFont" style:family="text">
      <style:text-properties fo:font-weight="bold" style:font-weight-asian="bold" fo:font-size="14pt" style:font-size-asian="14pt"/>
    </style:style>
    <style:style style:name="P18"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5pt" style:font-size-asian="5pt"/>
    </style:style>
    <style:style style:name="P19"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style>
    <style:style style:name="P20"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style>
    <style:style style:name="P21" style:parent-style-name="Normal" style:family="paragraph">
      <style:paragraph-properties fo:text-align="center" fo:line-height="115%">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style>
    <style:style style:name="P22" style:parent-style-name="Normal" style:family="paragraph">
      <style:paragraph-properties fo:text-align="justify" fo:line-height="115%" fo:margin-left="0.3937in" fo:margin-right="0.3937in" fo:text-indent="1.0826in">
        <style:tab-stops>
          <style:tab-stop style:type="left" style:position="3.4652in"/>
          <style:tab-stop style:type="left" style:position="4.3562in"/>
          <style:tab-stop style:type="left" style:position="4.4812in"/>
        </style:tab-stops>
      </style:paragraph-properties>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24" style:parent-style-name="Normal" style:family="paragraph">
      <style:paragraph-properties fo:text-align="center">
        <style:tab-stops>
          <style:tab-stop style:type="left" style:leader-style="solid" style:leader-text="_" style:position="1.3784in"/>
          <style:tab-stop style:type="left" style:leader-style="solid" style:leader-text="_" style:position="3.1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style:text-properties style:font-size-complex="12pt"/>
    </style:style>
    <style:style style:name="P27" style:parent-style-name="Normal" style:family="paragraph">
      <style:paragraph-properties fo:text-align="justify" fo:line-height="115%"/>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6in" fo:text-indent="0.9in" style:page-number="1">
        <style:tab-stops/>
      </style:paragraph-properties>
    </style:style>
    <style:style style:name="P68" style:parent-style-name="Normal" style:family="paragraph">
      <style:paragraph-properties fo:margin-left="3.5986in" fo:text-indent="0.9013in">
        <style:tab-stops/>
      </style:paragraph-properties>
    </style:style>
    <style:style style:name="P69" style:parent-style-name="Normal" style:family="paragraph">
      <style:paragraph-properties fo:margin-left="3.5986in" fo:text-indent="0.9013in">
        <style:tab-stops/>
      </style:paragraph-properties>
    </style:style>
    <style:style style:name="P70" style:parent-style-name="Normal" style:family="paragraph">
      <style:paragraph-properties fo:margin-left="3.5986in" fo:text-indent="0.9013in">
        <style:tab-stops/>
      </style:paragraph-properties>
    </style:style>
    <style:style style:name="P71" style:parent-style-name="Normal" style:family="paragraph">
      <style:paragraph-properties fo:margin-left="3.5986in" fo:text-indent="0.9013in">
        <style:tab-stops/>
      </style:paragraph-properties>
    </style:style>
    <style:style style:name="P72" style:parent-style-name="Normal" style:family="paragraph">
      <style:paragraph-properties fo:text-align="center" fo:line-height="115%"/>
      <style:text-properties fo:font-weight="bold" style:font-weight-asian="bold"/>
    </style:style>
    <style:style style:name="P73" style:parent-style-name="Normal" style:family="paragraph">
      <style:paragraph-properties fo:text-indent="4.62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line-height="115%" fo:text-indent="0.5597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text-underline-type="single" style:text-underline-style="solid" style:text-underline-width="auto" style:text-underline-mode="continuous"/>
    </style:style>
    <style:style style:name="T98" style:parent-style-name="DefaultParagraphFont" style:family="text">
      <style:text-properties fo:font-weight="bold" style:font-weight-asian="bold"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line-height="115%" fo:text-indent="0.4923in"/>
    </style:style>
    <style:style style:name="P130" style:parent-style-name="Normal" style:master-page-name="MPF2" style:family="paragraph">
      <style:paragraph-properties fo:break-before="page" fo:text-indent="3.2486in" style:page-number="1"/>
    </style:style>
    <style:style style:name="P140" style:parent-style-name="Normal" style:family="paragraph">
      <style:paragraph-properties fo:text-indent="3.2486in"/>
    </style:style>
    <style:style style:name="P141" style:parent-style-name="Normal" style:family="paragraph">
      <style:paragraph-properties fo:text-indent="3.2486in"/>
    </style:style>
    <style:style style:name="P142" style:parent-style-name="Normal" style:family="paragraph">
      <style:paragraph-properties fo:text-indent="3.2486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TableColumn147" style:family="table-column">
      <style:table-column-properties style:column-width="1.4763in" style:use-optimal-column-width="false"/>
    </style:style>
    <style:style style:name="TableColumn148" style:family="table-column">
      <style:table-column-properties style:column-width="2.4395in" style:use-optimal-column-width="false"/>
    </style:style>
    <style:style style:name="TableColumn149" style:family="table-column">
      <style:table-column-properties style:column-width="0.0368in" style:use-optimal-column-width="false"/>
    </style:style>
    <style:style style:name="TableColumn150" style:family="table-column">
      <style:table-column-properties style:column-width="2.893in" style:use-optimal-column-width="false"/>
    </style:style>
    <style:style style:name="TableColumn151" style:family="table-column">
      <style:table-column-properties style:column-width="0.0222in" style:use-optimal-column-width="false"/>
    </style:style>
    <style:style style:name="Table146" style:family="table">
      <style:table-properties style:width="6.868in" style:rel-width="100.36%" fo:margin-left="0in" table:align="lef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weight="bold" style:font-weight-asian="bold"/>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color="#000000"/>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15%" fo:text-indent="0.4923in"/>
    </style:style>
    <style:style style:name="P186" style:parent-style-name="Normal" style:family="paragraph">
      <style:paragraph-properties fo:line-height="115%" fo:text-indent="0.4923in"/>
    </style:style>
    <style:style style:name="P187" style:parent-style-name="Normal" style:family="paragraph">
      <style:paragraph-properties>
        <style:tab-stops>
          <style:tab-stop style:type="left" style:position="1.4763in"/>
          <style:tab-stop style:type="left" style:position="3.9527in"/>
        </style:tab-stops>
      </style:paragraph-properties>
    </style:style>
    <style:style style:name="TableColumn189" style:family="table-column">
      <style:table-column-properties style:column-width="1.4805in" style:use-optimal-column-width="false"/>
    </style:style>
    <style:style style:name="TableColumn190" style:family="table-column">
      <style:table-column-properties style:column-width="2.4847in" style:use-optimal-column-width="false"/>
    </style:style>
    <style:style style:name="TableColumn191" style:family="table-column">
      <style:table-column-properties style:column-width="2.9027in" style:use-optimal-column-width="false"/>
    </style:style>
    <style:style style:name="Table188" style:family="table">
      <style:table-properties style:width="6.868in" style:rel-width="100.36%" fo:margin-left="0in" table:align="lef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style>
    <style:style style:name="TableRow201" style:family="table-row">
      <style:table-row-properties style:min-row-height="1.184in" style:use-optimal-row-height="false"/>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1.4763in"/>
          <style:tab-stop style:type="left" style:position="3.9527in"/>
        </style:tab-stops>
      </style:paragraph-properties>
    </style:style>
    <style:style style:name="TableColumn207" style:family="table-column">
      <style:table-column-properties style:column-width="1.4736in"/>
    </style:style>
    <style:style style:name="TableColumn208" style:family="table-column">
      <style:table-column-properties style:column-width="2.4763in"/>
    </style:style>
    <style:style style:name="TableColumn209" style:family="table-column">
      <style:table-column-properties style:column-width="2.8937in"/>
    </style:style>
    <style:style style:name="Table206" style:family="table">
      <style:table-properties style:width="6.8437in" style:rel-width="100%"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1.4763in"/>
          <style:tab-stop style:type="left" style:position="3.9527in"/>
        </style:tab-stops>
      </style:paragraph-properties>
    </style:style>
    <style:style style:name="TableColumn216" style:family="table-column">
      <style:table-column-properties style:column-width="1.4736in"/>
    </style:style>
    <style:style style:name="TableColumn217" style:family="table-column">
      <style:table-column-properties style:column-width="0.0069in"/>
    </style:style>
    <style:style style:name="TableColumn218" style:family="table-column">
      <style:table-column-properties style:column-width="2.4694in"/>
    </style:style>
    <style:style style:name="TableColumn219" style:family="table-column">
      <style:table-column-properties style:column-width="0.0152in"/>
    </style:style>
    <style:style style:name="TableColumn220" style:family="table-column">
      <style:table-column-properties style:column-width="2.8777in"/>
    </style:style>
    <style:style style:name="TableColumn221" style:family="table-column">
      <style:table-column-properties style:column-width="0.025in"/>
    </style:style>
    <style:style style:name="Table215" style:family="table">
      <style:table-properties style:width="6.868in" style:rel-width="100.36%"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1.4763in"/>
          <style:tab-stop style:type="left" style:position="3.9527in"/>
        </style:tab-stops>
      </style:paragraph-properties>
    </style:style>
    <style:style style:name="TableColumn232" style:family="table-column">
      <style:table-column-properties style:column-width="1.4736in"/>
    </style:style>
    <style:style style:name="TableColumn233" style:family="table-column">
      <style:table-column-properties style:column-width="2.4763in"/>
    </style:style>
    <style:style style:name="TableColumn234" style:family="table-column">
      <style:table-column-properties style:column-width="2.8937in"/>
    </style:style>
    <style:style style:name="Table231" style:family="table">
      <style:table-properties style:width="6.8437in" style:rel-width="100%"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1.4763in"/>
          <style:tab-stop style:type="left" style:position="3.9527in"/>
        </style:tab-stops>
      </style:paragraph-properties>
    </style:style>
    <style:style style:name="TableColumn241" style:family="table-column">
      <style:table-column-properties style:column-width="1.4805in" style:use-optimal-column-width="false"/>
    </style:style>
    <style:style style:name="TableColumn242" style:family="table-column">
      <style:table-column-properties style:column-width="2.4847in" style:use-optimal-column-width="false"/>
    </style:style>
    <style:style style:name="TableColumn243" style:family="table-column">
      <style:table-column-properties style:column-width="2.9027in" style:use-optimal-column-width="false"/>
    </style:style>
    <style:style style:name="Table240" style:family="table">
      <style:table-properties style:width="6.868in" style:rel-width="100.36%" fo:margin-left="0in" table:align="lef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color="#000000"/>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043in"/>
    </style:style>
    <style:style style:name="P280" style:parent-style-name="Normal" style:family="paragraph">
      <style:paragraph-properties fo:text-align="justify"/>
    </style:style>
    <style:style style:name="TableCell281" style:family="table-cell">
      <style:table-cell-properties fo:border="0.0069in solid #000000" fo:padding-top="0in" fo:padding-left="0.075in" fo:padding-bottom="0in" fo:padding-right="0.075in"/>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P295" style:parent-style-name="Normal" style:family="paragraph">
      <style:paragraph-properties fo:line-height="115%" fo:text-indent="0.4923in"/>
    </style:style>
    <style:style style:name="P296" style:parent-style-name="Normal" style:family="paragraph">
      <style:paragraph-properties fo:text-align="justify" fo:line-height="150%" fo:text-indent="0.043in"/>
      <style:text-properties style:font-size-complex="12pt"/>
    </style:style>
    <style:style style:name="P297" style:parent-style-name="Normal" style:family="paragraph">
      <style:paragraph-properties fo:text-align="justify" fo:line-height="150%" fo:text-indent="1.4208in"/>
      <style:text-properties style:font-size-complex="12pt"/>
    </style:style>
    <style:style style:name="P298" style:parent-style-name="Normal" style:family="paragraph">
      <style:paragraph-properties fo:text-align="justify">
        <style:tab-stops>
          <style:tab-stop style:type="left" style:position="1.477in"/>
          <style:tab-stop style:type="left" style:position="1.870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icture 2" text:anchor-type="as-char" svg:x="0in" svg:y="0in" svg:width="0.59167in" svg:height="0.70417in" style:rel-width="scale" style:rel-height="scale"><draw:image xlink:href="media/image1.png" xlink:type="simple" xlink:show="embed" xlink:actuate="onLoad"/><svg:title/><svg:desc/></draw:frame></text:span></text:p>
      <text:p text:style-name="P13"/>
      <text:p text:style-name="P14"><text:span text:style-name="T15">PRIENŲ RAJONO SAVIVALDYBĖS ADMINISTRACIJOS</text:span><text:span text:style-name="T16"><text:s/></text:span><text:span text:style-name="T17">DIREKTORIUS</text:span></text:p>
      <text:p text:style-name="P18"/>
      <text:p text:style-name="P19"/>
      <text:p text:style-name="P20">ĮSAKYMAS</text:p>
      <text:p text:style-name="P21">DĖL PRIENŲ RAJONO SAVIVALDYBĖS KEITIMOSI INFORMACIJA APIE ĮVYKĮ, EKSTREMALŲJĮ ĮVYKĮ, EKSTREMALIĄJĄ SITUACIJĄ TVARKOS APRAŠO PATVIRTINIMO</text:p>
      <text:p text:style-name="P22"/>
      <text:p text:style-name="P23">2020 m. birželio 5 d. <text:s/>Nr. A3-505<text:s/></text:p>
      <text:p text:style-name="P24"><text:span text:style-name="T25">Prienai</text:span></text:p>
      <text:p text:style-name="P26"/>
      <text:p text:style-name="P27"/>
      <text:p text:style-name="P28"><text:span text:style-name="T29">Vadovaudamasi Lietuvos Respublikos vietos savivaldos įstatymo 29 straipsnio 8 dalies 2 punktu, Keitimosi informacija apie įvykį, ekstremalųjį įvykį ar ekstremaliąją situaciją tvarkos aprašu, patvirtintu Lietuvos Respublikos vidaus reikalų ministro 2007 m. kovo 30 d. įsakymu Nr. 1V-114 „Dėl Keitimosi informacija <text:s/>apie įvykį, ekstremalųjį įvykį ar ekstremaliąją situaciją <text:s/>tvarkos aprašo patvirtinimo“:</text:span></text:p>
      <text:p text:style-name="P30"><text:span text:style-name="T31">1</text:span><text:span text:style-name="T32">. T v i r t i n u Prienų rajono savivaldybės keitimosi informacija apie įvykį, ekstremalųjį įvykį ar ekstremaliąją situaciją tvarkos aprašą (pridedama).</text:span></text:p>
      <text:p text:style-name="P33"><text:span text:style-name="T34">2</text:span><text:span text:style-name="T35">. <text:s/>N u r o d a u:</text:span></text:p>
      <text:p text:style-name="P36"><text:span text:style-name="T37">2.1</text:span><text:span text:style-name="T38">. Bendrojo skyriaus vyriausiajai specialistei Dianai Martusevičienei su šiuo įsakymu per Savivaldybės dokumentų valdymo sistemą supažindinti Už keitimąsi informacija apie įvykį, ekstremalųjį įvykį ar ekstremaliąją situaciją atsakingų institucijų ir informacijos teikėjų sąraše išvardintų įstaigų ir įmonių vadovus;</text:span></text:p>
      <text:p text:style-name="P39"><text:span text:style-name="T40">2.2</text:span><text:span text:style-name="T41">. šį įsakymą paskelbti Savivaldybės interneto svetainėje ir Teisės aktų registre.</text:span></text:p>
      <text:p text:style-name="P42"><text:span text:style-name="T43">Šis įsakymas per vieną mėnesį nuo jo paskelbimo ar įteikimo dienos gali būti skundžiamas Lietuvos Respublikos administracinių bylų teisenos įstatymo nustatyta tvarka Regionų apygardos administraciniam teismui bet kuriuose teismo rūmuose (Šiaulių rūmai, Dvaro g. 80, Šiauliai; Panevėžio rūmai,</text:span><text:span text:style-name="T44"><text:s/></text:span><text:span text:style-name="T45">Respublikos g. 62, Panevėžys; Klaipėdos rūmai,</text:span><text:span text:style-name="T46"><text:s/></text:span><text:span text:style-name="T47">Galinio Pylimo g. 9, Klaipėda; Kauno rūmai,</text:span><text:span text:style-name="T48"><text:s/></text:span><text:span text:style-name="T49">A. Mickevičiaus g. 8A, Kaunas).</text:span></text:p>
      <text:p text:style-name="P50"/>
      <text:p text:style-name="P51"/>
      <text:p text:style-name="P52"><text:span text:style-name="T53">Administracijos direktorė</text:span><text:span text:style-name="T54"><text:tab/></text:span><text:span text:style-name="T55"><text:tab/></text:span><text:span text:style-name="T56"><text:tab/></text:span><text:span text:style-name="T57"><text:tab/><text:s text:c="39"/>Jūratė Zailskienė</text:span></text:p>
      <text:soft-page-break/>
      <text:p text:style-name="P58">PATVIRTINTA</text:p>
      <text:p text:style-name="P68">Prienų rajono savivaldybės</text:p>
      <text:p text:style-name="P69">administracijos direktoriaus</text:p>
      <text:p text:style-name="P70">2020 m. birželio 5 d.</text:p>
      <text:p text:style-name="P71">įsakymu Nr. A3-505</text:p>
      <text:p text:style-name="P72"/>
      <text:p text:style-name="P73"/>
      <text:p text:style-name="P74"><text:span text:style-name="T75">PRIENŲ RAJONO SAVIVALDYBĖS KEITIMOSI INFORMACIJA APIE ĮVYKĮ, EKSTREMALŲJĮ ĮVYKĮ AR EKSTREMALIĄJĄ SITUACIJĄ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1. Prienų rajono savivaldybės keitimosi informacija apie įvykį, ekstremalųjį įvykį ar ekstremaliąją situaciją tvarkos aprašas (toliau – Aprašas) reglamentuoja informacijos apie įvykį, gresiantį ar įvykusį ekstremalųjį įvykį, gresiančią ar susidariusią ekstremaliąją situaciją (toliau – informacija) teikimo ir perdavimo Apraše nurodytiems subjektams tvarką.</text:p>
      <text:p text:style-name="P84">2. Prienų rajono savivaldybės administracija (toliau – Savivaldybės administracija) atsakinga už informacijos priėmimą iš Aprašo priede nurodytų atsakingų institucijų, kurios kompetentingos reaguoti, kad būtų užkirstas ar sumažintas įvykio, ekstremaliojo įvykio ar ekstremaliosios situacijos poveikis ir padariniai (toliau – atsakingos institucijos), ir informacijos teikėjų, kurie pagal kompetenciją ir veiklos pobūdį atsakingi už informacijos teikimą Savivaldybės administracijai (toliau – informacijos teikėjai);</text:p>
      <text:p text:style-name="P85">3. Už informacijos teikimą Savivaldybės administracijai Apraše nustatyta tvarka atsako atsakingos institucijos ir informacijos teikėjai.</text:p>
      <text:p text:style-name="P86">4. Apraše vartojamos sąvokos atitinka Lietuvos Respublikos civilinės saugos įstatyme vartojamas sąvokas.</text:p>
      <text:p text:style-name="P87"/>
      <text:p text:style-name="P88"><text:span text:style-name="T89">II</text:span><text:span text:style-name="T90"><text:s/>SKYRIUS</text:span></text:p>
      <text:p text:style-name="P91"><text:span text:style-name="T92">INFORMACIJOS TEIKIMAS</text:span></text:p>
      <text:p text:style-name="P93"/>
      <text:p text:style-name="P94">5. Atsakingos institucijos ir informacijos teikėjai informaciją teikia Savivaldybės administracijai. Informacija teikiama apie visus įvykius, esančius Ekstremaliųjų įvykių kriterijų sąraše, patvirtintame Lietuvos Respublikos Vyriausybės 2006 m. kovo 9 d. nutarimu Nr. 241 „Dėl Ekstremaliųjų įvykių kriterijų sąrašo patvirtinimo“, ir pagal Stichinių, katastrofinių meteorologinių ir hidrologinių reiškinių rodiklius, patvirtintus Lietuvos Respublikos aplinkos ministro 2011 m. lapkričio 11 d. įsakymu Nr. D1-870 „Dėl Stichinių, katastrofinių meteorologinių ir hidrologinių reiškinių rodiklių patvirtinimo“.</text:p>
      <text:p text:style-name="P95">6. Atsakingų institucijų ir informacijos teikėjų vadovai skiria asmenis, atsakingus už informacijos priėmimą ir teikimą (toliau – asmenys, atsakingi už informacijos teikimą) ir teikia jų kontaktinius duomenis (telefonų numerius (darbo ir mobiliojo tel.) bei elektroninio pašto adresus) Savivaldybės administracijai.</text:p>
      <text:p text:style-name="P96"><text:span text:style-name="T97">7</text:span><text:span text:style-name="T98">. Informaciją apie įvykį, ekstremalųjį įvykį ar ekstremaliąją situaciją Savivaldybės administracijoje priima:</text:span></text:p>
      <text:p text:style-name="P99"><text:span text:style-name="T100">7.1</text:span><text:span text:style-name="T101">. darbo dienomis: pirmadieniais–ketvirtadieniais nuo 7.00 iki 16.00 val.; penktadieniais nuo 7.00 iki 14.45 val. – Savivaldybės administracijos Bendrojo skyriaus vyriausiasis specialistas (toliau – Bendrojo skyriaus vyriausiasis specialistas) (tel. (8 319) 61 174, mob. 8 611 12 107, el. p. romas.trakymas@prienai.lt).</text:span></text:p>
      <text:p text:style-name="P102"><text:span text:style-name="T103">7.2</text:span><text:span text:style-name="T104">. ne darbo, švenčių ir poilsio dienomis (visą parą) – Savivaldybės administracijos Bendrojo skyriaus vyriausiasis specialistas (tel. (8 319) 61 174, mob. 8 611 12 107).</text:span></text:p>
      <text:p text:style-name="P105">8. Asmuo, atsakingas už informacijos teikimą, Savivaldybės administracijai informaciją teikia šiais atvejais:</text:p>
      <text:p text:style-name="P106">8.1. kai prognozuojama, kad bus pasiekti ar viršyti Vyriausybės patvirtinti ekstremaliųjų įvykių kriterijai;</text:p>
      <text:p text:style-name="P107">8.2. kai gresia ekstremalioji situacija;</text:p>
      <text:p text:style-name="P108">8.3. kai pasiekti ar viršyti Vyriausybės patvirtinti ekstremaliųjų įvykių kriterijai;</text:p>
      <text:p text:style-name="P109">8.4. kai susidarė ekstremalioji situacija.</text:p>
      <text:p text:style-name="P110">9. Asmuo, atsakingas už informacijos teikimą, Aprašo 8 punkte nustatytais atvejais nedelsdamas telefonu teikia Savivaldybės administracijai atsakingų institucijų ir informacijos teikėjų turimą informaciją. Pateikiami šie duomenys:</text:p>
      <text:p text:style-name="P111">9.1. trumpas įvykio, gresiančio ar įvykusio ekstremaliojo įvykio, gresiančios ar susidariusios ekstremaliosios situacijos apibūdinimas (laikas, adresas, objektas, informacijos šaltinis, priežastys, prognozė), priimti sprendimai, planuojami ar atlikti pirminiai veiksmai;</text:p>
      <text:p text:style-name="P112">9.2. esami ir galimi pavojaus gyventojų gyvybei ar sveikatai, jų socialinėms sąlygoms, turtui ir aplinkai šaltiniai;</text:p>
      <text:p text:style-name="P113">9.3. ekstremaliosios situacijos operacijų vadovo pareigos, vardas, pavardė, telefonų numeriai;</text:p>
      <text:p text:style-name="P114">9.4. gelbėjimo darbų vadovo pareigos, vardas, pavardė, telefonų numeriai.</text:p>
      <text:p text:style-name="P115"/>
      <text:p text:style-name="P116"><text:span text:style-name="T117">III</text:span><text:span text:style-name="T118"><text:s/>SKYRIUS</text:span></text:p>
      <text:p text:style-name="P119"><text:span text:style-name="T120">INFORMACIJOS PERDAVIMAS</text:span></text:p>
      <text:p text:style-name="P121"/>
      <text:p text:style-name="P122">10. Bendrojo skyriaus vyriausiasis specialistas, Aprašo II skyriuje nustatyta tvarka gavęs informaciją, nedelsdamas informuoja Savivaldybės administracijos direktorių, įvertina informacijos svarbą, ją patikrina, susistemina ir, atsižvelgdamas į įvykio, gresiančio ar įvykusio ekstremaliojo įvykio, gresiančios ar susidariusios ekstremaliosios situacijos pobūdį ir (ar) mastą ir reikalingas įvykio, ekstremaliojo įvykio ar ekstremaliosios situacijos valdymo ir jų padarinių šalinimo priemones, perduoda:</text:p>
      <text:p text:style-name="P123">10.1. Savivaldybės administracijos direktoriui ir merui;<text:s/></text:p>
      <text:p text:style-name="P124">10.2. Kauno priešgaisrinei gelbėjimo valdybai;</text:p>
      <text:p text:style-name="P125">10.3. Priešgaisrinės apsaugos ir gelbėjimo departamentui prie Vidaus reikalų ministerijos.</text:p>
      <text:p text:style-name="P126">11.<text:s/><text:span text:style-name="T127">Susidarius ekstremaliajai situacijai</text:span>, informaciją apie susidariusią ekstremaliąją situaciją Bendrojo skyriaus vyriausiasis specialistas Priešgaisrinės apsaugos ir gelbėjimo departamentui prie Vidaus reikalų ministerijos ir Kauno priešgaisrinės gelbėjimo valdybai pateikia ne tik telefonu, bet ir elektroniniu paštu vadovaudamasis Keitimosi informacija apie įvykį, ekstremalųjį įvykį ar ekstremaliąją situaciją tvarkos aprašo, patvirtinto Lietuvos Respublikos vidaus reikalų ministro 2007 m. kovo 30 d. įsakymu Nr. 1V-114 „Dėl Keitimosi informacija apie įvykį, ekstremalųjį įvykį ar ekstremaliąją situaciją tvarkos aprašo patvirtinimo“, 10 punktu.</text:p>
      <text:p text:style-name="P128">____________________</text:p>
      <text:p text:style-name="P129"/>
      <text:soft-page-break/>
      <text:p text:style-name="P130">Prienų rajono savivaldybės keitimosi informacija<text:s/></text:p>
      <text:p text:style-name="P140">apie įvykį, ekstremalųjį įvykį ar ekstremaliąją</text:p>
      <text:p text:style-name="P141">situaciją tvarkos aprašo<text:s/></text:p>
      <text:p text:style-name="P142">priedas</text:p>
      <text:p text:style-name="Normal"/>
      <text:p text:style-name="P143"><text:span text:style-name="T144">UŽ KEITIMĄSI INFORMACIJA APIE ĮVYKĮ, EKSTREMALŲJĮ ĮVYKĮ AR EKSTREMALIĄJĄ SITUACIJĄ ATSAKINGŲ INSTITUCIJŲ IR INFORMACIJOS TEIKĖJŲ SĄRAŠA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Įvykio, ekstremaliojo įvykio ar ekstremaliosios situacijos pavadinimas</text:p>
            </table:table-cell>
            <table:table-cell table:style-name="TableCell155" table:number-columns-spanned="2">
              <text:p text:style-name="P156"/>
              <text:p text:style-name="P157">Atsakingos institucijos</text:p>
            </table:table-cell>
            <table:covered-table-cell/>
            <table:table-cell table:style-name="TableCell158">
              <text:p text:style-name="P159"/>
              <text:p text:style-name="P160">Informacijos teikėjai</text:p>
            </table:table-cell>
            <table:table-cell>
              <text:p text:style-name="P160"/>
            </table:table-cell>
          </table:table-row>
        </table:table-header-rows>
        <table:table-row table:style-name="TableRow161">
          <table:table-cell table:style-name="TableCell162" table:number-columns-spanned="4">
            <text:p text:style-name="P163">I. GAMTINIO POBŪDŽIO</text:p>
          </table:table-cell>
          <table:covered-table-cell/>
          <table:covered-table-cell/>
          <table:covered-table-cell/>
          <table:table-cell>
            <text:p text:style-name="P163"/>
          </table:table-cell>
        </table:table-row>
        <table:table-row table:style-name="TableRow164">
          <table:table-cell table:style-name="TableCell165">
            <text:p text:style-name="Normal">1. Geologiniai</text:p>
            <text:p text:style-name="Normal">reiškiniai</text:p>
          </table:table-cell>
          <table:table-cell table:style-name="TableCell166" table:number-columns-spanned="2">
            <text:p text:style-name="Normal">– Aplinkos apsaugos departamento prie Aplinkos ministerijos Alytaus valdyba</text:p>
          </table:table-cell>
          <table:covered-table-cell/>
          <table:table-cell table:style-name="TableCell167">
            <text:p text:style-name="Normal">– Kauno priešgaisrinė gelbėjimo valdyba;</text:p>
            <text:p text:style-name="Normal">– Bendrojo pagalbos centro Alytaus skyrius;</text:p>
            <text:p text:style-name="Normal">– Alytaus apskrities vyriausiasis policijos komisariatas;</text:p>
            <text:p text:style-name="P168">–<text:s/><text:span text:style-name="T169">AB „Kauno kelių tarnyba“ ;</text:span></text:p>
            <text:p text:style-name="P170">– Prienų rajono savivaldybės administracijos seniūnijos.</text:p>
          </table:table-cell>
          <table:table-cell>
            <text:p text:style-name="P170"/>
          </table:table-cell>
        </table:table-row>
        <table:table-row table:style-name="TableRow171">
          <table:table-cell table:style-name="TableCell172">
            <text:p text:style-name="Normal">2. Hidrometeorologi-niai reiškiniai</text:p>
          </table:table-cell>
          <table:table-cell table:style-name="TableCell173">
            <text:p text:style-name="Normal">– Lietuvos hidrometeorologijos tarnyba prie Aplinkos ministerijos</text:p>
          </table:table-cell>
          <table:table-cell table:style-name="TableCell174" table:number-columns-spanned="3">
            <text:p text:style-name="Normal">– Kauno priešgaisrinė gelbėjimo valdyba;</text:p>
            <text:p text:style-name="Normal">– Bendrojo pagalbos centro Alytaus skyrius;</text:p>
            <text:p text:style-name="Normal">– Aplinkos apsaugos departamento prie Aplinkos ministerijos Alytaus valdyba;</text:p>
            <text:p text:style-name="P175"><text:span text:style-name="T176">– AB „Kauno kelių tarnyba“<text:s/></text:span></text:p>
            <text:p text:style-name="Normal">– <text:s/>Prienų rajono savivaldybės administracijos seniūnijos</text:p>
          </table:table-cell>
          <table:covered-table-cell/>
          <table:covered-table-cell/>
        </table:table-row>
        <table:table-row table:style-name="TableRow177">
          <table:table-cell table:style-name="TableCell178">
            <text:p text:style-name="Normal">3. Žmonių užkrečiamosios ligos, kiti ūmūs žmonių sveikatos sutrikimai, nulemti cheminių, biologinių ir fizikinių veiksnių</text:p>
          </table:table-cell>
          <table:table-cell table:style-name="TableCell179" table:number-columns-spanned="2">
            <text:p text:style-name="Normal">– Nacionalinio visuomenės sveikatos centro prie Sveikatos apsaugos ministerijos Kauno departamentas;</text:p>
            <text:p text:style-name="Normal">– VšĮ Prienų rajono pirminės sveikatos priežiūros centras;</text:p>
            <text:p text:style-name="Normal">– VšĮ Prienų ligoninė;</text:p>
            <text:p text:style-name="Normal">– Asmens sveikatos priežiūros įstaigos</text:p>
          </table:table-cell>
          <table:covered-table-cell/>
          <table:table-cell table:style-name="TableCell180">
            <text:p text:style-name="Normal">– Kauno priešgaisrinė gelbėjimo valdyba;</text:p>
            <text:p text:style-name="Normal">– Bendrojo pagalbos centro Alytaus skyrius;</text:p>
            <text:p text:style-name="Normal">– Alytaus apskrities vyriausiasis policijos komisariatas;</text:p>
            <text:p text:style-name="Normal">– Prienų rajono savivaldybės administracijos seniūnijos</text:p>
          </table:table-cell>
          <table:table-cell>
            <text:p text:style-name="Normal"/>
          </table:table-cell>
        </table:table-row>
        <table:table-row table:style-name="TableRow181">
          <table:table-cell table:style-name="TableCell182">
            <text:p text:style-name="Normal">4. Vabzdžių antplūdis, gyvūnų liga, augalų liga</text:p>
          </table:table-cell>
          <table:table-cell table:style-name="TableCell183" table:number-columns-spanned="2">
            <text:p text:style-name="Normal">– Valstybinės maisto ir veterinarijos tarnybos Alytaus departamentas;</text:p>
            <text:p text:style-name="Normal">– Nacionalinio visuomenės sveikatos centro prie Sveikatos apsaugos ministerijos Kauno departamentas.</text:p>
            <text:p text:style-name="Normal"/>
          </table:table-cell>
          <table:covered-table-cell/>
          <table:table-cell table:style-name="TableCell184">
            <text:p text:style-name="Normal">– Kauno priešgaisrinė gelbėjimo valdyba;</text:p>
            <text:p text:style-name="Normal">– Bendrojo pagalbos centro Alytaus skyrius;</text:p>
            <text:p text:style-name="Normal">– Aplinkos apsaugos departamento prie Aplinkos ministerijos Alytaus valdyba;</text:p>
            <text:p text:style-name="Normal">– VĮ Valstybinių miškų urėdijos Prienų regioninis padalinys;</text:p>
            <text:p text:style-name="Normal">– Prienų rajono savivaldybės administracijos seniūnijos</text:p>
            <text:p text:style-name="Normal"/>
          </table:table-cell>
          <table:table-cell>
            <text:p text:style-name="Normal"/>
          </table:table-cell>
        </table:table-row>
      </table:table>
      <text:p text:style-name="P185"/>
      <text:p text:style-name="P186"/>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able:number-columns-spanned="3">
            <text:p text:style-name="P194">II. TECHNINIO POBŪDŽIO</text:p>
          </table:table-cell>
          <table:covered-table-cell/>
          <table:covered-table-cell/>
        </table:table-row>
        <table:table-row table:style-name="TableRow195">
          <table:table-cell table:style-name="TableCell196">
            <text:p text:style-name="Normal">5. Transporto įvykis</text:p>
          </table:table-cell>
          <table:table-cell table:style-name="TableCell197">
            <text:p text:style-name="Normal">– Alytaus apskrities vyriausiasis policijos komisariatas;</text:p>
            <text:p text:style-name="Normal"/>
          </table:table-cell>
          <table:table-cell table:style-name="TableCell198">
            <text:p text:style-name="Normal">– Kauno priešgaisrinė gelbėjimo valdyba;</text:p>
            <text:p text:style-name="Normal">– Bendrojo pagalbos centro Alytaus skyrius;</text:p>
            <text:p text:style-name="P199"><text:span text:style-name="T200">– AB „Kauno kelių tarnyba“<text:s/></text:span></text:p>
          </table:table-cell>
        </table:table-row>
        <table:table-row table:style-name="TableRow201">
          <table:table-cell table:style-name="TableCell202">
            <text:p text:style-name="Normal">6. Įvykis pramonėje<text:s/></text:p>
          </table:table-cell>
          <table:table-cell table:style-name="TableCell203">
            <text:p text:style-name="Normal">– Ūkio subjektas</text:p>
          </table:table-cell>
          <table:table-cell table:style-name="TableCell204">
            <text:p text:style-name="Normal">– Kauno priešgaisrinė gelbėjimo valdyba;</text:p>
            <text:p text:style-name="Normal">– Alytaus apskrities vyriausiasis policijos komisariatas;</text:p>
            <text:p text:style-name="Normal">– Aplinkos apsaugos departamento prie Aplinkos ministerijos Alytaus valdyba;</text:p>
          </table:table-cell>
        </table:table-row>
      </table:table>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Normal">7. Avarija energetikos sistemoje</text:p>
          </table:table-cell>
          <table:table-cell table:style-name="TableCell212">
            <text:p text:style-name="Normal">– UAB „Ignitis grupė“;</text:p>
            <text:p text:style-name="Normal">– AB „Prienų šilumos tinklai“</text:p>
          </table:table-cell>
          <table:table-cell table:style-name="TableCell213">
            <text:p text:style-name="Normal">– Kauno priešgaisrinė gelbėjimo valdyba;</text:p>
            <text:p text:style-name="Normal">– Bendrojo pagalbos centro Alytaus skyrius;</text:p>
            <text:p text:style-name="Normal">– Aplinkos apsaugos departamento prie Aplinkos ministerijos Alytaus valdyba;</text:p>
            <text:p text:style-name="Normal">– Prienų rajono savivaldybės administracijos seniūnijos</text:p>
          </table: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Normal">8. Energijos tiekimo sutrikimas</text:p>
          </table:table-cell>
          <table:table-cell table:style-name="TableCell224" table:number-columns-spanned="2">
            <text:p text:style-name="Normal">– UAB „Ignitis grupė“;</text:p>
            <text:p text:style-name="Normal">– AB „Prienų šilumos tinklai“</text:p>
          </table:table-cell>
          <table:covered-table-cell/>
          <table:table-cell table:style-name="TableCell225" table:number-columns-spanned="2">
            <text:p text:style-name="Normal">– Kauno priešgaisrinė gelbėjimo valdyba;</text:p>
            <text:p text:style-name="Normal">– Bendrojo pagalbos centro Alytaus skyrius;</text:p>
            <text:p text:style-name="Normal">– UAB „Prienų butų ūkis“;</text:p>
            <text:p text:style-name="Normal">– Prienų rajono savivaldybės administracijos seniūnijos</text:p>
            <text:p text:style-name="Normal"/>
          </table:table-cell>
          <table:covered-table-cell/>
          <table:table-cell>
            <text:p text:style-name="Normal"/>
          </table:table-cell>
        </table:table-row>
        <table:table-row table:style-name="TableRow226">
          <table:table-cell table:style-name="TableCell227" table:number-columns-spanned="2">
            <text:p text:style-name="Normal">9. Hidrotechnikos statinio, komunalinių sistemų avarija</text:p>
          </table:table-cell>
          <table:covered-table-cell/>
          <table:table-cell table:style-name="TableCell228" table:number-columns-spanned="2">
            <text:p text:style-name="Normal">– Hidrotechnikos statinio naudotojas;</text:p>
            <text:p text:style-name="Normal">– UAB „Prienų vandenys“</text:p>
          </table:table-cell>
          <table:covered-table-cell/>
          <table:table-cell table:style-name="TableCell229" table:number-columns-spanned="2">
            <text:p text:style-name="Normal">– Kauno priešgaisrinė gelbėjimo valdyba;</text:p>
            <text:p text:style-name="Normal">– Bendrojo pagalbos centro Alytaus skyrius;</text:p>
            <text:p text:style-name="Normal">– Alytaus apskrities vyriausiasis policijos komisariatas;</text:p>
            <text:p text:style-name="Normal">– Aplinkos apsaugos departamento prie Aplinkos ministerijos Alytaus valdyba;</text:p>
            <text:p text:style-name="Normal">– Prienų rajono savivaldybės administracijos seniūnijos</text:p>
          </table:table-cell>
          <table:covered-table-cell/>
        </table:table-row>
      </table:table>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Normal">10. Pastato, statinio griūtis</text:p>
          </table:table-cell>
          <table:table-cell table:style-name="TableCell237">
            <text:p text:style-name="Normal">– Valstybinės teritorijų planavimo ir statybos inspekcijos prie Aplinkos ministerijos Vidurio Lietuvos statybos valstybinės priežiūros departamentas</text:p>
          </table:table-cell>
          <table:table-cell table:style-name="TableCell238">
            <text:p text:style-name="Normal">– Kauno priešgaisrinė gelbėjimo valdyba;</text:p>
            <text:p text:style-name="Normal">– Bendrojo pagalbos centro Alytaus skyrius;</text:p>
            <text:p text:style-name="Normal">– Alytaus apskrities vyriausiasis policijos komisariatas;</text:p>
            <text:p text:style-name="Normal">– Prienų rajono savivaldybės administracijos seniūnijos</text:p>
          </table:table-cell>
        </table:table-row>
      </table:table>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Normal">11. Ryšių paslaugų teikimo vartotojams sutrikimas</text:p>
          </table:table-cell>
          <table:table-cell table:style-name="TableCell246">
            <text:p text:style-name="Normal">– Paslaugos teikėjas</text:p>
          </table:table-cell>
          <table:table-cell table:style-name="TableCell247">
            <text:p text:style-name="Normal">– Kauno priešgaisrinė gelbėjimo valdyba;</text:p>
            <text:p text:style-name="Normal">– Bendrojo pagalbos centro Alytaus skyrius</text:p>
          </table:table-cell>
        </table:table-row>
        <table:table-row table:style-name="TableRow248">
          <table:table-cell table:style-name="TableCell249" table:number-columns-spanned="3">
            <text:p text:style-name="P250">III. EKOLOGINIO POBŪDŽIO</text:p>
          </table:table-cell>
          <table:covered-table-cell/>
          <table:covered-table-cell/>
        </table:table-row>
        <table:table-row table:style-name="TableRow251">
          <table:table-cell table:style-name="TableCell252">
            <text:p text:style-name="Normal">12. Oro užterštumas, vandens užterštumas, dirvožemio, grunto užterštumas arba kitas jiems padarytas poveikis</text:p>
          </table:table-cell>
          <table:table-cell table:style-name="TableCell253">
            <text:p text:style-name="Normal">– Aplinkos apsaugos departamento prie Aplinkos ministerijos Alytaus valdyba;</text:p>
            <text:p text:style-name="Normal">– Nacionalinio visuomenės sveikatos centro prie Sveikatos apsaugos ministerijos Kauno departamentas;</text:p>
            <text:p text:style-name="P254">– VĮ Valstybinių miškų urėdijos Prienų regioninis padalinys</text:p>
          </table:table-cell>
          <table:table-cell table:style-name="TableCell255">
            <text:p text:style-name="Normal">– Kauno priešgaisrinė gelbėjimo valdyba;</text:p>
            <text:p text:style-name="Normal">– Bendrojo pagalbos centro Alytaus skyrius;</text:p>
            <text:p text:style-name="P256"><text:span text:style-name="T257">– AB „Kauno kelių tarnyba“</text:span></text:p>
            <text:p text:style-name="Normal">– Prienų rajono savivaldybės administracijos seniūnijos</text:p>
          </table:table-cell>
        </table:table-row>
        <table:table-row table:style-name="TableRow258">
          <table:table-cell table:style-name="TableCell259">
            <text:p text:style-name="Normal">13. Radiacinė avarija</text:p>
          </table:table-cell>
          <table:table-cell table:style-name="TableCell260">
            <text:p text:style-name="Normal">– Radiacinės saugos centras prie Lietuvos Respublikos sveikatos apsaugos ministerijos</text:p>
          </table:table-cell>
          <table:table-cell table:style-name="TableCell261">
            <text:p text:style-name="Normal">– Kauno priešgaisrinė gelbėjimo valdyba;</text:p>
            <text:p text:style-name="Normal">– Bendrojo pagalbos centro Alytaus skyrius;</text:p>
            <text:p text:style-name="Normal">– Aplinkos apsaugos departamento prie Aplinkos ministerijos Alytaus valdyba;</text:p>
            <text:p text:style-name="Normal">– Nacionalinio visuomenės sveikatos centro prie Sveikatos apsaugos ministerijos Kauno departamentas</text:p>
          </table:table-cell>
        </table:table-row>
        <table:table-row table:style-name="TableRow262">
          <table:table-cell table:style-name="TableCell263" table:number-columns-spanned="3">
            <text:p text:style-name="P264">IV. SOCIALINIO POBŪDŽIO</text:p>
          </table:table-cell>
          <table:covered-table-cell/>
          <table:covered-table-cell/>
        </table:table-row>
        <table:table-row table:style-name="TableRow265">
          <table:table-cell table:style-name="TableCell266">
            <text:p text:style-name="Normal">14. Masė nevaldomų žmonių</text:p>
          </table:table-cell>
          <table:table-cell table:style-name="TableCell267">
            <text:p text:style-name="Normal">– Alytaus apskrities vyriausiasis policijos komisariatas</text:p>
          </table:table-cell>
          <table:table-cell table:style-name="TableCell268">
            <text:p text:style-name="Normal">– Kauno priešgaisrinė gelbėjimo valdyba;</text:p>
            <text:p text:style-name="Normal">– Bendrojo pagalbos centro Alytaus skyrius;</text:p>
            <text:p text:style-name="Normal">– Prienų rajono savivaldybės administracijos seniūnijos</text:p>
          </table:table-cell>
        </table:table-row>
        <table:table-row table:style-name="TableRow269">
          <table:table-cell table:style-name="TableCell270">
            <text:p text:style-name="Normal">15. Įvykis, susijęs su teroristine veikla</text:p>
          </table:table-cell>
          <table:table-cell table:style-name="TableCell271">
            <text:p text:style-name="Normal">– Alytaus apskrities vyriausiasis policijos komisariatas</text:p>
          </table:table-cell>
          <table:table-cell table:style-name="TableCell272">
            <text:p text:style-name="Normal">– Kauno priešgaisrinė gelbėjimo valdyba;</text:p>
            <text:p text:style-name="Normal">– Bendrojo pagalbos centro Alytaus skyrius;</text:p>
            <text:p text:style-name="Normal">– Prienų rajono savivaldybės administracijos seniūnijos</text:p>
          </table:table-cell>
        </table:table-row>
        <table:table-row table:style-name="TableRow273">
          <table:table-cell table:style-name="TableCell274" table:number-columns-spanned="3">
            <text:p text:style-name="P275">V. KITAS ĮVYKIS, EKSTREMALUSIS ĮVYKIS</text:p>
          </table:table-cell>
          <table:covered-table-cell/>
          <table:covered-table-cell/>
        </table:table-row>
        <table:table-row table:style-name="TableRow276">
          <table:table-cell table:style-name="TableCell277">
            <text:p text:style-name="Normal">16. Gaisro keliamas pavojus, užsidegimo ar degimo grėsmė</text:p>
          </table:table-cell>
          <table:table-cell table:style-name="TableCell278">
            <text:p text:style-name="Normal">– Kauno <text:s/>priešgaisrinė gelbėjimo valdyba;</text:p>
            <text:p text:style-name="Normal">– Prienų priešgaisrinė gelbėjimo</text:p>
            <text:p text:style-name="P279">tarnyba;</text:p>
            <text:p text:style-name="P280">– VĮ Valstybinių miškų urėdijos Prienų regioninis padalinys</text:p>
          </table:table-cell>
          <table:table-cell table:style-name="TableCell281">
            <text:p text:style-name="Normal">– Alytaus apskrities vyriausiasis policijos komisariatas;</text:p>
            <text:p text:style-name="Normal">– Aplinkos apsaugos departamento prie Aplinkos ministerijos Alytaus valdyba;</text:p>
            <text:p text:style-name="Normal">– Prienų rajono savivaldybės administracijos seniūnijos</text:p>
          </table:table-cell>
        </table:table-row>
        <table:table-row table:style-name="TableRow282">
          <table:table-cell table:style-name="TableCell283">
            <text:p text:style-name="Normal">17. Pavojingas radinys</text:p>
          </table:table-cell>
          <table:table-cell table:style-name="TableCell284">
            <text:p text:style-name="Normal">– Alytaus apskrities vyriausiasis policijos komisariatas</text:p>
          </table:table-cell>
          <table:table-cell table:style-name="TableCell285">
            <text:p text:style-name="Normal">– Kauno priešgaisrinė gelbėjimo valdyba;</text:p>
            <text:p text:style-name="Normal">– Bendrojo pagalbos centro Alytaus skyrius;</text:p>
            <text:p text:style-name="Normal">– Prienų rajono savivaldybės administracijos seniūnijos</text:p>
          </table:table-cell>
        </table:table-row>
        <table:table-row table:style-name="TableRow286">
          <table:table-cell table:style-name="TableCell287">
            <text:p text:style-name="Normal">18. Kultūros paveldo objektui ar<text:s/><text:soft-page-break/>vietovei keliamas pavojus arba jų sunaikinimas</text:p>
          </table:table-cell>
          <table:table-cell table:style-name="TableCell288">
            <text:p text:style-name="Normal">– Kultūros paveldo departamento prie Kultūros ministerijos Kauno<text:s/><text:soft-page-break/>skyrius</text:p>
          </table:table-cell>
          <table:table-cell table:style-name="TableCell289">
            <text:p text:style-name="Normal">– Kauno priešgaisrinė gelbėjimo valdyba;</text:p>
            <text:soft-page-break/>
            <text:p text:style-name="Normal">– Bendrojo pagalbos centro Alytaus skyrius;</text:p>
            <text:p text:style-name="Normal">– Alytaus apskrities vyriausiasis policijos komisariatas;</text:p>
            <text:p text:style-name="Normal">– Aplinkos apsaugos departamento prie Aplinkos ministerijos Alytaus valdyba;</text:p>
            <text:p text:style-name="Normal">– Prienų rajono savivaldybės administracijos seniūnijos</text:p>
          </table:table-cell>
        </table:table-row>
        <text:soft-page-break/>
        <table:table-row table:style-name="TableRow290">
          <table:table-cell table:style-name="TableCell291">
            <text:p text:style-name="Normal">19. Kitas įvykis, keliantis pavojų gyventojų gyvybei ar sveikatai, jų socialinėms sąlygoms, turtui ir (ar) aplinkai, ekstremalusis įvykis, galintis sukelti ekstremaliąją situaciją</text:p>
          </table:table-cell>
          <table:table-cell table:style-name="TableCell292">
            <text:p text:style-name="Normal">– Alytaus apskrities vyriausiasis policijos komisariatas</text:p>
          </table:table-cell>
          <table:table-cell table:style-name="TableCell293">
            <text:p text:style-name="Normal">– Kauno priešgaisrinė gelbėjimo valdyba;</text:p>
            <text:p text:style-name="Normal">– Bendrojo pagalbos centro Alytaus skyrius;</text:p>
            <text:p text:style-name="Normal">– Prienų rajono savivaldybės administracijos seniūnijos</text:p>
          </table:table-cell>
        </table:table-row>
      </table:table>
      <text:p text:style-name="P294">________________</text:p>
      <text:p text:style-name="Normal"/>
      <text:p text:style-name="P295"/>
      <text:p text:style-name="P296"/>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5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3pt" style:font-size-asian="13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13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1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font-size="13pt" style:font-size-asian="13pt"/>
    </style:style>
    <style:style style:name="P1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7" style:parent-style-name="Header" style:family="paragraph">
      <style:paragraph-properties fo:text-align="center"/>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text:p text:style-name="P6"/></draw:text-box></draw:frame></text:p>
      </style:header>
      <style:footer>
        <text:p text:style-name="P7"/>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text:p text:style-name="P63"/></draw:text-box></draw:frame></text:p>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132"><draw:frame draw:style-name="F133" text:anchor-type="paragraph" svg:y="0.0006in" draw:z-index="0"><draw:text-box fo:min-height="0in" fo:min-width="0in"><text:p text:style-name="P131"><text:span text:style-name="T134"><text:page-number text:fixed="false">4</text:page-number></text:span></text:p><text:p text:style-name="P135"/></draw:text-box></draw:frame></text:p>
      </style:header>
      <style:footer>
        <text:p text:style-name="P136"/>
      </style:footer>
    </style:master-page>
    <style:master-page style:next-style-name="MP2" style:name="MPF2" style:page-layout-name="PL2">
      <style:header>
        <text:p text:style-name="P137"/>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20-06-12T10:48:00Z</meta:creation-date>
    <dc:date>2020-06-12T10:48:00Z</dc:date>
    <meta:print-date>2020-06-05T07:59:00Z</meta:print-date>
    <meta:template xlink:href="Normal.dotm" xlink:type="simple"/>
    <meta:editing-cycles>2</meta:editing-cycles>
    <meta:editing-duration>PT0S</meta:editing-duration>
    <meta:document-statistic meta:page-count="7" meta:paragraph-count="228" meta:word-count="1740" meta:character-count="14148" meta:row-count="902" meta:non-whitespace-character-count="12636"/>
  </office:meta>
</office:document-meta>
</file>