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tab-stops>
          <style:tab-stop style:type="left" style:position="5.3159in"/>
        </style:tab-stops>
      </style:paragraph-properties>
    </style:style>
    <style:style style:name="P44" style:parent-style-name="Normal" style:family="paragraph">
      <style:paragraph-properties fo:keep-with-next="always" fo:widows="0" fo:orphans="0">
        <style:tab-stops>
          <style:tab-stop style:type="left" style:position="5.3159in"/>
        </style:tab-stops>
      </style:paragraph-properties>
    </style:style>
    <style:style style:name="P45" style:parent-style-name="Normal" style:family="paragraph">
      <style:paragraph-properties fo:keep-with-next="always" fo:widows="0" fo:orphans="0">
        <style:tab-stops>
          <style:tab-stop style:type="left" style:position="5.3159in"/>
        </style:tab-stops>
      </style:paragraph-properties>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P47" style:parent-style-name="Normal" style:family="paragraph">
      <style:paragraph-properties fo:break-before="page" fo:text-align="justify" fo:margin-left="3.15in">
        <style:tab-stops/>
      </style:paragraph-properties>
      <style:text-properties fo:hyphenate="false"/>
    </style:style>
    <style:style style:name="P48" style:parent-style-name="Normal" style:family="paragraph">
      <style:paragraph-properties fo:text-align="justify" fo:margin-left="3.15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Respublikos draudimo priežiūros komisijos 2004 m. vasario 3 d. nutarimo Nr. N-7 „Dėl draudimo įmonių finansinės atskaitomybės“ pakeitimo</text:span></text:p>
      <text:p text:style-name="P10"/>
      <text:p text:style-name="P11">2014 m. birželio 12 d. Nr. 03-106</text:p>
      <text:p text:style-name="P12">Vilnius</text:p>
      <text:p text:style-name="Normal"/>
      <text:p text:style-name="P13"/>
      <text:p text:style-name="P14"><text:span text:style-name="T15">Vadovaudamasi<text:s/></text:span><text:span text:style-name="T16">Lietuvos Respublikos Lietuvos banko įstatymo 42 straipsnio 3 dalies 1 punktu, Lietuvos Respublikos finansų rinkos priežiūros sistemos pertvarkos įstatymo 4 straipsnio 3 dalimi ir<text:s/></text:span><text:span text:style-name="T17">Lietuvos Respublikos draudimo įstatymo 43 straipsnio 3 dalimi, Lietuvos banko valdyba n u t a r i a:</text:span></text:p>
      <text:p text:style-name="P18"><text:span text:style-name="T19">1</text:span><text:span text:style-name="T20">. Pakeisti Lietuvos Respublikos draudimo priežiūros komisijos 2004 m. vasario 3 d. nutarimą Nr. N-7 „Dėl draudimo įmonių finansinės atskaitomybės“:</text:span></text:p>
      <text:p text:style-name="P21"><text:span text:style-name="T22">1.1</text:span><text:span text:style-name="T23">. Pakeisti nurodytuoju nutarimu patvirtintą Finansinės atskaitomybės sudarymo tvarkos aprašą:<text:s/></text:span></text:p>
      <text:p text:style-name="P24"><text:span text:style-name="T25">1.1.1</text:span><text:span text:style-name="T26">. pripažinti netekusiu galios 22 punktą;</text:span></text:p>
      <text:p text:style-name="P27"><text:span text:style-name="T28">1.1.2</text:span><text:span text:style-name="T29">. pakeisti 24 punktą ir jį išdėstyti taip:</text:span></text:p>
      <text:p text:style-name="P30"><text:span text:style-name="T31">„</text:span><text:span text:style-name="T32">24</text:span><text:span text:style-name="T33">. Finansinės ataskaitos priežiūros institucijai teikiamos elektroniniu būdu per priežiūros institucijos informacinę sistemą.“;</text:span></text:p>
      <text:p text:style-name="P34"><text:span text:style-name="T35">1.1.3</text:span><text:span text:style-name="T36">. pripažinti netekusiu galios 26 punktą.</text:span></text:p>
      <text:p text:style-name="P37"><text:span text:style-name="T38">1.2</text:span><text:span text:style-name="T39">. Pakeisti nurodytuoju nutarimu patvirtintą Finansinių ataskaitų pateikimo tvarkos aprašą ir išdėstyti jį nauja redakcija (pridedama).</text:span></text:p>
      <text:p text:style-name="P40"><text:span text:style-name="T41">2</text:span><text:span text:style-name="T42">. Nustatyti, kad šis nutarimas įsigalioja 2014 m. liepos 1 d. ir taikomas teikiant 2014 m. pirmojo pusmečio bei vėlesnių ataskaitinių laikotarpių finansines ataskaitas.</text:span></text:p>
      <text:p text:style-name="P43"/>
      <text:p text:style-name="P44"/>
      <text:p text:style-name="P45"/>
      <text:p text:style-name="P46">Valdybos pirmininkas<text:tab/>Vitas Vasiliauskas</text:p>
      <text:p text:style-name="P47"/>
      <text:soft-page-break/>
      <text:p text:style-name="P48"><text:span text:style-name="T49">PATVIRTINTA</text:span></text:p>
      <text:p text:style-name="P50">Lietuvos Respublikos draudimo priežiūros</text:p>
      <text:p text:style-name="P51">komisijos 2004 m. vasario 3 d. nutarimu Nr. N-7<text:s/></text:p>
      <text:p text:style-name="P52">(Lietuvos banko valdybos</text:p>
      <text:p text:style-name="P53">2014 m. birželio 12 d.</text:p>
      <text:p text:style-name="P54">nutarimo Nr. 03-106 redakcija)</text:p>
      <text:p text:style-name="P55"/>
      <text:p text:style-name="P56"/>
      <text:p text:style-name="P57"/>
      <text:p text:style-name="P58"><text:span text:style-name="T59">FINANSINIŲ ATASKAITŲ PATEIKIMO TVARKOS APRAŠAS</text:span></text:p>
      <text:p text:style-name="P60"/>
      <text:p text:style-name="P61"/>
      <text:p text:style-name="P62"><text:span text:style-name="T63">1</text:span><text:span text:style-name="T64">. Draudimo įmonės privalo, pasibaigus kiekvienam ketvirčiui, iki kito ketvirčio<text:s/></text:span><text:span text:style-name="T65">pirmojo mėnesio dvidešimt penktos dienos</text:span><text:span text:style-name="T66"><text:s/>elektroniniu būdu pateikti priežiūros institucijai tarpines finansines ataskaitas.<text:s/></text:span></text:p>
      <text:p text:style-name="P67"><text:span text:style-name="T68">2</text:span><text:span text:style-name="T69">. Draudimo įmonės privalo, pasibaigus finansiniams metams, iki kitų metų kovo 1 dienos, tačiau ne vėliau kaip likus 1 savaitei iki metinių finansinių ataskaitų patvirtinimo visuotiniame akcininkų susirinkime, elektroniniu būdu pateikti priežiūros institucijai metinių finansinių ataskaitų rinkinio, susidedančio iš balanso, pelno (nuostolių) ataskaitos, nuosavo kapitalo pokyčių ataskaitos, pinigų srautų ataskaitos ir aiškinamojo rašto bei aiškinamojo rašto pastabų, projektą.</text:span></text:p>
      <text:p text:style-name="P70"><text:span text:style-name="T71">3</text:span><text:span text:style-name="T72">. Draudimo įmonės visuotiniam akcininkų susirinkimui patvirtinus metines finansines ataskaitas, jos kartu su auditoriaus išvada elektroniniu būdu privalo būti pateiktos priežiūros institucijai iki gegužės 1 d.</text:span></text:p>
      <text:p text:style-name="P73"><text:span text:style-name="T74">4</text:span><text:span text:style-name="T75">. Konsoliduotosios metinės finansinės ataskaitos, patvirtintos visuotiniame akcininkų susirinkime, kartu su auditoriaus išvada elektroniniu būdu turi būti pateiktos priežiūros institucijai iki kitų metų rugsėjo l dienos.</text:span></text:p>
      <text:p text:style-name="P76"><text:span text:style-name="T77">5</text:span><text:span text:style-name="T78">. Priežiūros institucijai tarpinės finansinės ataskaitos ir metinės finansinės ataskaitos kartu su auditoriaus išvada teikiamos per priežiūros institucijos informacinę sistemą.<text:s/></text:span></text:p>
      <text:p text:style-name="P79"><text:span text:style-name="T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3-16T07:53:00Z</meta:creation-date>
    <dc:date>2017-03-16T07: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8" meta:word-count="378" meta:character-count="2991" meta:row-count="73" meta:non-whitespace-character-count="2631"/>
  </office:meta>
</office:document-meta>
</file>