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708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708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708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708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708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708in"/>
        </style:tab-stops>
      </style:paragraph-properties>
    </style:style>
    <style:style style:name="P24" style:parent-style-name="Normal" style:family="paragraph">
      <style:paragraph-properties fo:text-align="justify" fo:margin-left="0.75in" fo:text-indent="-0.375in">
        <style:tab-stops>
          <style:tab-stop style:type="left" style:position="-0.0791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708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708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708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708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letter-spacing="0.0555in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P3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0" style:parent-style-name="Normal" style:family="paragraph">
      <style:paragraph-properties fo:margin-left="0.0055in"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widows="0" fo:orphans="0" fo:text-align="justify" style:line-height-at-least="0.1in" fo:text-indent="3.3472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52" style:parent-style-name="Normal" style:family="paragraph">
      <style:paragraph-properties fo:text-align="justify" fo:text-indent="3.3472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4" style:parent-style-name="DefaultParagraphFont" style:family="text">
      <style:text-properties style:font-name="Calibri" style:font-name-asian="Calibri"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/>
    </style:style>
    <style:style style:name="P6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62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0.4166in" style:use-optimal-column-width="false"/>
    </style:style>
    <style:style style:name="TableColumn69" style:family="table-column">
      <style:table-column-properties style:column-width="1.3784in" style:use-optimal-column-width="false"/>
    </style:style>
    <style:style style:name="Table66" style:family="table">
      <style:table-properties style:width="3.1736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91in"/>
        </style:tab-stops>
      </style:paragraph-properties>
    </style:style>
    <style:style style:name="T73" style:parent-style-name="DefaultParagraphFont" style:family="text">
      <style:text-properties fo:color="#000000" fo:font-size="8pt" style:font-size-asian="8pt" style:font-size-complex="12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7in"/>
        </style:tab-stops>
      </style:paragraph-properties>
    </style:style>
    <style:style style:name="T78" style:parent-style-name="DefaultParagraphFont" style:family="text">
      <style:text-properties fo:color="#000000" fo:font-size="8pt" style:font-size-asian="8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82" style:parent-style-name="DefaultParagraphFont" style:family="text">
      <style:text-properties fo:color="#000000" fo:font-size="8pt" style:font-size-asian="8pt" style:font-size-complex="12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109in"/>
        </style:tab-stops>
      </style:paragraph-properties>
    </style:style>
    <style:style style:name="T87" style:parent-style-name="DefaultParagraphFont" style:family="text">
      <style:text-properties fo:color="#000000" fo:font-size="8pt" style:font-size-asian="8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center" fo:text-indent="0.3937in">
        <style:tab-stops>
          <style:tab-stop style:type="left" style:leader-style="dotted" style:leader-text="." style:position="1.575in"/>
        </style:tab-stops>
      </style:paragraph-properties>
    </style:style>
    <style:style style:name="T91" style:parent-style-name="DefaultParagraphFont" style:family="text">
      <style:text-properties fo:color="#000000" fo:font-size="8pt" style:font-size-asian="8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 fo:text-align="center" fo:text-indent="0.3937in"/>
    </style:style>
    <style:style style:name="T95" style:parent-style-name="DefaultParagraphFont" style:family="text">
      <style:text-properties fo:color="#000000" fo:font-size="8pt" style:font-size-asian="8pt"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7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8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fo:font-size="8pt" style:font-size-asian="8pt" style:font-size-complex="12pt"/>
    </style:style>
    <style:style style:name="P107" style:parent-style-name="Normal" style:family="paragraph">
      <style:paragraph-properties fo:text-align="justify" fo:text-indent="1.477in">
        <style:tab-stops>
          <style:tab-stop style:type="left" style:position="1.477in"/>
          <style:tab-stop style:type="right" style:leader-style="dotted" style:leader-text="." style:position="6.3in"/>
        </style:tab-stops>
      </style:paragraph-properties>
    </style:style>
    <style:style style:name="T108" style:parent-style-name="DefaultParagraphFont" style:family="text">
      <style:text-properties fo:color="#000000" fo:font-size="8pt" style:font-size-asian="8pt" style:font-size-complex="12pt"/>
    </style:style>
    <style:style style:name="T109" style:parent-style-name="DefaultParagraphFont" style:family="text">
      <style:text-properties fo:color="#000000" fo:font-size="8pt" style:font-size-asian="8pt" style:font-size-complex="12pt"/>
    </style:style>
    <style:style style:name="T110" style:parent-style-name="DefaultParagraphFont" style:family="text">
      <style:text-properties fo:color="#000000" fo:font-size="8pt" style:font-size-asian="8pt"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ize="8pt" style:font-size-asian="8pt" style:font-size-complex="8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2.1305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0" style:parent-style-name="DefaultParagraphFont" style:family="text">
      <style:text-properties style:font-name-complex="Arial" fo:font-size="8pt" style:font-size-asian="8pt" style:font-size-complex="8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1.618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3" style:parent-style-name="DefaultParagraphFont" style:family="text">
      <style:text-properties style:font-name-complex="Arial" fo:font-size="8pt" style:font-size-asian="8pt"/>
    </style:style>
    <style:style style:name="T124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125" style:parent-style-name="DefaultParagraphFont" style:family="text">
      <style:text-properties style:font-name-complex="Arial" fo:font-size="8pt" style:font-size-asian="8pt" style:font-size-complex="8pt"/>
    </style:style>
    <style:style style:name="T126" style:parent-style-name="DefaultParagraphFont" style:family="text">
      <style:text-properties style:font-name-complex="Arial" fo:font-size="8pt" style:font-size-asian="8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style:font-size-complex="12pt"/>
    </style:style>
    <style:style style:name="P128" style:parent-style-name="Normal" style:family="paragraph">
      <style:paragraph-properties fo:text-align="justify" fo:text-indent="0.768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text-indent="0.768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35" style:parent-style-name="Normal" style:family="paragraph">
      <style:paragraph-properties fo:margin-left="2.5833in" fo:text-indent="-0.25in">
        <style:tab-stops>
          <style:tab-stop style:type="left" style:position="0in"/>
          <style:tab-stop style:type="left" style:position="0.55in"/>
          <style:tab-stop style:type="left" style:position="1.8333in"/>
          <style:tab-stop style:type="left" style:leader-style="dotted" style:leader-text="." style:position="3.7159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style:line-height-at-least="0.1in" fo:text-indent="3.3472in"/>
    </style:style>
    <style:style style:name="P139" style:parent-style-name="Normal" style:family="paragraph">
      <style:paragraph-properties fo:break-before="page"/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style:line-height-at-least="0.1in" fo:text-indent="3.3472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50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51" style:parent-style-name="DefaultParagraphFont" style:family="text">
      <style:text-properties style:font-name="Calibri" style:font-name-asian="Calibri" fo:color="#000000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4" style:parent-style-name="Normal" style:family="paragraph">
      <style:paragraph-properties fo:text-align="justify" fo:text-indent="0.4354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5" style:parent-style-name="Normal" style:family="paragraph">
      <style:paragraph-properties fo:text-align="center" fo:text-indent="0.3937in"/>
    </style:style>
    <style:style style:name="T156" style:parent-style-name="DefaultParagraphFont" style:family="text">
      <style:text-properties style:font-weight-complex="bold" fo:font-size="10pt" style:font-size-asian="10pt" style:font-size-complex="12pt"/>
    </style:style>
    <style:style style:name="T157" style:parent-style-name="DefaultParagraphFont" style:family="text">
      <style:text-properties fo:color="#000000" fo:font-size="8pt" style:font-size-asian="8pt"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161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162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65" style:family="table-column">
      <style:table-column-properties style:column-width="1.3784in" style:use-optimal-column-width="false"/>
    </style:style>
    <style:style style:name="TableColumn166" style:family="table-column">
      <style:table-column-properties style:column-width="0.4166in" style:use-optimal-column-width="false"/>
    </style:style>
    <style:style style:name="TableColumn167" style:family="table-column">
      <style:table-column-properties style:column-width="1.3784in" style:use-optimal-column-width="false"/>
    </style:style>
    <style:style style:name="Table164" style:family="table">
      <style:table-properties style:width="3.1736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91in"/>
        </style:tab-stops>
      </style:paragraph-properties>
    </style:style>
    <style:style style:name="T171" style:parent-style-name="DefaultParagraphFont" style:family="text">
      <style:text-properties fo:color="#000000" fo:font-size="8pt" style:font-size-asian="8pt" style:font-size-complex="12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7in"/>
        </style:tab-stops>
      </style:paragraph-properties>
    </style:style>
    <style:style style:name="T176" style:parent-style-name="DefaultParagraphFont" style:family="text">
      <style:text-properties fo:color="#000000" fo:font-size="8pt" style:font-size-asian="8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180" style:parent-style-name="DefaultParagraphFont" style:family="text">
      <style:text-properties fo:color="#000000" fo:font-size="8pt" style:font-size-asian="8pt" style:font-size-complex="12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109in"/>
        </style:tab-stops>
      </style:paragraph-properties>
    </style:style>
    <style:style style:name="T185" style:parent-style-name="DefaultParagraphFont" style:family="text">
      <style:text-properties fo:color="#000000" fo:font-size="8pt" style:font-size-asian="8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" style:family="paragraph">
      <style:paragraph-properties fo:text-align="center" fo:text-indent="0.3937in">
        <style:tab-stops>
          <style:tab-stop style:type="left" style:leader-style="dotted" style:leader-text="." style:position="1.575in"/>
        </style:tab-stops>
      </style:paragraph-properties>
    </style:style>
    <style:style style:name="T189" style:parent-style-name="DefaultParagraphFont" style:family="text">
      <style:text-properties fo:color="#000000" fo:font-size="8pt" style:font-size-asian="8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Normal" style:family="paragraph">
      <style:paragraph-properties fo:text-align="center" fo:text-indent="0.3937in"/>
    </style:style>
    <style:style style:name="T193" style:parent-style-name="DefaultParagraphFont" style:family="text">
      <style:text-properties fo:color="#000000" fo:font-size="8pt" style:font-size-asian="8pt"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95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96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T202" style:parent-style-name="DefaultParagraphFont" style:family="text">
      <style:text-properties fo:color="#000000" fo:font-size="8pt" style:font-size-asian="8pt" style:font-size-complex="12pt"/>
    </style:style>
    <style:style style:name="P203" style:parent-style-name="Normal" style:family="paragraph">
      <style:paragraph-properties fo:text-align="justify" fo:text-indent="3.1305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04" style:parent-style-name="DefaultParagraphFont" style:family="text">
      <style:text-properties fo:color="#000000" fo:font-size="8pt" style:font-size-asian="8pt"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T208" style:parent-style-name="DefaultParagraphFont" style:family="text">
      <style:text-properties fo:color="#000000" fo:font-size="8pt" style:font-size-asian="8pt" style:font-size-complex="12pt"/>
    </style:style>
    <style:style style:name="P209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210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211" style:parent-style-name="DefaultParagraphFont" style:family="text">
      <style:text-properties fo:color="#000000" fo:font-size="8pt" style:font-size-asian="8pt" style:font-size-complex="12pt"/>
    </style:style>
    <style:style style:name="P21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13" style:parent-style-name="Normal" style:family="paragraph">
      <style:paragraph-properties fo:text-align="center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center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center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center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221" style:parent-style-name="Normal" style:family="paragraph">
      <style:paragraph-properties fo:text-align="justify" fo:margin-left="2.625in" fo:text-indent="-0.25in">
        <style:tab-stops>
          <style:tab-stop style:type="left" style:position="0in"/>
          <style:tab-stop style:type="right" style:leader-style="dotted" style:leader-text="." style:position="3.6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break-before="page"/>
    </style:style>
    <style:style style:name="P225" style:parent-style-name="Normal" style:family="paragraph">
      <style:paragraph-properties fo:widows="0" fo:orphans="0" fo:text-align="justify" style:line-height-at-least="0.1in" fo:text-indent="3.3472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235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36" style:parent-style-name="DefaultParagraphFont" style:family="text">
      <style:text-properties style:font-name="Calibri" style:font-name-asian="Calibri" fo:color="#000000"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3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39" style:parent-style-name="Normal" style:family="paragraph">
      <style:paragraph-properties fo:text-align="center" fo:text-indent="0.3937in"/>
      <style:text-properties style:font-weight-complex="bold" fo:font-size="10pt" style:font-size-asian="10pt" style:font-size-complex="12pt"/>
    </style:style>
    <style:style style:name="P240" style:parent-style-name="Normal" style:family="paragraph">
      <style:paragraph-properties fo:text-align="center" fo:text-indent="0.3937in"/>
    </style:style>
    <style:style style:name="T241" style:parent-style-name="DefaultParagraphFont" style:family="text">
      <style:text-properties style:font-weight-complex="bold" fo:font-size="10pt" style:font-size-asian="10pt" style:font-size-complex="12pt"/>
    </style:style>
    <style:style style:name="T242" style:parent-style-name="DefaultParagraphFont" style:family="text">
      <style:text-properties fo:color="#000000" fo:font-size="8pt" style:font-size-asian="8pt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45" style:parent-style-name="Normal" style:family="paragraph">
      <style:paragraph-properties fo:text-align="justify" fo:line-height="200%" fo:text-indent="0.3937in"/>
      <style:text-properties style:font-size-complex="12pt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249" style:family="table-column">
      <style:table-column-properties style:column-width="1.3784in" style:use-optimal-column-width="false"/>
    </style:style>
    <style:style style:name="TableColumn250" style:family="table-column">
      <style:table-column-properties style:column-width="0.4166in" style:use-optimal-column-width="false"/>
    </style:style>
    <style:style style:name="TableColumn251" style:family="table-column">
      <style:table-column-properties style:column-width="1.3784in" style:use-optimal-column-width="false"/>
    </style:style>
    <style:style style:name="Table248" style:family="table">
      <style:table-properties style:width="3.1736in" fo:margin-left="0in" table: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91in"/>
        </style:tab-stops>
      </style:paragraph-properties>
    </style:style>
    <style:style style:name="T255" style:parent-style-name="DefaultParagraphFont" style:family="text">
      <style:text-properties fo:color="#000000" fo:font-size="8pt" style:font-size-asian="8pt" style:font-size-complex="12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7in"/>
        </style:tab-stops>
      </style:paragraph-properties>
    </style:style>
    <style:style style:name="T260" style:parent-style-name="DefaultParagraphFont" style:family="text">
      <style:text-properties fo:color="#000000" fo:font-size="8pt" style:font-size-asian="8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264" style:parent-style-name="DefaultParagraphFont" style:family="text">
      <style:text-properties fo:color="#000000" fo:font-size="8pt" style:font-size-asian="8pt" style:font-size-complex="12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109in"/>
        </style:tab-stops>
      </style:paragraph-properties>
    </style:style>
    <style:style style:name="T269" style:parent-style-name="DefaultParagraphFont" style:family="text">
      <style:text-properties fo:color="#000000" fo:font-size="8pt" style:font-size-asian="8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" style:family="paragraph">
      <style:paragraph-properties fo:text-align="center" fo:text-indent="0.3937in">
        <style:tab-stops>
          <style:tab-stop style:type="left" style:leader-style="dotted" style:leader-text="." style:position="1.575in"/>
        </style:tab-stops>
      </style:paragraph-properties>
    </style:style>
    <style:style style:name="T273" style:parent-style-name="DefaultParagraphFont" style:family="text">
      <style:text-properties fo:color="#000000" fo:font-size="8pt" style:font-size-asian="8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Normal" style:family="paragraph">
      <style:paragraph-properties fo:text-align="center" fo:text-indent="0.3937in"/>
    </style:style>
    <style:style style:name="T277" style:parent-style-name="DefaultParagraphFont" style:family="text">
      <style:text-properties fo:color="#000000" fo:font-size="8pt" style:font-size-asian="8pt" style:font-size-complex="12pt"/>
    </style:style>
    <style:style style:name="P27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79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80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font-weight="bold" style:font-weight-asian="bold"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 style:font-size-complex="12pt"/>
    </style:style>
    <style:style style:name="P28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T290" style:parent-style-name="DefaultParagraphFont" style:family="text">
      <style:text-properties fo:color="#000000" fo:font-size="8pt" style:font-size-asian="8pt" style:font-size-complex="12pt"/>
    </style:style>
    <style:style style:name="P291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292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29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95" style:parent-style-name="DefaultParagraphFont" style:family="text">
      <style:text-properties fo:font-weight="bold" style:font-weight-asian="bold" fo:color="#000000" style:font-size-complex="12pt"/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4.8354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paragraph-properties fo:text-align="center" fo:text-indent="0.3937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30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30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size="8pt" style:font-size-asian="8pt" style:font-size-complex="12pt"/>
    </style:style>
    <style:style style:name="P30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30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307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30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ize="8pt" style:font-size-asian="8pt" style:font-size-complex="8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2.1305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17" style:parent-style-name="DefaultParagraphFont" style:family="text">
      <style:text-properties style:font-name-complex="Arial" fo:font-size="8pt" style:font-size-asian="8pt" style:font-size-complex="8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1.618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20" style:parent-style-name="DefaultParagraphFont" style:family="text">
      <style:text-properties style:font-name-complex="Arial" fo:font-size="8pt" style:font-size-asian="8pt"/>
    </style:style>
    <style:style style:name="T321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322" style:parent-style-name="DefaultParagraphFont" style:family="text">
      <style:text-properties style:font-name-complex="Arial" fo:font-size="8pt" style:font-size-asian="8pt" style:font-size-complex="8pt"/>
    </style:style>
    <style:style style:name="T323" style:parent-style-name="DefaultParagraphFont" style:family="text">
      <style:text-properties style:font-name-complex="Arial" fo:font-size="8pt" style:font-size-asian="8pt"/>
    </style:style>
    <style:style style:name="P32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768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text-align="justify" fo:text-indent="0.5in"/>
      <style:text-properties style:font-size-complex="12pt"/>
    </style:style>
    <style:style style:name="P33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337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338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339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340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341" style:parent-style-name="Normal" style:family="paragraph">
      <style:paragraph-properties fo:text-align="justify" fo:text-indent="0.4222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342" style:parent-style-name="Normal" style:family="paragraph">
      <style:paragraph-properties fo:text-align="justify" fo:text-indent="2.72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break-before="page"/>
    </style:style>
    <style:style style:name="P345" style:parent-style-name="Normal" style:family="paragraph">
      <style:paragraph-properties fo:widows="0" fo:orphans="0" fo:text-align="justify" style:line-height-at-least="0.1in" fo:text-indent="3.3472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349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350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351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352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353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354" style:parent-style-name="Normal" style:family="paragraph">
      <style:paragraph-properties fo:widows="0" fo:orphans="0" fo:text-align="justify" style:line-height-at-least="0.1in" fo:text-indent="3.3888in"/>
      <style:text-properties fo:color="#000000" style:font-size-complex="12pt"/>
    </style:style>
    <style:style style:name="P355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56" style:parent-style-name="DefaultParagraphFont" style:family="text">
      <style:text-properties style:font-name="Calibri" style:font-name-asian="Calibri" fo:color="#000000"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35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359" style:parent-style-name="Normal" style:family="paragraph">
      <style:paragraph-properties fo:widows="0" fo:orphans="0" fo:text-align="center" style:line-height-at-least="0.1784in" fo:text-indent="0.3937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12pt"/>
    </style:style>
    <style:style style:name="P360" style:parent-style-name="Normal" style:family="paragraph">
      <style:paragraph-properties fo:text-align="center" fo:text-indent="0.3937in"/>
    </style:style>
    <style:style style:name="T361" style:parent-style-name="DefaultParagraphFont" style:family="text">
      <style:text-properties fo:color="#000000" fo:font-size="8pt" style:font-size-asian="8pt" style:font-size-complex="12pt"/>
    </style:style>
    <style:style style:name="T362" style:parent-style-name="DefaultParagraphFont" style:family="text">
      <style:text-properties style:font-weight-complex="bold" fo:font-size="10pt" style:font-size-asian="10pt" style:font-size-complex="12pt"/>
    </style:style>
    <style:style style:name="P363" style:parent-style-name="Normal" style:family="paragraph">
      <style:paragraph-properties fo:widows="0" fo:orphans="0" fo:text-align="center" style:line-height-at-least="0.1784in" fo:text-indent="0.3937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fo:font-size="14pt" style:font-size-asian="14pt" style:font-size-complex="12pt"/>
    </style:style>
    <style:style style:name="P364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365" style:parent-style-name="Normal" style:family="paragraph">
      <style:paragraph-properties fo:text-align="justify" fo:line-height="200%" fo:text-indent="0.3937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fo:font-size="5pt" style:font-size-asian="5pt" style:font-size-complex="5pt"/>
    </style:style>
    <style:style style:name="P3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370" style:family="table-column">
      <style:table-column-properties style:column-width="1.3784in" style:use-optimal-column-width="false"/>
    </style:style>
    <style:style style:name="TableColumn371" style:family="table-column">
      <style:table-column-properties style:column-width="0.4166in" style:use-optimal-column-width="false"/>
    </style:style>
    <style:style style:name="TableColumn372" style:family="table-column">
      <style:table-column-properties style:column-width="1.3784in" style:use-optimal-column-width="false"/>
    </style:style>
    <style:style style:name="Table369" style:family="table">
      <style:table-properties style:width="3.1736in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91in"/>
        </style:tab-stops>
      </style:paragraph-properties>
    </style:style>
    <style:style style:name="T376" style:parent-style-name="DefaultParagraphFont" style:family="text">
      <style:text-properties fo:color="#000000" fo:font-size="8pt" style:font-size-asian="8pt" style:font-size-complex="12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7in"/>
        </style:tab-stops>
      </style:paragraph-properties>
    </style:style>
    <style:style style:name="T381" style:parent-style-name="DefaultParagraphFont" style:family="text">
      <style:text-properties fo:color="#000000" fo:font-size="8pt" style:font-size-asian="8pt" style:font-size-complex="12pt"/>
    </style:style>
    <style:style style:name="TableRow382" style:family="table-row">
      <style:table-row-properties style:min-row-height="0.0791in" style:use-optimal-row-height="false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385" style:parent-style-name="DefaultParagraphFont" style:family="text">
      <style:text-properties fo:color="#000000" fo:font-size="8pt" style:font-size-asian="8pt" style:font-size-complex="12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109in"/>
        </style:tab-stops>
      </style:paragraph-properties>
    </style:style>
    <style:style style:name="T390" style:parent-style-name="DefaultParagraphFont" style:family="text">
      <style:text-properties fo:color="#000000" fo:font-size="8pt" style:font-size-asian="8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Normal" style:family="paragraph">
      <style:paragraph-properties fo:text-align="center" fo:text-indent="0.3937in">
        <style:tab-stops>
          <style:tab-stop style:type="left" style:leader-style="dotted" style:leader-text="." style:position="1.575in"/>
        </style:tab-stops>
      </style:paragraph-properties>
    </style:style>
    <style:style style:name="T394" style:parent-style-name="DefaultParagraphFont" style:family="text">
      <style:text-properties fo:color="#000000" fo:font-size="8pt" style:font-size-asian="8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Normal" style:family="paragraph">
      <style:paragraph-properties fo:text-align="center" fo:text-indent="0.3937in"/>
    </style:style>
    <style:style style:name="T398" style:parent-style-name="DefaultParagraphFont" style:family="text">
      <style:text-properties fo:color="#000000" fo:font-size="8pt" style:font-size-asian="8pt" style:font-size-complex="12pt"/>
    </style:style>
    <style:style style:name="P39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400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 style:font-size-complex="12pt"/>
    </style:style>
    <style:style style:name="P41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12" style:parent-style-name="DefaultParagraphFont" style:family="text">
      <style:text-properties fo:font-weight="bold" style:font-weight-asian="bold"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415" style:parent-style-name="DefaultParagraphFont" style:family="text">
      <style:text-properties fo:color="#000000" fo:font-size="8pt" style:font-size-asian="8pt" style:font-size-complex="12pt"/>
    </style:style>
    <style:style style:name="P416" style:parent-style-name="Normal" style:family="paragraph">
      <style:paragraph-properties fo:text-align="justify" fo:text-indent="0.393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4pt" style:font-size-asian="4pt" style:font-size-complex="12pt"/>
    </style:style>
    <style:style style:name="P41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18" style:parent-style-name="DefaultParagraphFont" style:family="text">
      <style:text-properties fo:font-weight="bold" style:font-weight-asian="bold" fo:color="#000000" style:font-size-complex="12pt"/>
    </style:style>
    <style:style style:name="T419" style:parent-style-name="DefaultParagraphFont" style:family="text">
      <style:text-properties fo:color="#000000" fo:font-size="8pt" style:font-size-asian="8pt" style:font-size-complex="12pt"/>
    </style:style>
    <style:style style:name="P420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421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422" style:parent-style-name="DefaultParagraphFont" style:family="text">
      <style:text-properties fo:color="#000000" fo:font-size="8pt" style:font-size-asian="8pt" style:font-size-complex="12pt"/>
    </style:style>
    <style:style style:name="P42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42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25" style:parent-style-name="DefaultParagraphFont" style:family="text">
      <style:text-properties fo:font-weight="bold" style:font-weight-asian="bold" fo:color="#000000" style:font-size-complex="12pt"/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5.4618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paragraph-properties fo:text-align="center" fo:text-indent="0.3937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43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size="8pt" style:font-size-asian="8pt" style:font-size-complex="8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2.1875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439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40" style:parent-style-name="DefaultParagraphFont" style:family="text">
      <style:text-properties style:font-name-complex="Arial" fo:font-size="8pt" style:font-size-asian="8pt" style:font-size-complex="8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1.618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43" style:parent-style-name="DefaultParagraphFont" style:family="text">
      <style:text-properties style:font-name-complex="Arial" fo:font-size="8pt" style:font-size-asian="8pt"/>
    </style:style>
    <style:style style:name="T444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445" style:parent-style-name="DefaultParagraphFont" style:family="text">
      <style:text-properties style:font-name-complex="Arial" fo:font-size="8pt" style:font-size-asian="8pt" style:font-size-complex="8pt"/>
    </style:style>
    <style:style style:name="T446" style:parent-style-name="DefaultParagraphFont" style:family="text">
      <style:text-properties style:font-name-complex="Arial" fo:font-size="8pt" style:font-size-asian="8pt"/>
    </style:style>
    <style:style style:name="P44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justify" fo:text-indent="0.3937in"/>
      <style:text-properties style:font-size-complex="12pt"/>
    </style:style>
    <style:style style:name="P44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P45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458" style:parent-style-name="Normal" style:family="paragraph">
      <style:paragraph-properties fo:text-align="justify" fo:text-indent="2.6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break-before="page"/>
    </style:style>
    <style:style style:name="P461" style:parent-style-name="Normal" style:family="paragraph">
      <style:paragraph-properties fo:widows="0" fo:orphans="0" fo:text-align="justify" style:line-height-at-least="0.1in" fo:text-indent="3.3472in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465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466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467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468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469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470" style:parent-style-name="Normal" style:family="paragraph">
      <style:paragraph-properties fo:widows="0" fo:orphans="0" fo:text-align="justify" style:line-height-at-least="0.1in" fo:text-indent="3.3472in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73" style:parent-style-name="DefaultParagraphFont" style:family="text">
      <style:text-properties style:font-name="Calibri" style:font-name-asian="Calibri" fo:color="#000000"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7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76" style:parent-style-name="Normal" style:family="paragraph">
      <style:paragraph-properties fo:widows="0" fo:orphans="0" fo:text-align="center" style:line-height-at-least="0.1784in" fo:text-indent="0.3937in">
        <style:tab-stops>
          <style:tab-stop style:type="left" style:leader-style="dotted" style:leader-text="." style:position="0.95in"/>
        </style:tab-stops>
      </style:paragraph-properties>
      <style:text-properties fo:color="#000000" fo:font-size="14pt" style:font-size-asian="14pt" style:font-size-complex="12pt"/>
    </style:style>
    <style:style style:name="P477" style:parent-style-name="Normal" style:family="paragraph">
      <style:paragraph-properties fo:text-align="center" fo:text-indent="0.3937in"/>
    </style:style>
    <style:style style:name="T478" style:parent-style-name="DefaultParagraphFont" style:family="text">
      <style:text-properties style:font-weight-complex="bold" fo:font-size="10pt" style:font-size-asian="10pt" style:font-size-complex="12pt"/>
    </style:style>
    <style:style style:name="T479" style:parent-style-name="DefaultParagraphFont" style:family="text">
      <style:text-properties fo:color="#000000" fo:font-size="8pt" style:font-size-asian="8pt" style:font-size-complex="12pt"/>
    </style:style>
    <style:style style:name="P48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48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48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483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484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4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487" style:family="table-column">
      <style:table-column-properties style:column-width="1.3784in" style:use-optimal-column-width="false"/>
    </style:style>
    <style:style style:name="TableColumn488" style:family="table-column">
      <style:table-column-properties style:column-width="0.4166in" style:use-optimal-column-width="false"/>
    </style:style>
    <style:style style:name="TableColumn489" style:family="table-column">
      <style:table-column-properties style:column-width="1.3784in" style:use-optimal-column-width="false"/>
    </style:style>
    <style:style style:name="Table486" style:family="table">
      <style:table-properties style:width="3.1736in" fo:margin-left="0in" table: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91in"/>
        </style:tab-stops>
      </style:paragraph-properties>
    </style:style>
    <style:style style:name="T493" style:parent-style-name="DefaultParagraphFont" style:family="text">
      <style:text-properties fo:color="#000000" fo:font-size="8pt" style:font-size-asian="8pt" style:font-size-complex="12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7in"/>
        </style:tab-stops>
      </style:paragraph-properties>
    </style:style>
    <style:style style:name="T498" style:parent-style-name="DefaultParagraphFont" style:family="text">
      <style:text-properties fo:color="#000000" fo:font-size="8pt" style:font-size-asian="8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502" style:parent-style-name="DefaultParagraphFont" style:family="text">
      <style:text-properties fo:color="#000000" fo:font-size="8pt" style:font-size-asian="8pt" style:font-size-complex="12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109in"/>
        </style:tab-stops>
      </style:paragraph-properties>
    </style:style>
    <style:style style:name="T507" style:parent-style-name="DefaultParagraphFont" style:family="text">
      <style:text-properties fo:color="#000000" fo:font-size="8pt" style:font-size-asian="8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Normal" style:family="paragraph">
      <style:paragraph-properties fo:text-align="center" fo:text-indent="0.3937in">
        <style:tab-stops>
          <style:tab-stop style:type="left" style:leader-style="dotted" style:leader-text="." style:position="1.575in"/>
        </style:tab-stops>
      </style:paragraph-properties>
    </style:style>
    <style:style style:name="T511" style:parent-style-name="DefaultParagraphFont" style:family="text">
      <style:text-properties fo:color="#000000" fo:font-size="8pt" style:font-size-asian="8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Normal" style:family="paragraph">
      <style:paragraph-properties fo:text-align="center" fo:text-indent="0.3937in"/>
    </style:style>
    <style:style style:name="T515" style:parent-style-name="DefaultParagraphFont" style:family="text">
      <style:text-properties fo:color="#000000" fo:font-size="8pt" style:font-size-asian="8pt" style:font-size-complex="12pt"/>
    </style:style>
    <style:style style:name="P51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517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font-weight="bold" style:font-weight-asian="bold"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text-align="justify" fo:text-indent="0.3937in"/>
      <style:text-properties style:font-size-complex="12pt"/>
    </style:style>
    <style:style style:name="P5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28" style:parent-style-name="DefaultParagraphFont" style:family="text">
      <style:text-properties fo:font-weight="bold" style:font-weight-asian="bold" fo:color="#000000" style:font-size-complex="12pt"/>
    </style:style>
    <style:style style:name="T529" style:parent-style-name="DefaultParagraphFont" style:family="text">
      <style:text-properties fo:color="#000000" fo:font-size="8pt" style:font-size-asian="8pt" style:font-size-complex="12pt"/>
    </style:style>
    <style:style style:name="P530" style:parent-style-name="Normal" style:family="paragraph">
      <style:paragraph-properties fo:text-align="justify" fo:text-indent="3.5861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531" style:parent-style-name="DefaultParagraphFont" style:family="text">
      <style:text-properties fo:color="#000000" fo:font-size="8pt" style:font-size-asian="8pt" style:font-size-complex="12pt"/>
    </style:style>
    <style:style style:name="P53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53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34" style:parent-style-name="DefaultParagraphFont" style:family="text">
      <style:text-properties fo:font-weight="bold" style:font-weight-asian="bold" fo:color="#000000" style:font-size-complex="12pt"/>
    </style:style>
    <style:style style:name="T535" style:parent-style-name="DefaultParagraphFont" style:family="text">
      <style:text-properties fo:color="#000000" fo:font-size="8pt" style:font-size-asian="8pt" style:font-size-complex="12pt"/>
    </style:style>
    <style:style style:name="P536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537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538" style:parent-style-name="DefaultParagraphFont" style:family="text">
      <style:text-properties fo:color="#000000" fo:font-size="8pt" style:font-size-asian="8pt" style:font-size-complex="12pt"/>
    </style:style>
    <style:style style:name="P539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543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544" style:parent-style-name="Normal" style:family="paragraph">
      <style:paragraph-properties fo:text-align="justify" fo:text-indent="2.6854in"/>
    </style:style>
    <style:style style:name="T5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<text:span text:style-name="T10">ĮSAKYMAS</text:span></text:p>
      <text:p text:style-name="P11">DĖL VALSTYBINĖS MOKESČIŲ INSPEKCIJOS PRIE LIETUVOS RESPUBLIKOS FINANSŲ MINISTERIJOS VIRŠININKO 2003 M. SAUSIO 14 D. ĮSAKYMO NR. V-11 „DĖL FORMŲ PATVIRTINIMO“ PAKEITIMO</text:p>
      <text:p text:style-name="P12"/>
      <text:p text:style-name="P13">2015 m. liepos 29 d. Nr. VA-51</text:p>
      <text:p text:style-name="P14">Vilnius</text:p>
      <text:p text:style-name="P15"/>
      <text:p text:style-name="P16"/>
      <text:p text:style-name="P17">1.<text:tab/>P a k e i č i u Valstybinės mokesčių inspekcijos prie Lietuvos Respublikos finansų ministerijos viršininko 2003 m. sausio 14 d. įsakymą Nr. V-11 „Dėl formų patvirtinimo“:<text:s/></text:p>
      <text:p text:style-name="P18">1.1.<text:tab/>Pakeičiu 1.7 papunktį ir jį išdėstau taip:</text:p>
      <text:p text:style-name="P19">„1.7. Nurodymo nutraukti pinigų išdavimą ir pervedimą iš mokesčių mokėtojo sąskaitos (sąskaitų) FR0487formą,“<text:s/></text:p>
      <text:p text:style-name="P20">1.2.<text:tab/>Pakeičiu 1.8 papunktį ir jį išdėstau taip:</text:p>
      <text:p text:style-name="P21">„1.8. Sprendimo pripažinti netekusiu galios nurodymą nutraukti pinigų išdavimą ir pervedimą iš mokesčių mokėtojo sąskaitos (sąskaitų) FR0488 formą,“;<text:s/></text:p>
      <text:p text:style-name="P22">1.3.<text:tab/>Pakeičiu 1.12 papunktį ir jį išdėstau taip:</text:p>
      <text:p text:style-name="P23">„1.12. Nurodymo nurašyti mokestinę nepriemoką iš mokesčių mokėtojo sąskaitos (sąskaitų) FR0492 formą,“;</text:p>
      <text:p text:style-name="P24">1.4.<text:tab/>Pakeičiu 1.13 papunktį ir jį išdėstau taip:</text:p>
      <text:p text:style-name="P25">„1.13. Sprendimo pakeisti nurodymą nurašyti mokestinę nepriemoką iš mokesčių mokėtojo sąskaitos (sąskaitų) FR0493 formą,“;</text:p>
      <text:p text:style-name="P26">1.5.<text:tab/>Pripažįstu netekusiu galios 1.14 ir 1.15 papunkčius;</text:p>
      <text:p text:style-name="P27">1.6.<text:tab/>Pakeičiu 1.16 papunktį ir jį išdėstau taip:</text:p>
      <text:p text:style-name="P28">„1.16. Sprendimo pripažinti netekusiu galios nurodymą nurašyti mokestinę nepriemoką iš mokesčių mokėtojo sąskaitos (sąskaitų) FR0496 formą,“;</text:p>
      <text:p text:style-name="P29">1.7.<text:tab/>Pakeičiu ir išdėstau nauja redakcija nurodytuoju įsakymu patvirtintas pridedamas:</text:p>
      <text:p text:style-name="P30">1.7.1.<text:tab/>Nurodymo nutraukti pinigų išdavimą ir pervedimą iš mokesčių mokėtojo sąskaitos (sąskaitų) formą FR0487;</text:p>
      <text:p text:style-name="P31">1.7.2.<text:tab/>Sprendimo pripažinti netekusiu galios nurodymą nutraukti pinigų išdavimą ir pervedimą iš mokesčių mokėtojo sąskaitos (sąskaitų) formą FR0488;</text:p>
      <text:p text:style-name="P32">1.7.3.<text:tab/>Nurodymo nurašyti mokestinę nepriemoką iš mokesčių mokėtojo sąskaitos (sąskaitų) formą FR0492;</text:p>
      <text:p text:style-name="P33">1.7.4.<text:tab/>Sprendimo pakeisti nurodymą nurašyti mokestinę nepriemoką iš mokesčių mokėtojo sąskaitos (sąskaitų) formą FR0493;</text:p>
      <text:p text:style-name="P34">1.7.5.<text:tab/>Sprendimo pripažinti netekusiu galios nurodymą nurašyti mokestinę nepriemoką iš mokesčių mokėtojo sąskaitos (sąskaitų) formą FR0496.</text:p>
      <text:p text:style-name="P35">2.<text:tab/><text:span text:style-name="T36">Nustatau</text:span>, kad šis įsakymas įsigalioja 2015 m. rugpjūčio 3 dieną.</text:p>
      <text:p text:style-name="P37"/>
      <text:p text:style-name="P38"/>
      <text:p text:style-name="P39"/>
      <text:p text:style-name="P40">Viršininkas<text:s/><text:tab/>Dainoras Bradauskas</text:p>
      <text:p text:style-name="P41"/>
      <text:p text:style-name="P42"><text:span text:style-name="T43">FR0487</text:span><text:span text:style-name="T44"><text:s/>forma patvirtinta Valstybinės</text:span></text:p>
      <text:p text:style-name="P45">mokesčių inspekcijos prie Lietuvos</text:p>
      <text:p text:style-name="P46">Respublikos finansų ministerijos viršininko</text:p>
      <text:p text:style-name="P47">2003 m. sausio 14 d. įsakymu Nr. V-11</text:p>
      <text:p text:style-name="P48">(Valstybinės mokesčių inspekcijos prie</text:p>
      <text:p text:style-name="P49">Lietuvos Respublikos finansų ministerijos</text:p>
      <text:p text:style-name="P50">viršininko 2015 m. liepos 29 d. įsakymo</text:p>
      <text:p text:style-name="P51">Nr. VA-51 redakcija)</text:p>
      <text:p text:style-name="P52"/>
      <text:p text:style-name="P53"><text:span text:style-name="T54"><draw:frame draw:style-name="a1" draw:name="Paveikslėlis 3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  <text:p text:style-name="P57">............................................................................................................................................</text:p>
      <text:p text:style-name="P58">(dokumento sudarytojo pavadinimas)</text:p>
      <text:p text:style-name="P59"/>
      <text:p text:style-name="P60"/>
      <text:p text:style-name="P61"/>
      <text:p text:style-name="P62">NURODYMAS<text:s/></text:p>
      <text:p text:style-name="P63">NUTRAUKTI PINIGŲ IŠDAVIMĄ IR PERVEDIMĄ IŠ<text:s/></text:p>
      <text:p text:style-name="P64">MOKESČIŲ MOKĖTOJO SĄSKAITOS (SĄSKAITŲ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text:tab/></text:span></text:p>
          </table:table-cell>
          <table:table-cell table:style-name="TableCell74">
            <text:p text:style-name="P75">Nr.</text:p>
          </table:table-cell>
          <table:table-cell table:style-name="TableCell76">
            <text:p text:style-name="P77"><text:span text:style-name="T78"><text:tab/></text:span></text:p>
          </table:table-cell>
        </table:table-row>
        <table:table-row table:style-name="TableRow79">
          <table:table-cell table:style-name="TableCell80">
            <text:p text:style-name="P81"><text:span text:style-name="T82">(data)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(registracijos numeris)</text:span></text:p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<text:tab/>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(sudarymo vieta)</text:span></text:p>
          </table:table-cell>
          <table:covered-table-cell/>
          <table:covered-table-cell/>
        </table:table-row>
      </table:table>
      <text:p text:style-name="P96"/>
      <text:p text:style-name="P97">Vadovaudamasis Lietuvos Respublikos mokesčių administravimo įstatymo 33 straipsnio 15 punktu, 95 straipsnio 1 dalies 3 punktu ir 102 straipsniu,<text:s/></text:p>
      <text:p text:style-name="P98"><text:span text:style-name="T99">n u r o d a u</text:span><text:span text:style-name="T100"><text:s text:c="2"/>nutraukti pinigų išdavimą ir pervedimą iš kredito, mokėjimo arba elektroninių pinigų</text:span><text:span text:style-name="T101"><text:s/></text:span><text:span text:style-name="T102">įstaigoje esančios (-ių) mokesčių mokėtojo sąskaitos (-ų).</text:span></text:p>
      <text:p text:style-name="P103"/>
      <text:p text:style-name="P104"><text:span text:style-name="T105">Mokesčių mokėtojas</text:span><text:span text:style-name="T106"><text:tab/></text:span></text:p>
      <text:p text:style-name="P107"><text:span text:style-name="T108">(juridinio asmens pavadinimas, kodas arba fizinio asmens vardas, pavardė, asmens kodas, buveinės arba</text:span><text:span text:style-name="T109"><text:line-break/><text:s/></text:span><text:span text:style-name="T110"><text:tab/>gyvenamosios vietos adresas)</text:span></text:p>
      <text:p text:style-name="P111"/>
      <text:p text:style-name="P112"><text:span text:style-name="T113">Mokesčių mokėtojui<text:s/></text:span><text:span text:style-name="T114">(nurodomas tik tada, jeigu nurodoma leidžiama disponuoti suma)</text:span><text:span text:style-name="T115"><text:s/>nuo šio nurodymo priėmimo dienos kiekvieną kalendorinį mėnesį leidžiama disponuoti (mokėjimams atlikti)<text:s/></text:span><text:span text:style-name="T116">..................................................................................................................................</text:span><text:span text:style-name="T117"><text:s/>EUR neviršijančia suma</text:span></text:p>
      <text:p text:style-name="P118">(suma skaitmenimis ir žodžiais)</text:p>
      <text:p text:style-name="P119"><text:span text:style-name="T120">.................................................................................................................................................................................................................................</text:span><text:span text:style-name="T121">.</text:span></text:p>
      <text:p text:style-name="P122"><text:span text:style-name="T123">(kredito,</text:span><text:span text:style-name="T124"><text:s/></text:span><text:span text:style-name="T125">mokėjimo arba elektroninių pinigų</text:span><text:span text:style-name="T126"><text:s/>įstaigos pavadinimas, kodas ir sąskaitos numeris)</text:span></text:p>
      <text:p text:style-name="P127"/>
      <text:p text:style-name="P128">Vadovaujantis Lietuvos Respublikos civilinio proceso kodekso 689 straipsniu, šis nurodymas vykdomas per Piniginių lėšų apribojimo informacinę sistemą.</text:p>
      <text:p text:style-name="P129"/>
      <text:p text:style-name="P130">Šis nurody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131"/>
      <text:p text:style-name="P132"/>
      <text:p text:style-name="P133"><text:tab/><text:tab/>……………………………. <text:s text:c="28"/>…………………………………….</text:p>
      <text:p text:style-name="P134">(pareigų pavadinimas) <text:s text:c="66"/>(parašas)<text:tab/><text:s text:c="15"/>(vardas, pavardė)</text:p>
      <text:p text:style-name="P135"><text:span text:style-name="T136">A.</text:span><text:span text:style-name="T137"><text:tab/>V.</text:span></text:p>
      <text:p text:style-name="P138"/>
      <text:p text:style-name="P139"/>
      <text:p text:style-name="P140"><text:span text:style-name="T141">FR0488</text:span><text:span text:style-name="T142"><text:s/>forma patvirtinta Valstybinės<text:s/></text:span></text:p>
      <text:p text:style-name="P143">mokesčių inspekcijos prie Lietuvos<text:s/></text:p>
      <text:p text:style-name="P144">Respublikos finansų ministerijos viršininko<text:s/></text:p>
      <text:p text:style-name="P145">2003 m. sausio 14 d. įsakymu Nr. V-11<text:s/></text:p>
      <text:p text:style-name="P146">(Valstybinės mokesčių inspekcijos prie<text:s/></text:p>
      <text:p text:style-name="P147">Lietuvos Respublikos finansų ministerijos</text:p>
      <text:p text:style-name="P148">viršininko 2015 m. liepos 29 d. įsakymo<text:s/></text:p>
      <text:p text:style-name="P149">Nr. VA-51 redakcija)</text:p>
      <text:p text:style-name="P150"><text:span text:style-name="T151"><draw:frame draw:style-name="a2" draw:name="Paveikslėlis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52"/>
      <text:p text:style-name="P153"/>
      <text:p text:style-name="P154">......................................................................................................................................................</text:p>
      <text:p text:style-name="P155"><text:span text:style-name="T156">(</text:span><text:span text:style-name="T157">dokumento sudarytojo pavadinimas)</text:span></text:p>
      <text:p text:style-name="P158"/>
      <text:p text:style-name="P159"/>
      <text:p text:style-name="P160"/>
      <text:p text:style-name="P161">SPRENDIMAS</text:p>
      <text:p text:style-name="P162">PRIPAŽINTI NETEKUSIU GALIOS NURODYMĄ NUTRAUKTI PINIGŲ IŠDAVIMĄ IR PERVEDIMĄ IŠ MOKESČIŲ MOKĖTOJO SĄSKAITOS (SĄSKAITŲ)<text:s/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text:tab/></text:span></text:p>
          </table:table-cell>
          <table:table-cell table:style-name="TableCell172">
            <text:p text:style-name="P173">Nr.</text:p>
          </table:table-cell>
          <table:table-cell table:style-name="TableCell174">
            <text:p text:style-name="P175"><text:span text:style-name="T176"><text:tab/></text:span></text:p>
          </table:table-cell>
        </table:table-row>
        <table:table-row table:style-name="TableRow177">
          <table:table-cell table:style-name="TableCell178">
            <text:p text:style-name="P179"><text:span text:style-name="T180">(data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(registracijos numeris)</text:span></text:p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<text:tab/>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(sudarymo vieta)</text:span></text:p>
          </table:table-cell>
          <table:covered-table-cell/>
          <table:covered-table-cell/>
        </table:table-row>
      </table:table>
      <text:p text:style-name="P194"/>
      <text:p text:style-name="P195">Vadovaudamasis Lietuvos Respublikos mokesčių administravimo įstatymo 33 straipsnio 15 punktu, 95 straipsnio 1 dalies 3 punktu ir 102 straipsniu,</text:p>
      <text:p text:style-name="P196"><text:span text:style-name="T197">n u s p r e n d ž i u</text:span><text:span text:style-name="T198"><text:s text:c="2"/>pripažinti netekusiu galios nurodymą nutraukti pinigų išdavimą ir pervedimą iš mokesčių mokėtojo sąskaitos (sąskaitų).</text:span></text:p>
      <text:p text:style-name="P199"/>
      <text:p text:style-name="P200"><text:span text:style-name="T201">Pripažįstamas netekusiu galios nurodymas</text:span><text:span text:style-name="T202"><text:tab/></text:span></text:p>
      <text:p text:style-name="P203"><text:span text:style-name="T204">(nurodymo data ir numeris)</text:span></text:p>
      <text:p text:style-name="P205"/>
      <text:p text:style-name="P206"><text:span text:style-name="T207">Mokesčių mokėtojas</text:span><text:span text:style-name="T208"><text:tab/></text:span></text:p>
      <text:p text:style-name="P209">(juridinio asmens pavadinimas, kodas arba fizinio asmens vardas, pavardė, asmens kodas,</text:p>
      <text:p text:style-name="P210"><text:span text:style-name="T211">buveinės arba gyvenamosios vietos adresas)</text:span></text:p>
      <text:p text:style-name="P212"/>
      <text:p text:style-name="P213"/>
      <text:p text:style-name="P214"><text:span text:style-name="T215">Šis sprendimas gali būti skundžiamas Lietuvos Respublikos administracinių bylų teisenos įstatymo nustatyta tvarka Vilniaus apygardos administraciniam teismui (Žygimantų g. 2, 01102 Vilnius) ne vėliau kaip per 1 mėnesį nuo šio sprendimo gavimo dienos.</text:span></text:p>
      <text:p text:style-name="P216"/>
      <text:p text:style-name="P217"/>
      <text:p text:style-name="P218"/>
      <text:p text:style-name="P219"><text:tab/><text:tab/>……………………………. <text:s text:c="16"/>……………………………………………</text:p>
      <text:p text:style-name="P220">(pareigų pavadinimas)<text:tab/>(parašas)<text:tab/>(vardas, pavardė)</text:p>
      <text:p text:style-name="P221"><text:span text:style-name="T222">A.</text:span><text:span text:style-name="T223"><text:tab/>V.</text:span></text:p>
      <text:p text:style-name="P224"/>
      <text:p text:style-name="P225"><text:span text:style-name="T226">FR0492</text:span><text:span text:style-name="T227"><text:s/>forma patvirtinta Valstybinės<text:s/></text:span></text:p>
      <text:p text:style-name="P228">mokesčių inspekcijos prie Lietuvos<text:s/></text:p>
      <text:p text:style-name="P229">Respublikos finansų ministerijos viršininko<text:s/></text:p>
      <text:p text:style-name="P230">2003 m. sausio 14 d. įsakymu Nr. V-11<text:s/></text:p>
      <text:p text:style-name="P231">(Valstybinės mokesčių inspekcijos prie<text:s/></text:p>
      <text:p text:style-name="P232">Lietuvos Respublikos finansų ministerijos<text:s/></text:p>
      <text:p text:style-name="P233">viršininko 2015 m. liepos 29 d. įsakymo<text:s/></text:p>
      <text:p text:style-name="P234">Nr. VA-51 redakcija)</text:p>
      <text:p text:style-name="P235"><text:span text:style-name="T236"><draw:frame draw:style-name="a3" draw:name="Paveikslėlis 4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237"/>
      <text:p text:style-name="P238"/>
      <text:p text:style-name="P239">..................................................................................................................................................................................</text:p>
      <text:p text:style-name="P240"><text:span text:style-name="T241">(</text:span><text:span text:style-name="T242">dokumento sudarytojo pavadinimas)</text:span></text:p>
      <text:p text:style-name="P243"/>
      <text:p text:style-name="P244"/>
      <text:p text:style-name="P245">NURODYMAS NURAŠYTI MOKESTINĘ NEPRIEMOKĄ IŠ MOKESČIŲ MOKĖTOJO SĄSKAITOS (SĄSKAITŲ)</text:p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text:tab/></text:span></text:p>
          </table:table-cell>
          <table:table-cell table:style-name="TableCell256">
            <text:p text:style-name="P257">Nr.</text:p>
          </table:table-cell>
          <table:table-cell table:style-name="TableCell258">
            <text:p text:style-name="P259"><text:span text:style-name="T260"><text:tab/></text:span></text:p>
          </table:table-cell>
        </table:table-row>
        <table:table-row table:style-name="TableRow261">
          <table:table-cell table:style-name="TableCell262">
            <text:p text:style-name="P263"><text:span text:style-name="T264">(data)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(registracijos numeris)</text:span></text:p>
          </table:table-cell>
        </table:table-row>
        <table:table-row table:style-name="TableRow270">
          <table:table-cell table:style-name="TableCell271" table:number-columns-spanned="3">
            <text:p text:style-name="P272"><text:span text:style-name="T273"><text:tab/>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(sudarymo vieta)</text:span></text:p>
          </table:table-cell>
          <table:covered-table-cell/>
          <table:covered-table-cell/>
        </table:table-row>
      </table:table>
      <text:p text:style-name="P278"/>
      <text:p text:style-name="P279">Vadovaudamasis Lietuvos Respublikos mokesčių administravimo įstatymo 33straipsnio 8 ir 15 punktais, 95 straipsnio 1 dalies 3 punktu, 102 straipsniu ir 106 straipsnio 1 dalies 1 punktu,</text:p>
      <text:p text:style-name="P280"><text:span text:style-name="T281">n u r o d a u<text:s/></text:span><text:span text:style-name="T282"><text:s/>nurašyti mokestinę nepriemoką iš kredito,</text:span><text:span text:style-name="T283"><text:s/>mokėjimo arba elektroninių pinigų</text:span><text:span text:style-name="T284"><text:s/></text:span><text:span text:style-name="T285">įstaigose esančių mokesčių mokėtojo sąskaitų.</text:span></text:p>
      <text:p text:style-name="P286">Šis nurodymas galioja tol, kol į biudžetą bus pervesta visa nurašytina suma.</text:p>
      <text:p text:style-name="P287"/>
      <text:p text:style-name="P288"><text:span text:style-name="T289">Mokesčių mokėtojas</text:span><text:span text:style-name="T290"><text:tab/></text:span></text:p>
      <text:p text:style-name="P291">(juridinio asmens pavadinimas, kodas arba fizinio asmens vardas, pavardė, asmens kodas,</text:p>
      <text:p text:style-name="P292">buveinės arba gyvenamosios vietos adresas)</text:p>
      <text:p text:style-name="P293"/>
      <text:p text:style-name="P294"><text:span text:style-name="T295">Mokėtojo sąskaita ir kredito, mokėjimo arba elektroninių pinigų įstaiga<text:s/></text:span><text:span text:style-name="T296">(nurodoma tik tada, jeigu nurodoma nurašyti pinigų sumą iš vienos sąskaitos)</text:span><text:span text:style-name="T297"><text:tab/></text:span></text:p>
      <text:p text:style-name="P298">(mokesčių mokėtojo sąskaitos<text:s/></text:p>
      <text:p text:style-name="P299"/>
      <text:p text:style-name="P300">.................................................................................................................................................................................................................................. <text:s text:c="90"/>numeris, kredito, mokėjimo arba elektroninių pinigų įstaigos pavadinimas ir kodas)</text:p>
      <text:p text:style-name="P301"/>
      <text:p text:style-name="P302"><text:span text:style-name="T303">Bendra suma ir įmokos kodas</text:span><text:span text:style-name="T304"><text:tab/></text:span></text:p>
      <text:p text:style-name="P305"/>
      <text:p text:style-name="P306"><text:tab/></text:p>
      <text:p text:style-name="P307">(suma skaitmenimis ir žodžiais, įmokos kodas skaičiais)</text:p>
      <text:p text:style-name="P308"/>
      <text:p text:style-name="P309"><text:span text:style-name="T310">Mokesčių mokėtojui<text:s/></text:span><text:span text:style-name="T311">(nurodomas tik tada, jeigu nurodoma leidžiama disponuoti suma)</text:span><text:span text:style-name="T312"><text:s/>nuo šio nurodymo priėmimo dienos kiekvieną kalendorinį mėnesį leidžiama disponuoti (mokėjimams atlikti)<text:s/></text:span><text:span text:style-name="T313">..................................................................................................................................</text:span><text:span text:style-name="T314"><text:s/>EUR neviršijančia suma</text:span></text:p>
      <text:p text:style-name="P315">(suma skaitmenimis ir žodžiais)</text:p>
      <text:p text:style-name="P316"><text:span text:style-name="T317">.................................................................................................................................................................................................................................</text:span><text:span text:style-name="T318">.</text:span></text:p>
      <text:p text:style-name="P319"><text:span text:style-name="T320">(kredito,</text:span><text:span text:style-name="T321"><text:s/></text:span><text:span text:style-name="T322">mokėjimo arba elektroninių pinigų</text:span><text:span text:style-name="T323"><text:s/>įstaigos pavadinimas, kodas ir sąskaitos numeris)</text:span></text:p>
      <text:p text:style-name="P324"/>
      <text:p text:style-name="P325">Vadovaujantis Lietuvos Respublikos civilinio proceso kodekso 689 straipsniu, šis nurodymas vykdomas per Piniginių lėšų apribojimo informacinę sistemą.</text:p>
      <text:soft-page-break/>
      <text:p text:style-name="P326"><text:span text:style-name="T327">Nurašomą sumą kredito, mokėjimo arba elektroninių pinigų įstaigos turi pervesti į bet kurią valstybės (savivaldybės) biudžetų surenkamąją sąskaitą, kurios skelbiamos Valstybinės mokesčių inspekcijos prie Lietuvos Respublikos finansų ministerijos (kodas – 188659752) interneto tinklalapyje<text:s/></text:span><text:span text:style-name="T328">www.vmi.lt</text:span><text:span text:style-name="T329">.</text:span></text:p>
      <text:p text:style-name="P330">Šis nurody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331"/>
      <text:p text:style-name="P332"><text:span text:style-name="T333">PRIDEDAMA</text:span><text:span text:style-name="T334">. Prievolių ataskaita, .....lapas (-ai).</text:span></text:p>
      <text:p text:style-name="P335"/>
      <text:p text:style-name="P336"/>
      <text:p text:style-name="P337"/>
      <text:p text:style-name="P338"/>
      <text:p text:style-name="P339"/>
      <text:p text:style-name="P340">....................................... <text:s text:c="72"/>................ <text:s text:c="27"/>......................................................................</text:p>
      <text:p text:style-name="P341">(pareigų pavadinimas)<text:tab/>(parašas)<text:tab/>(vardas, pavardė)</text:p>
      <text:p text:style-name="P342"><text:span text:style-name="T343">A.V.</text:span></text:p>
      <text:p text:style-name="P344"/>
      <text:p text:style-name="P345"><text:span text:style-name="T346">FR0493</text:span><text:span text:style-name="T347"><text:s/>forma patvirtinta Valstybinės<text:s/></text:span></text:p>
      <text:p text:style-name="P348">mokesčių inspekcijos prie Lietuvos<text:s/></text:p>
      <text:p text:style-name="P349">Respublikos finansų ministerijos viršininko<text:s/></text:p>
      <text:p text:style-name="P350">2003 m. sausio 14 d. įsakymu Nr. V-11<text:s/></text:p>
      <text:p text:style-name="P351">(Valstybinės mokesčių inspekcijos prie<text:s/></text:p>
      <text:p text:style-name="P352">Lietuvos Respublikos finansų ministerijos<text:s/></text:p>
      <text:p text:style-name="P353">viršininko 2015 m. liepos 29 d. įsakymo<text:s/></text:p>
      <text:p text:style-name="P354">Nr. VA-51 redakcija)</text:p>
      <text:p text:style-name="P355"><text:span text:style-name="T356"><draw:frame draw:style-name="a4" draw:name="Paveikslėlis 5" text:anchor-type="as-char" svg:x="0in" svg:y="0in" svg:width="0.59167in" svg:height="0.48819in" style:rel-width="scale" style:rel-height="scale"><draw:image xlink:href="media/image1.png" xlink:type="simple" xlink:show="embed" xlink:actuate="onLoad"/><svg:title/><svg:desc/></draw:frame></text:span></text:p>
      <text:p text:style-name="P357"/>
      <text:p text:style-name="P358"/>
      <text:p text:style-name="P359">......................................................................................................................................................................</text:p>
      <text:p text:style-name="P360"><text:span text:style-name="T361">(dokumento sudarytojo pavadinimas</text:span><text:span text:style-name="T362">)</text:span></text:p>
      <text:p text:style-name="P363"/>
      <text:p text:style-name="P364">SPRENDIMAS</text:p>
      <text:p text:style-name="P365"><text:span text:style-name="T366">PAKEISTI NURODYMĄ NURAŠYTI MOKESTINĘ NEPRIEMOKĄ IŠ MOKESČIŲ MOKĖTOJO SĄSKAITOS (SĄSKAITŲ)<text:s/></text:span>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<text:tab/></text:span></text:p>
          </table:table-cell>
          <table:table-cell table:style-name="TableCell377">
            <text:p text:style-name="P378">Nr.</text:p>
          </table:table-cell>
          <table:table-cell table:style-name="TableCell379">
            <text:p text:style-name="P380"><text:span text:style-name="T381"><text:tab/></text:span></text:p>
          </table:table-cell>
        </table:table-row>
        <table:table-row table:style-name="TableRow382">
          <table:table-cell table:style-name="TableCell383">
            <text:p text:style-name="P384"><text:span text:style-name="T385">(data)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(registracijos numeris)</text:span></text:p>
          </table:table-cell>
        </table:table-row>
        <table:table-row table:style-name="TableRow391">
          <table:table-cell table:style-name="TableCell392" table:number-columns-spanned="3">
            <text:p text:style-name="P393"><text:span text:style-name="T394"><text:tab/>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<text:span text:style-name="T398">(sudarymo vieta)</text:span></text:p>
          </table:table-cell>
          <table:covered-table-cell/>
          <table:covered-table-cell/>
        </table:table-row>
      </table:table>
      <text:p text:style-name="P399"/>
      <text:p text:style-name="P400"><text:span text:style-name="T401">Vadovaudamasis Lietuvos Respublikos mokesčių administravimo įstatymo 33 straipsnio 8 ir 15 punktais, 95 straipsnio 1 dalies 3 punktu, 102 straipsniu ir 106 straipsnio 1 dalies 1 punktu,</text:span></text:p>
      <text:p text:style-name="P402"><text:span text:style-name="T403">n u s p r e n d ž i u</text:span><text:span text:style-name="T404"><text:s text:c="2"/>pakeisti nurodymą nurašyti mokestinę nepriemoką iš mokesčių mokėtojo sąskaitos (sąskaitų) ir<text:s/></text:span></text:p>
      <text:p text:style-name="P405"><text:span text:style-name="T406">n u r o d a u <text:s/></text:span><text:span text:style-name="T407">nurašyti mokestinę nepriemoką iš kredito, mokėjimo arba elektroninių pinigų įstaigose esančių mokesčių mokėtojo sąskaitų.</text:span></text:p>
      <text:p text:style-name="P408"/>
      <text:p text:style-name="P409">Šis sprendimas galioja tol, kol į biudžetą bus pervesta visa nurašytina suma. <text:s text:c="9"/></text:p>
      <text:p text:style-name="P410"/>
      <text:p text:style-name="P411"><text:span text:style-name="T412">Keičiamas nurodymas</text:span><text:span text:style-name="T413"><text:tab/></text:span></text:p>
      <text:p text:style-name="P414"><text:span text:style-name="T415">(keičiamo dokumento data ir numeris)</text:span></text:p>
      <text:p text:style-name="P416"/>
      <text:p text:style-name="P417"><text:span text:style-name="T418">Mokesčių mokėtojas</text:span><text:span text:style-name="T419"><text:tab/></text:span></text:p>
      <text:p text:style-name="P420">(juridinio asmens pavadinimas, kodas arba fizinio asmens vardas, pavardė, asmens kodas,</text:p>
      <text:p text:style-name="P421"><text:span text:style-name="T422">buveinės arba gyvenamosios vietos adresas)</text:span></text:p>
      <text:p text:style-name="P423"/>
      <text:p text:style-name="P424"><text:span text:style-name="T425">Mokėtojo sąskaita ir kredito, mokėjimo arba elektroninių pinigų įstaiga<text:s/></text:span><text:span text:style-name="T426">(nurodoma tik tada, jeigu <text:s/>nurodoma nurašyti pinigų sumą iš vienos sąskaitos)</text:span><text:span text:style-name="T427"><text:tab/></text:span></text:p>
      <text:p text:style-name="P428">(mokesčių mokėtojo sąskaitos<text:s/></text:p>
      <text:p text:style-name="P429"/>
      <text:p text:style-name="P430">.................................................................................................................................................................................................................................. <text:s text:c="90"/>numeris, kredito, mokėjimo arba elektroninių pinigų įstaigos pavadinimas ir kodas)</text:p>
      <text:p text:style-name="P431"/>
      <text:p text:style-name="P432"><text:span text:style-name="T433">Mokesčių mokėtojui<text:s/></text:span><text:span text:style-name="T434">(nurodomas tik tada, jeigu nurodoma leidžiama disponuoti suma)</text:span><text:span text:style-name="T435"><text:s/>nuo šio nurodymo priėmimo dienos kiekvieną kalendorinį mėnesį leidžiama disponuoti (mokėjimams atlikti)<text:s/></text:span><text:span text:style-name="T436">.....................................................................................................................................................</text:span><text:span text:style-name="T437"><text:s/>EUR neviršijančia suma</text:span></text:p>
      <text:p text:style-name="P438">(suma skaitmenimis ir žodžiais)</text:p>
      <text:soft-page-break/>
      <text:p text:style-name="P439"><text:span text:style-name="T440">.................................................................................................................................................................................................................................</text:span><text:span text:style-name="T441">.</text:span></text:p>
      <text:p text:style-name="P442"><text:span text:style-name="T443">(kredito,</text:span><text:span text:style-name="T444"><text:s/></text:span><text:span text:style-name="T445">mokėjimo arba elektroninių pinigų</text:span><text:span text:style-name="T446"><text:s/>įstaigos pavadinimas, kodas ir sąskaitos numeris)</text:span></text:p>
      <text:p text:style-name="P447"/>
      <text:p text:style-name="P448">Šis sprendimas gali būti skundžiamas Lietuvos Respublikos administracinių bylų teisenos įstatymo nustatyta tvarka Vilniaus apygardos administraciniam teismui (Žygimantų g. 2, 01102 Vilnius), ne vėliau kaip per 1 mėnesį nuo šio sprendimo gavimo dienos.</text:p>
      <text:p text:style-name="P449"/>
      <text:p text:style-name="P450"><text:span text:style-name="T451">PRIDEDAMA</text:span><text:span text:style-name="T452">. Prievolių ataskaita, ....lapas (-ai).</text:span></text:p>
      <text:p text:style-name="P453"/>
      <text:p text:style-name="P454"/>
      <text:p text:style-name="P455"/>
      <text:p text:style-name="P456">......................... <text:s text:c="49"/>........... <text:s text:c="18"/>..............................................</text:p>
      <text:p text:style-name="P457">(pareigų pavadinimas)<text:tab/>(parašas)<text:tab/><text:s/>(vardas, pavardė)</text:p>
      <text:p text:style-name="P458"><text:span text:style-name="T459">A.V.</text:span></text:p>
      <text:p text:style-name="P460"/>
      <text:p text:style-name="P461"><text:span text:style-name="T462">FR0496</text:span><text:span text:style-name="T463"><text:s/>forma patvirtinta Valstybinės<text:s/></text:span></text:p>
      <text:p text:style-name="P464">mokesčių inspekcijos prie Lietuvos<text:s/></text:p>
      <text:p text:style-name="P465">Respublikos finansų ministerijos viršininko<text:s/></text:p>
      <text:p text:style-name="P466">2003 m. sausio 14 d. įsakymu Nr. V-11<text:s/></text:p>
      <text:p text:style-name="P467">(Valstybinės mokesčių inspekcijos prie<text:s/></text:p>
      <text:p text:style-name="P468">Lietuvos Respublikos finansų ministerijos<text:s/></text:p>
      <text:p text:style-name="P469">viršininko 2015 m. liepos 29 d. įsakymo<text:s/></text:p>
      <text:p text:style-name="P470"><text:span text:style-name="T471">Nr. VA-51 redakcija)</text:span></text:p>
      <text:p text:style-name="P472"><text:span text:style-name="T473"><draw:frame draw:style-name="a5" draw:name="Paveikslėlis 6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474"/>
      <text:p text:style-name="P475"/>
      <text:p text:style-name="P476">.............................................................................................................................</text:p>
      <text:p text:style-name="P477"><text:span text:style-name="T478">(</text:span><text:span text:style-name="T479">dokumento sudarytojo pavadinimas)</text:span></text:p>
      <text:p text:style-name="P480"/>
      <text:p text:style-name="P481"/>
      <text:p text:style-name="P482"/>
      <text:p text:style-name="P483">SPRENDIMAS<text:s/></text:p>
      <text:p text:style-name="P484">PRIPAŽINTI NETEKUSIU GALIOS NURODYMĄ NURAŠYTI MOKESTINĘ NEPRIEMOKĄ IŠ MOKESČIŲ MOKĖTOJO SĄSKAITOS (SĄSKAITŲ)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<text:tab/></text:span></text:p>
          </table:table-cell>
          <table:table-cell table:style-name="TableCell494">
            <text:p text:style-name="P495">Nr.</text:p>
          </table:table-cell>
          <table:table-cell table:style-name="TableCell496">
            <text:p text:style-name="P497"><text:span text:style-name="T498"><text:tab/></text:span></text:p>
          </table:table-cell>
        </table:table-row>
        <table:table-row table:style-name="TableRow499">
          <table:table-cell table:style-name="TableCell500">
            <text:p text:style-name="P501"><text:span text:style-name="T502">(data)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(registracijos numeris)</text:span></text:p>
          </table:table-cell>
        </table:table-row>
        <table:table-row table:style-name="TableRow508">
          <table:table-cell table:style-name="TableCell509" table:number-columns-spanned="3">
            <text:p text:style-name="P510"><text:span text:style-name="T511"><text:tab/></text:span>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><text:span text:style-name="T515">(sudarymo vieta)</text:span></text:p>
          </table:table-cell>
          <table:covered-table-cell/>
          <table:covered-table-cell/>
        </table:table-row>
      </table:table>
      <text:p text:style-name="P516"/>
      <text:p text:style-name="P517"><text:span text:style-name="T518">Vadovaudamasis</text:span><text:span text:style-name="T519"><text:s/></text:span><text:span text:style-name="T520">Lietuvos Respublikos mokesčių administravimo įstatymo (pasirinkti 106 straipsniu (jei keičiamas išieškojimo veiksmas) arba 112 straipsnio 1 dalimi (jei atsiskaityta),</text:span></text:p>
      <text:p text:style-name="P521"><text:span text:style-name="T522">n u s p r e n d ž i u</text:span><text:span text:style-name="T523"><text:s text:c="2"/>pripažinti netekusiu galios nurodymą nurašyti mokestinę nepriemoką ir nutraukti pinigų išdavimą ir pervedimą iš mokesčių mokėtojo sąskaitos (sąskaitų).</text:span></text:p>
      <text:p text:style-name="P524"/>
      <text:p text:style-name="P525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526"/>
      <text:p text:style-name="P527"><text:span text:style-name="T528">Pripažįstamas netekusiu galios nurodymas</text:span><text:span text:style-name="T529"><text:tab/></text:span></text:p>
      <text:p text:style-name="P530"><text:span text:style-name="T531">(dokumento data ir numeris)</text:span></text:p>
      <text:p text:style-name="P532"/>
      <text:p text:style-name="P533"><text:span text:style-name="T534">Mokesčių mokėtojas</text:span><text:span text:style-name="T535"><text:tab/></text:span></text:p>
      <text:p text:style-name="P536">(juridinio asmens pavadinimas, kodas arba fizinio asmens vardas, pavardė, asmens kodas,</text:p>
      <text:p text:style-name="P537"><text:span text:style-name="T538">buveinės arba gyvenamosios vietos adresas)</text:span></text:p>
      <text:p text:style-name="P539"/>
      <text:p text:style-name="P540"/>
      <text:p text:style-name="P541"/>
      <text:p text:style-name="P542"><text:tab/><text:tab/>…………………………….. <text:s text:c="15"/>…………………………………………….</text:p>
      <text:p text:style-name="P543">(pareigų pavadinimas)<text:tab/>(parašas)<text:tab/>(vardas, pavardė)</text:p>
      <text:p text:style-name="P544"><text:span text:style-name="T545">A.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3-23T11:57:00Z</meta:creation-date>
    <dc:date>2016-03-23T11:57:00Z</dc:date>
    <meta:print-date>2015-06-29T10:14:00Z</meta:print-date>
    <meta:template xlink:href="Normal" xlink:type="simple"/>
    <meta:editing-cycles>2</meta:editing-cycles>
    <meta:editing-duration>PT0S</meta:editing-duration>
    <meta:document-statistic meta:page-count="9" meta:paragraph-count="213" meta:word-count="1558" meta:character-count="14548" meta:row-count="471" meta:non-whitespace-character-count="13203"/>
  </office:meta>
</office:document-meta>
</file>