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style>
    <style:style style:name="T18" style:parent-style-name="DefaultParagraphFont" style:family="text">
      <style:text-properties style:font-size-complex="12pt"/>
    </style:style>
    <style:style style:name="T19" style:parent-style-name="DefaultParagraphFont" style:family="text">
      <style:text-properties style:font-name="Times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8"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text-properties style:font-size-complex="12pt"/>
    </style:style>
    <style:style style:name="P45"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17 M. GRUODŽIO 21 D. SPRENDIMO NR. T-378 „DĖL RAJONO SAVIVALDYBĖS 2018–2024 METŲ STRATEGINIO PLĖTROS PLANO PATVIRTINIMO“ PAKEITIMO</text:span></text:p>
      <text:p text:style-name="P9"/>
      <text:p text:style-name="P10"><text:span text:style-name="T11">2022 m. spalio 21 d.</text:span><text:span text:style-name="T12"><text:s/></text:span>Nr. T-313</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17"><text:s/></text:span><text:span text:style-name="T18">Lietuvos Respublikos vietos savivaldos įstatymo 6 straipsnio 22 punktu, 18 straipsnio 1 dalimi,</text:span><text:span text:style-name="T19"><text:s/></text:span><text:span text:style-name="T20">Šakių rajono savivaldybės taryba<text:s/></text:span><text:span text:style-name="T21">nusprendžia</text:span><text:span text:style-name="T22">,</text:span></text:p>
      <text:p text:style-name="P23"><text:span text:style-name="T24">pakeisti Šakių rajono savivaldybės 2018–2024 metų strateginį plėtros planą, patvirtintą Šakių rajono savivaldybės tarybos 2017 m. gruodžio 21 d. sprendimu Nr. T-378 „Dėl rajono savivaldybės 2018–2024 metų strateginio plėtros plano patvirtinimo“, ir jį išdėstyti nauja redakcija (pridedama).</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dgaras Pilypaiti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0-21T12:18:00Z</meta:creation-date>
    <dc:date>2022-10-21T12:18:00Z</dc:date>
    <meta:print-date>2020-09-28T10:16:00Z</meta:print-date>
    <meta:template xlink:href="Normal.dotm" xlink:type="simple"/>
    <meta:editing-cycles>2</meta:editing-cycles>
    <meta:editing-duration>PT0S</meta:editing-duration>
    <meta:document-statistic meta:page-count="2" meta:paragraph-count="9" meta:word-count="175" meta:character-count="1458" meta:row-count="30" meta:non-whitespace-character-count="1292"/>
  </office:meta>
</office:document-meta>
</file>