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paragraph-properties fo:text-align="center"/>
      <style:text-properties style:font-size-complex="12pt" style:language-asian="hi" style:country-asian="IN" style:language-complex="hi" style:country-complex="I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paragraph-properties fo:text-align="center"/>
      <style:text-properties style:language-asian="hi" style:country-asian="IN" style:language-complex="hi" style:country-complex="IN"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HG Mincho Light J" style:font-size-complex="12pt" style:language-asian="lt" style:country-asian="LT"/>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line-height="115%" fo:text-indent="0.5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line-height="11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15%"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20%" fo:text-indent="0.3937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text-properties fo:hyphenate="false"/>
    </style:style>
    <style:style style:name="P98" style:parent-style-name="Normal" style:family="paragraph">
      <style:paragraph-properties fo:text-align="justify" fo:line-height="115%"/>
      <style:text-properties fo:hyphenate="false"/>
    </style:style>
    <style:style style:name="P99" style:parent-style-name="Normal" style:family="paragraph">
      <style:paragraph-properties fo:text-align="justify" fo:line-height="115%"/>
      <style:text-properties fo:hyphenate="false"/>
    </style:style>
    <style:style style:name="P100" style:parent-style-name="Normal" style:family="paragraph">
      <style:paragraph-properties fo:text-align="justify" fo:line-height="115%"/>
      <style:text-properties style:language-asian="hi" style:country-asian="IN" style:language-complex="hi" style:country-complex="IN" fo:hyphenate="false"/>
    </style:style>
    <style:style style:name="P101" style:parent-style-name="Normal" style:family="paragraph">
      <style:paragraph-properties fo:text-align="justify" fo:line-height="115%"/>
      <style:text-properties fo:hyphenate="false"/>
    </style:style>
    <style:style style:name="P102" style:parent-style-name="Normal" style:master-page-name="MPF1" style:family="paragraph">
      <style:paragraph-properties fo:break-before="page" fo:text-indent="3.5437in" style:page-number="1"/>
      <style:text-properties style:font-name-asian="Lucida Sans Unicode" style:font-size-complex="12pt"/>
    </style:style>
    <style:style style:name="P10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09" style:parent-style-name="Normal" style:family="paragraph">
      <style:paragraph-properties fo:widows="0" fo:orphans="0" fo:margin-left="3.54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style:text-properties style:font-name-asian="Lucida Sans Unicode" style:font-size-complex="12p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size-complex="12pt"/>
    </style:style>
    <style:style style:name="P1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style:font-size-complex="12pt"/>
    </style:style>
    <style:style style:name="TableColumn245" style:family="table-column">
      <style:table-column-properties style:column-width="3.3576in"/>
    </style:style>
    <style:style style:name="TableColumn246" style:family="table-column">
      <style:table-column-properties style:column-width="3.3284in"/>
    </style:style>
    <style:style style:name="Table244" style:family="table">
      <style:table-properties style:width="6.6861in" fo:margin-left="0in" table:align="left"/>
    </style:style>
    <style:style style:name="TableRow247" style:family="table-row">
      <style:table-row-properties/>
    </style:style>
    <style:style style:name="TableCell248" style:family="table-cell">
      <style:table-cell-properties fo:border="0.0069in solid #00000A" style:writing-mode="lr-tb" fo:padding-top="0in" fo:padding-left="0.068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A" style:writing-mode="lr-tb" fo:padding-top="0in" fo:padding-left="0.068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style>
    <style:style style:name="TableCell253" style:family="table-cell">
      <style:table-cell-properties fo:border="0.0069in solid #00000A" style:writing-mode="lr-tb" fo:padding-top="0in" fo:padding-left="0.068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A" style:writing-mode="lr-tb" fo:padding-top="0in" fo:padding-left="0.068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style>
    <style:style style:name="TableCell258" style:family="table-cell">
      <style:table-cell-properties fo:border="0.0069in solid #00000A" style:writing-mode="lr-tb" fo:padding-top="0in" fo:padding-left="0.068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A" style:writing-mode="lr-tb" fo:padding-top="0in" fo:padding-left="0.068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A" style:writing-mode="lr-tb" fo:padding-top="0in" fo:padding-left="0.068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A" style:writing-mode="lr-tb" fo:padding-top="0in" fo:padding-left="0.068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style>
    <style:style style:name="TableCell268" style:family="table-cell">
      <style:table-cell-properties fo:border="0.0069in solid #00000A" style:writing-mode="lr-tb" fo:padding-top="0in" fo:padding-left="0.068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Cell271" style:family="table-cell">
      <style:table-cell-properties fo:border="0.0069in solid #00000A" style:writing-mode="lr-tb" fo:padding-top="0in" fo:padding-left="0.068in" fo:padding-bottom="0in" fo:padding-right="0.075in"/>
    </style:style>
    <style:style style:name="P272" style:parent-style-name="Normal" style:family="paragraph">
      <style:paragraph-properties>
        <style:tab-stops>
          <style:tab-stop style:type="left" style:position="5.62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A" style:writing-mode="lr-tb" fo:padding-top="0in" fo:padding-left="0.068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0.0069in solid #00000A" style:writing-mode="lr-tb" fo:padding-top="0in" fo:padding-left="0.068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0.0069in solid #00000A" style:writing-mode="lr-tb" fo:padding-top="0in" fo:padding-left="0.068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A" style:writing-mode="lr-tb" fo:padding-top="0in" fo:padding-left="0.068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0.9756in"/>
    </style:style>
    <style:style style:name="TableCell285" style:family="table-cell">
      <style:table-cell-properties fo:border="0.0069in solid #00000A" style:writing-mode="lr-tb" fo:padding-top="0in" fo:padding-left="0.068in" fo:padding-bottom="0in" fo:padding-right="0.075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9472in"/>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12pt"/>
    </style:style>
    <style:style style:name="TableCell292" style:family="table-cell">
      <style:table-cell-properties fo:border="0.0069in solid #00000A" style:writing-mode="lr-tb" fo:padding-top="0in" fo:padding-left="0.068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9472in"/>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0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09"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1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6 M. RUGSĖJO 6 D. SPRENDIMO NR. T-245 „DĖL ŠIAULIŲ RAJONO SMULKIOJO IR VIDUTINIO VERSLO PLĖTROS RĖMIMO PROGRAMOS NUOSTATŲ PATVIRTINIMO“ PAKEITIMO</text:p>
      <text:p text:style-name="P13"/>
      <text:p text:style-name="P14">2023 m. birželio 13 d. Nr. T-206</text:p>
      <text:p text:style-name="P15">Šiauliai</text:p>
      <text:p text:style-name="P16"/>
      <text:p text:style-name="P17"/>
      <text:p text:style-name="P18"><text:span text:style-name="T19">Vadovaudamasi Lietuvos Respublikos vietos savivaldos įstatymo<text:s/></text:span>16 straipsnio 1 dalimi,<text:span text:style-name="T20"><text:s/>Šiaulių rajono smulkiojo ir vidutinio verslo plėtros rėmimo programos nuostatų, patvirtintų Šaulių rajono savivaldybės tarybos 2016 m. rugsėjo 6 d. sprendimu Nr. T-245 „Dėl Šiaulių rajono smulkiojo ir vidutinio verslo plėtros rėmimo programos nuostatų patvirtinimo“, 37 punktu, Šiaulių rajono savivaldybės taryba n u s p r e n d ž i a:</text:span></text:p>
      <text:p text:style-name="P21"><text:span text:style-name="T22">1</text:span><text:span text:style-name="T23">. Pakeisti Šiaulių rajono smulkiojo ir vidutinio verslo plėtros rėmimo programos nuostatus, patvirtintus Šaulių rajono savivaldybės tarybos 2016 m. rugsėjo 6 d. sprendimu Nr. T-245 „Dėl Šiaulių rajono smulkiojo ir vidutinio verslo plėtros rėmimo programos nuostatų patvirtinimo“:<text:s/></text:span></text:p>
      <text:p text:style-name="P24"><text:span text:style-name="T25">1.1</text:span><text:span text:style-name="T26">. Pakeisti 5 punktą ir jį išdėstyti taip:</text:span></text:p>
      <text:p text:style-name="P27"><text:span text:style-name="T28">„</text:span><text:span text:style-name="T29">5</text:span><text:span text:style-name="T30">. Prašymus<text:s/></text:span><text:span text:style-name="T31">finansavimui iš Programos lėšų (toliau – Prašymai)<text:s/></text:span><text:span text:style-name="T32">gauti vertina Savivaldybės mero potvarkiu patvirtinta N</text:span><text:span text:style-name="T33">uolatinė Šiaulių rajono smulkiojo ir vidutinio verslo rėmimo programos lėšoms panaudoti</text:span><text:span text:style-name="T34"><text:s/>komisija (toliau – Komisija). Komisija Prašymus vertina vadovaudamasi Nuostatais ir Komisijos darbo reglamentu, patvirtintu Savivaldybės mero potvarkiu. Komisija sudaroma 2 metų kadencijai iš 7 narių: Savivaldybės mero potvarkiu deleguojamų 2 Savivaldybės tarybos narių: vieno iš Savivaldybės tarybos daugumos ir vieno – iš Savivaldybės tarybos opozicijos, 3 Savivaldybės administracijos darbuotojų, Šiaulių rajono verslininkų asociacijos deleguojamų 2 Šiaulių rajono verslininkų asociacijos narių.<text:s/></text:span><text:span text:style-name="T35">Komisiją techniškai aptarnauja<text:s/></text:span><text:span text:style-name="T36">Savivaldybės mero</text:span><text:span text:style-name="T37"><text:s/>potvarkiu paskirtas Komisijos sekretorius, neturintis balsavimo teisės.“</text:span></text:p>
      <text:p text:style-name="P38"><text:span text:style-name="T39">1.2</text:span><text:span text:style-name="T40">. Pakeisti 23 punktą ir jį išdėstyti taip:</text:span></text:p>
      <text:p text:style-name="P41"><text:span text:style-name="T42">„</text:span><text:span text:style-name="T43">23</text:span><text:span text:style-name="T44">.<text:s/></text:span><text:span text:style-name="T45">Komisija atlieka Prašymo ir kartu su Prašymu pateiktų dokumentų analizę dėl jų atitikties Nuostatams. Komisija, įvertinusi Prašymą, priima sprendimą siūlyti<text:s/></text:span><text:span text:style-name="T46">Savivaldybės administracijos direktoriui</text:span><text:span text:style-name="T47"><text:s/>skirti ar neskirti Programos lėšas pareiškėjui.“</text:span></text:p>
      <text:p text:style-name="P48"><text:span text:style-name="T49">1.3</text:span><text:span text:style-name="T50">. Pakeisti 25 punktą ir jį išdėstyti taip:</text:span></text:p>
      <text:p text:style-name="P51"><text:span text:style-name="T52">„</text:span><text:span text:style-name="T53">25</text:span><text:span text:style-name="T54">.<text:s/></text:span><text:span text:style-name="T55">Sprendimas skirti ir (ar) neskirti Programos lėšas pareiškėjams įforminamas Savivaldybės administracijos direktoriaus įsakymu, kurio projektą, atsižvelgdamas į Komisijos siūlymus, rengia Komisijos sekretorius.“</text:span></text:p>
      <text:p text:style-name="P56"><text:span text:style-name="T57">1.4</text:span><text:span text:style-name="T58">. Pakeisti 28 punktą ir jį išdėstyti taip:</text:span></text:p>
      <text:p text:style-name="P59"><text:span text:style-name="T60">„</text:span><text:span text:style-name="T61">28</text:span><text:span text:style-name="T62">.<text:s/></text:span>Komisija, atlikusi patikrą vietoje ir nustačiusi pareiškėjo Prašymo neatitikimus Nuostatams, ne vėliau kaip per 5 darbo dienas pasiūlo<text:s/><text:span text:style-name="T63">Savivaldybės administracijos direktoriui</text:span><text:s/>priimti sprendimą dėl Programos lėšų<text:s/><text:span text:style-name="T64">grąžinimo, jei:</text:span></text:p>
      <text:p text:style-name="P65"><text:span text:style-name="T66">28.1</text:span><text:span text:style-name="T67">. pareiškėjas pateikė neteisingus (klaidingus) duomenis ir dėl to buvo nepagrįstai skirtos<text:s/></text:span><text:soft-page-break/><text:span text:style-name="T68">Programos lėšos;</text:span></text:p>
      <text:p text:style-name="P69"><text:span text:style-name="T70">28.2</text:span><text:span text:style-name="T71">. pareiškėjas trukdė Nuostatų 27 punkte numatytiems patikrinimams.“</text:span></text:p>
      <text:p text:style-name="P72"><text:span text:style-name="T73">1.5</text:span><text:span text:style-name="T74">. Pakeisti 29 punktą ir jį išdėstyti taip:</text:span></text:p>
      <text:p text:style-name="P75"><text:span text:style-name="T76">„</text:span><text:span text:style-name="T77">29</text:span><text:span text:style-name="T78">.<text:s/></text:span><text:span text:style-name="T79">Savivaldybės administracijos direktorius</text:span>, atsižvelgdamas į Komisijos siūlymus, ne vėliau kaip per 5 darbo dienas<text:span text:style-name="T80"><text:s/>nustato pareiškėjui grąžintiną Programos lėšų sumą ir grąžinimo terminą.“</text:span></text:p>
      <text:p text:style-name="P81"><text:span text:style-name="T82">1.6</text:span><text:span text:style-name="T83">. Pakeisti 38 punktą ir jį išdėstyti taip:</text:span></text:p>
      <text:p text:style-name="P84"><text:span text:style-name="T85">„</text:span><text:span text:style-name="T86">38</text:span><text:span text:style-name="T87">.<text:s/></text:span><text:span text:style-name="T88">Savivaldybės administracijos direktoriaus įsakymai</text:span><text:span text:style-name="T89"><text:s/>dėl Programos lėšų skyrimo ir (ar) neskyrimo<text:s/></text:span><text:span text:style-name="T90">SVV subjektams<text:s/></text:span><text:span text:style-name="T91">gali būti skundžiami Lietuvos Respublikos teisės aktuose nustatyta tvarka.“</text:span></text:p>
      <text:p text:style-name="P92"><text:span text:style-name="T93">1.7</text:span><text:span text:style-name="T94">. Pakeisti 2 priedą ir jį išdėstyti nauja redakcija (pridedama).</text:span></text:p>
      <text:p text:style-name="P95"><text:span text:style-name="T96">Šis sprendimas skelbiamas Teisės aktų registre ir gali būti skundžiamas Regionų apygardos administracinio teismo Šiaulių rūmams (Dvaro g. 80, Šiauliai) Lietuvos Respublikos administracinių bylų teisenos įstatymo nustatyta tvarka.</text:span></text:p>
      <text:p text:style-name="P97"/>
      <text:p text:style-name="P98"/>
      <text:p text:style-name="P99"/>
      <text:p text:style-name="P100">Savivaldybės meras<text:tab/><text:tab/><text:tab/><text:tab/><text:tab/><text:tab/><text:tab/><text:tab/>Česlovas Greičius</text:p>
      <text:p text:style-name="P101"/>
      <text:soft-page-break/>
      <text:p text:style-name="P102">Šiaulių <text:s/>rajono smulkiojo ir vidutinio verslo<text:s/></text:p>
      <text:p text:style-name="P108">plėtros rėmimo programos nuostatų</text:p>
      <text:p text:style-name="P109"><text:span text:style-name="T110">2</text:span><text:span text:style-name="T111"><text:s/>priedas</text:span></text:p>
      <text:p text:style-name="P112"/>
      <text:p text:style-name="P113"><text:span text:style-name="T114">(Pavyzdinė Programos lėšų naudojimo sutartis)</text:span></text:p>
      <text:p text:style-name="P115"/>
      <text:p text:style-name="P116">20.... M. ŠIAULIŲ RAJONO SMULKIOJO IR VIDUTINIO VERSLO PLĖTROS RĖMIMO PROGRAMOS BIUDŽETO LĖŠŲ NAUDOJIMO SUTARTIS</text:p>
      <text:p text:style-name="P117"/>
      <text:p text:style-name="P118">20....m. .................. <text:s text:c="3"/>d. Nr. .............</text:p>
      <text:p text:style-name="P119">Šiauliai</text:p>
      <text:p text:style-name="P120"/>
      <text:p text:style-name="P121"><text:span text:style-name="T122">Šiaulių rajono savivaldybės administracija (toliau – Savivaldybės administracija), atstovaujama Savivaldybės administracijos direktoriaus .............................., veikiančio pagal .........................................., ir .............................. (toliau – Institucija)</text:span><text:span text:style-name="T123">, atstovaujama ......................................</text:span><text:span text:style-name="T124">, veikiančio (-ios) pagal ....................................., <text:s/>toliau kartu vadinami „Šalimis“, o kiekvienas atskirai – „Šalimi“, sudarė šią biudžeto lėšų naudojimo sutartį (toliau – Sutartis):</text:span><text:span text:style-name="T125"><text:line-break/></text:span></text:p>
      <text:p text:style-name="P126"><text:span text:style-name="T127">I</text:span><text:span text:style-name="T128"><text:s/>SKYRIUS</text:span></text:p>
      <text:p text:style-name="P129"><text:span text:style-name="T130">SUTARTIES DALYKAS</text:span></text:p>
      <text:p text:style-name="P131"/>
      <text:p text:style-name="P132"><text:span text:style-name="T133">1</text:span><text:span text:style-name="T134">. Savivaldybės administracija, vadovaudamasi ......................................, skiria<text:s/></text:span><text:span text:style-name="T135">Šiaulių rajono smulkiojo ir vidutinio verslo plėtros rėmimo programos (toliau – Programa)<text:s/></text:span><text:span text:style-name="T136">lėšas Institucijai pagal Šiaulių rajono smulkiojo ir vidutinio verslo plėtros rėmimo nuostatus (toliau – Nuostatai) priemonei ................................ (toliau – Priemonė) įgyvendinti.</text:span><text:span text:style-name="T137"><text:s text:c="6"/></text:span></text:p>
      <text:p text:style-name="P138"><text:span text:style-name="T139">2</text:span><text:span text:style-name="T140">. Institucija įsipareigoja įgyvendinti Priemonę, naudodama Programos lėšas pagal Nuostatuose numatytą paskirtį.</text:span></text:p>
      <text:p text:style-name="P141"/>
      <text:p text:style-name="P142"><text:span text:style-name="T143">II</text:span><text:span text:style-name="T144"><text:s/>SKYRIUS</text:span></text:p>
      <text:p text:style-name="P145"><text:span text:style-name="T146">ŠALIŲ ĮSIPAREIGOJIMAI IR TEISĖS</text:span></text:p>
      <text:p text:style-name="P147"/>
      <text:p text:style-name="P148"><text:span text:style-name="T149">3</text:span><text:span text:style-name="T150">. Institucija įsipareigoja:</text:span></text:p>
      <text:p text:style-name="P151"><text:span text:style-name="T152">3.1</text:span><text:span text:style-name="T153">. iki Sutarties pasirašymo dienos pateikti Savivaldybės administracijai</text:span><text:span text:style-name="T154"><text:s/></text:span><text:span text:style-name="T155">tvirtinti sąmatą (forma B-1, patvirtinta Lietuvos Respublikos finansų ministro 2018 m. gegužės 31 d. įsakymu Nr. 1K-206),<text:s/></text:span><text:span text:style-name="T156">pasirašytą elektroniniu parašu Institucijos vadovo ir asmens, parengusio sąmatą,</text:span><text:span text:style-name="T157"><text:s/></text:span><text:span text:style-name="T158">Sutarties projekto 4.1 punkte nurodytai lėšų sumai, kuri paskirstyta pagal ketvirčius ir pagal išlaidų straipsnius;<text:s/></text:span></text:p>
      <text:p text:style-name="P159"><text:span text:style-name="T160">3.2</text:span><text:span text:style-name="T161">. naudoti skirtas Programos lėšas Sutarties 1 punkte nurodytai Priemonei vykdyti, laikydamasi galiojančių Lietuvos Respublikos įstatymų ir kitų teisės aktų;</text:span></text:p>
      <text:p text:style-name="P162"><text:span text:style-name="T163">3.3</text:span><text:span text:style-name="T164">. Savivaldybės administracijos reikalavimu pateikti jai visą informaciją apie Priemonės įvykdymo eigą;</text:span></text:p>
      <text:p text:style-name="P165"><text:span text:style-name="T166">3.4</text:span><text:span text:style-name="T167">. Savivaldybės administracijai pateikti dokumentus, susijusius su Priemonės įgyvendinimu: <text:s/></text:span></text:p>
      <text:p text:style-name="P168"><text:span text:style-name="T169">3.4.1</text:span><text:span text:style-name="T170">. pateikti Savivaldybės administracijos Ekonomikos ir verslo plėtros skyriui ataskaitą ir Priemonės įgyvendinimą patvirtinančių dokumentų, pagrindžiančių patirtas išlaidas, patvirtintas kopijas (sąskaitas faktūras, paslaugų perdavimo–priėmimo aktus, mokėjimo pavedimų kopijas ir kitus apskaitos dokumentus, turinčius rekvizitus, nustatytus Lietuvos Respublikos finansinės apskaitos įstatyme);</text:span></text:p>
      <text:p text:style-name="P171"><text:span text:style-name="T172">3.4.2</text:span><text:span text:style-name="T173">. Savivaldybės administracijos Buhalterinės apskaitos skyriui pateikti Biudžeto išlaidų sąmatos vykdymo ataskaitą (forma Nr. 2, patvirtinta Lietuvos Respublikos finansų ministro 2018 m. gruodžio 31 d. įsakymu Nr. 1K-464) –<text:s/></text:span><text:span text:style-name="T174">iki einamųjų metų<text:s/></text:span><text:span text:style-name="T175">gruodžio 20 d.;</text:span></text:p>
      <text:p text:style-name="P176"><text:span text:style-name="T177">3.5</text:span><text:span text:style-name="T178">. Priemonei vykdyti skirtas, bet nepanaudotas Programos lėšas grąžinti į Savivaldybės administracijos sąskaitą iki 20...... m. gruodžio 20 d.;</text:span></text:p>
      <text:p text:style-name="P179"><text:span text:style-name="T180">3.6</text:span><text:span text:style-name="T181">. savo jėgomis ir lėšomis pašalinti dėl savo kaltės padarytus trūkumus, pažeidžiančius Sutarties sąlygas;</text:span></text:p>
      <text:p text:style-name="P182"><text:span text:style-name="T183">3.7</text:span><text:span text:style-name="T184">. ne pagal Sutarties 1 punkte nurodytą tikslinę paskirtį ir nesilaikant Sutarties sąlygų panaudotas Programos lėšas nedelsdama grąžinti į Savivaldybės administracijos sąskaitą Nr....................;</text:span></text:p>
      <text:p text:style-name="P185"><text:span text:style-name="T186">3.8</text:span><text:span text:style-name="T187">. nedelsdama raštu informuoti Savivaldybės administraciją apie rekvizitų pakeitimus.</text:span></text:p>
      <text:p text:style-name="P188"><text:span text:style-name="T189">4</text:span><text:span text:style-name="T190">. Savivaldybės administracija įsipareigoja:</text:span></text:p>
      <text:p text:style-name="P191"><text:span text:style-name="T192">4.1</text:span><text:span text:style-name="T193">. finansuoti Sutarties 1 punkte nurodytą Priemonę, jai skirdama .............................. Eur (..................................... Eur .................. ct), pervesdama Programos lėšas į Institucijos sąskaitą Nr....................;</text:span></text:p>
      <text:p text:style-name="P194"><text:span text:style-name="T195">4.2</text:span><text:span text:style-name="T196">. pastebėjus nukrypimų nuo Sutarties sąlygų arba esant kitokių trūkumų, pranešti apie juos Institucijai per 3 darbo dienas.</text:span></text:p>
      <text:p text:style-name="P197"><text:span text:style-name="T198">5</text:span><text:span text:style-name="T199">. Savivaldybės administracija turi teisę:</text:span></text:p>
      <text:p text:style-name="P200"><text:span text:style-name="T201">5.1</text:span><text:span text:style-name="T202">. reikalauti, kad Institucija pateiktų Savivaldybės administracijai duomenis, susijusius su Sutarties vykdymu;</text:span></text:p>
      <text:p text:style-name="P203"><text:span text:style-name="T204">5.2</text:span><text:span text:style-name="T205">. reikalauti patikslinti Sutarties 3.3 papunktyje nurodytus dokumentus;</text:span></text:p>
      <text:p text:style-name="P206"><text:span text:style-name="T207">5.3</text:span><text:span text:style-name="T208">. kontroliuoti pagal Sutartį skirtų Programos lėšų tikslinį panaudojimą;</text:span></text:p>
      <text:p text:style-name="P209"><text:span text:style-name="T210">5.4</text:span><text:span text:style-name="T211">. reikalauti grąžinti į Savivaldybės administracijos sąskaitą pagal Sutartį Institucijai pervestą Programos lėšų sumą, jeigu Institucija laiku nepateikia Savivaldybės administracijai Sutarties 3.3 papunktyje nurodytų dokumentų.</text:span></text:p>
      <text:p text:style-name="P212"/>
      <text:p text:style-name="P213"><text:span text:style-name="T214">III</text:span><text:span text:style-name="T215"><text:s/>SKYRIUS</text:span></text:p>
      <text:p text:style-name="P216"><text:span text:style-name="T217">SUTARTIES GALIOJIMO TERMINAS IR NUTRAUKIMAS</text:span></text:p>
      <text:p text:style-name="P218"/>
      <text:p text:style-name="P219">6. Sutartis įsigalioja nuo pasirašymo dienos ir galioja, kol įvykdomi sutartiniai įsipareigojimai.</text:p>
      <text:p text:style-name="P220">7. Sutartis gali būti nutraukta:</text:p>
      <text:p text:style-name="P221">7.1. Šalių susitarimu;</text:p>
      <text:p text:style-name="P222">7.2. pasibaigus Sutarties teisiniam pagrindui (pasikeitus sąlygoms, iškėlus Institucijos bankrotą);</text:p>
      <text:p text:style-name="P223">7.3. kai Šalys nevykdo savo įsipareigojimų arba iš esmės juos pažeidžia, kita Šalis turi teisę vienašališkai nutraukti Sutartį, apie tai prieš dešimt kalendorinių dienų pranešdama kitai Šaliai, nurodydama priežastis.</text:p>
      <text:p text:style-name="Normal"/>
      <text:p text:style-name="P224"><text:span text:style-name="T225">IV</text:span><text:span text:style-name="T226"><text:s/>SKYRIUS</text:span></text:p>
      <text:p text:style-name="P227"><text:span text:style-name="T228">KITOS SUTARTIES SĄLYGOS</text:span></text:p>
      <text:p text:style-name="P229"/>
      <text:p text:style-name="P230">8. Sutartis laikoma įvykdyta, Institucijai skirtas<text:s/><text:span text:style-name="T231">Programos</text:span><text:s/>lėšas tinkamai panaudojus ir pateikus Savivaldybės administracijai visus Sutarties 3.4 papunktyje nurodytus dokumentus arba Priemonei nepanaudotas ar netinkamai panaudotas<text:s/><text:span text:style-name="T232">Programos</text:span><text:s/>lėšas grąžinus į Savivaldybės administracijos sąskaitą <text:s/>Nr..........</text:p>
      <text:p text:style-name="P233">9. Sutarties pakeitimai ir papildymai įforminami Šalių susitarimu, kuris yra neatsiejama Sutarties dalis.<text:s/></text:p>
      <text:p text:style-name="P234">10. Sutartyje neaptartos sąlygos sprendžiamos vadovaujantis Lietuvos Respublikos civilinio kodekso nuostatomis.</text:p>
      <text:p text:style-name="P235">11. Ginčai dėl Sutarties sprendžiami Šalių derybų būdu, o nesusitarus – Lietuvos Respublikos įstatymų nustatyta tvarka.</text:p>
      <text:p text:style-name="P236">12. Sutartis sudaryta dviem vienodą teisinę galią turinčias egzemplioriais, po vieną kiekvienai Šaliai.</text:p>
      <text:p text:style-name="P237"/>
      <text:p text:style-name="P238"><text:span text:style-name="T239">V</text:span><text:span text:style-name="T240"><text:s/>SKYRIUS</text:span></text:p>
      <text:p text:style-name="P241"><text:span text:style-name="T242">ŠALIŲ ADRESAI, REKVIZITAI, PARAŠAI</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Savivaldybės administracija</text:p>
          </table:table-cell>
          <table:table-cell table:style-name="TableCell250">
            <text:p text:style-name="P251">Institucija</text:p>
          </table:table-cell>
        </table:table-row>
        <table:table-row table:style-name="TableRow252">
          <table:table-cell table:style-name="TableCell253">
            <text:p text:style-name="P254">Šiaulių rajono savivaldybės administracija</text:p>
          </table:table-cell>
          <table:table-cell table:style-name="TableCell255">
            <text:p text:style-name="P256"/>
          </table:table-cell>
        </table:table-row>
        <table:table-row table:style-name="TableRow257">
          <table:table-cell table:style-name="TableCell258">
            <text:p text:style-name="P259">Vilniaus g. 263, 76337 Šiauliai</text:p>
          </table:table-cell>
          <table:table-cell table:style-name="TableCell260">
            <text:p text:style-name="P261"/>
          </table:table-cell>
        </table:table-row>
        <table:table-row table:style-name="TableRow262">
          <table:table-cell table:style-name="TableCell263">
            <text:p text:style-name="P264">Kodas 188726051</text:p>
          </table:table-cell>
          <table:table-cell table:style-name="TableCell265">
            <text:p text:style-name="P266"/>
          </table:table-cell>
        </table:table-row>
        <table:table-row table:style-name="TableRow267">
          <table:table-cell table:style-name="TableCell268">
            <text:p text:style-name="P269"><text:span text:style-name="T270">Tel.</text:span><text:s/>(8 41) 596 642</text:p>
          </table:table-cell>
          <table:table-cell table:style-name="TableCell271">
            <text:p text:style-name="P272"/>
          </table:table-cell>
        </table:table-row>
        <table:table-row table:style-name="TableRow273">
          <table:table-cell table:style-name="TableCell274">
            <text:p text:style-name="P275"><text:span text:style-name="T276">A. s.<text:s/></text:span>LT74 4010 0442 0001 0101</text:p>
          </table:table-cell>
          <table:table-cell table:style-name="TableCell277">
            <text:p text:style-name="P278"/>
          </table:table-cell>
        </table:table-row>
        <table:table-row table:style-name="TableRow279">
          <table:table-cell table:style-name="TableCell280">
            <text:p text:style-name="P281">„Luminor Bank“, AS bankas, banko kodas 40100</text:p>
          </table:table-cell>
          <table:table-cell table:style-name="TableCell282">
            <text:p text:style-name="P283"/>
          </table:table-cell>
        </table:table-row>
        <table:table-row table:style-name="TableRow284">
          <table:table-cell table:style-name="TableCell285">
            <text:p text:style-name="P286"/>
            <text:p text:style-name="P287"/>
            <text:p text:style-name="P288">__________________________________</text:p>
            <text:p text:style-name="P289"><text:span text:style-name="T290">(parašas)</text:span><text:span text:style-name="T291"><text:s text:c="14"/>A. V.</text:span></text:p>
          </table:table-cell>
          <table:table-cell table:style-name="TableCell292">
            <text:p text:style-name="P293"/>
            <text:p text:style-name="P294"/>
            <text:p text:style-name="P295">__________________________________</text:p>
            <text:p text:style-name="P296"><text:span text:style-name="T297">(parašas)</text:span><text:span text:style-name="T298"><text:s text:c="14"/>A. V.</text:span></text:p>
          </table:table-cell>
        </table:table-row>
      </table:table>
      <text:p text:style-name="P299"/>
      <text:p text:style-name="P300"/>
      <text:p text:style-name="P301">Savivaldybės administracijos atstovas, atsakingas už Sutarties sudarymą ir <text:s/>vykdymą:</text:p>
      <text:p text:style-name="P302">................................................................................................................................................</text:p>
      <text:p text:style-name="P303">(pareigos, vardas, pavardė, tel., el. paštas)</text:p>
      <text:p text:style-name="P304"/>
      <text:p text:style-name="P305">Institucijos atstovas, atsakingas už Sutarties įvykdymą:</text:p>
      <text:p text:style-name="P306">................................................................................................................................................</text:p>
      <text:p text:style-name="P307">(pareigos, vardas, pavardė, tel., el. paštas)</text:p>
      <text:p text:style-name="P308"/>
      <text:p text:style-name="P309"/>
      <text:p text:style-name="P310"/>
      <text:p text:style-name="P311"><text:span text:style-name="T312">________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6-14T11:40:00Z</meta:creation-date>
    <dc:date>2023-06-14T11:40:00Z</dc:date>
    <meta:print-date>2020-10-28T06:13: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7" meta:word-count="1222" meta:character-count="10518" meta:row-count="348" meta:non-whitespace-character-count="9403"/>
  </office:meta>
</office:document-meta>
</file>