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style:font-name-asian="MS Mincho"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name-asian="MS Mincho" style:font-size-complex="12pt" style:language-asian="ar" style:country-asian="SA" fo:hyphenate="false"/>
    </style:style>
    <style:style style:name="P18" style:parent-style-name="Normal" style:family="paragraph">
      <style:paragraph-properties fo:text-align="center"/>
      <style:text-properties style:font-name-asian="MS Mincho" style:font-size-complex="12pt" style:language-asian="ar" style:country-asian="SA" fo:hyphenate="false"/>
    </style:style>
    <style:style style:name="P19" style:parent-style-name="Normal" style:family="paragraph">
      <style:text-properties style:font-name-asian="MS Mincho" style:font-size-complex="12pt" style:language-asian="ar" style:country-asian="SA" fo:hyphenate="false"/>
    </style:style>
    <style:style style:name="P20" style:parent-style-name="Normal" style:family="paragraph">
      <style:text-properties style:font-name-asian="MS Mincho" style:font-size-complex="12pt" style:language-asian="ar" style:country-asian="SA" fo:hyphenate="false"/>
    </style:style>
    <style:style style:name="P21" style:parent-style-name="Normal" style:family="paragraph">
      <style:paragraph-properties fo:text-indent="0.5in"/>
      <style:text-properties fo:hyphenate="false"/>
    </style:style>
    <style:style style:name="T22" style:parent-style-name="DefaultParagraphFont" style:family="text">
      <style:text-properties style:font-name-asian="MS Mincho" style:font-size-complex="12pt" style:language-asian="ar" style:country-asian="SA"/>
    </style:style>
    <style:style style:name="T23" style:parent-style-name="DefaultParagraphFont" style:family="text">
      <style:text-properties style:font-name-asian="MS Mincho" style:font-weight-complex="bold" style:font-size-complex="12pt" style:language-asian="ar" style:country-asian="SA"/>
    </style:style>
    <style:style style:name="T24" style:parent-style-name="DefaultParagraphFont" style:family="text">
      <style:text-properties style:font-name-asian="MS Mincho" style:font-size-complex="12pt" style:language-asian="ar" style:country-asian="SA"/>
    </style:style>
    <style:style style:name="T25" style:parent-style-name="DefaultParagraphFont" style:family="text">
      <style:text-properties style:font-name-asian="MS Mincho" style:font-weight-complex="bold" style:font-size-complex="12pt" style:language-asian="ar" style:country-asian="SA"/>
    </style:style>
    <style:style style:name="T26" style:parent-style-name="DefaultParagraphFont" style:family="text">
      <style:text-properties style:font-name-asian="MS Mincho" style:font-size-complex="12pt" style:language-asian="ar" style:country-asian="SA"/>
    </style:style>
    <style:style style:name="T27" style:parent-style-name="DefaultParagraphFont" style:family="text">
      <style:text-properties style:font-name-asian="MS Mincho" style:font-weight-complex="bold" style:font-size-complex="12pt" style:language-asian="ar" style:country-asian="SA"/>
    </style:style>
    <style:style style:name="T28" style:parent-style-name="DefaultParagraphFont" style:family="text">
      <style:text-properties style:font-name-asian="MS Mincho" style:font-size-complex="12pt" style:language-asian="ar" style:country-asian="SA"/>
    </style:style>
    <style:style style:name="P29" style:parent-style-name="Normal" style:family="paragraph">
      <style:paragraph-properties fo:text-indent="0.5in"/>
      <style:text-properties fo:hyphenate="false"/>
    </style:style>
    <style:style style:name="T30" style:parent-style-name="DefaultParagraphFont" style:family="text">
      <style:text-properties style:font-name-asian="MS Mincho" style:font-size-complex="12pt" style:language-asian="ar" style:country-asian="SA"/>
    </style:style>
    <style:style style:name="T31" style:parent-style-name="DefaultParagraphFont" style:family="text">
      <style:text-properties style:font-name-asian="MS Mincho" style:font-size-complex="12pt" style:language-asian="ar" style:country-asian="SA"/>
    </style:style>
    <style:style style:name="P32" style:parent-style-name="Normal" style:family="paragraph">
      <style:paragraph-properties fo:text-indent="0.5in"/>
      <style:text-properties style:font-name-asian="MS Mincho" style:font-size-complex="12pt" style:language-asian="ar" style:country-asian="SA" fo:hyphenate="false"/>
    </style:style>
    <style:style style:name="P33" style:parent-style-name="Normal" style:family="paragraph">
      <style:paragraph-properties fo:text-indent="0.5in"/>
      <style:text-properties style:font-name-asian="MS Mincho" style:font-size-complex="12pt" style:language-asian="ar" style:country-asian="SA" fo:hyphenate="false"/>
    </style:style>
    <style:style style:name="P34" style:parent-style-name="Normal" style:family="paragraph">
      <style:paragraph-properties fo:text-indent="0.5in"/>
      <style:text-properties style:font-name-asian="MS Mincho" style:font-size-complex="12pt" style:language-asian="ar" style:country-asian="SA" fo:hyphenate="false"/>
    </style:style>
    <style:style style:name="P35" style:parent-style-name="Normal" style:family="paragraph">
      <style:paragraph-properties fo:text-indent="0.5in"/>
      <style:text-properties style:font-name-asian="MS Mincho" style:font-size-complex="12pt" style:language-asian="ar" style:country-asian="SA" fo:hyphenate="false"/>
    </style:style>
    <style:style style:name="P36" style:parent-style-name="Normal" style:family="paragraph">
      <style:paragraph-properties fo:text-indent="0.5in"/>
      <style:text-properties fo:hyphenate="false"/>
    </style:style>
    <style:style style:name="T37" style:parent-style-name="DefaultParagraphFont" style:family="text">
      <style:text-properties style:font-name-asian="MS Mincho" style:font-size-complex="12pt" style:language-asian="ar" style:country-asian="SA"/>
    </style:style>
    <style:style style:name="P38" style:parent-style-name="Normal" style:family="paragraph">
      <style:paragraph-properties fo:text-indent="0.5in"/>
      <style:text-properties fo:hyphenate="false"/>
    </style:style>
    <style:style style:name="T39" style:parent-style-name="DefaultParagraphFont" style:family="text">
      <style:text-properties style:font-name-asian="MS Mincho" style:font-size-complex="12pt" style:language-asian="ar" style:country-asian="SA"/>
    </style:style>
    <style:style style:name="T40" style:parent-style-name="DefaultParagraphFont" style:family="text">
      <style:text-properties style:font-name-asian="MS Mincho" style:font-size-complex="12pt" style:language-asian="ar" style:country-asian="SA"/>
    </style:style>
    <style:style style:name="P41" style:parent-style-name="Normal" style:family="paragraph">
      <style:paragraph-properties fo:text-indent="0.5in"/>
      <style:text-properties fo:hyphenate="false"/>
    </style:style>
    <style:style style:name="T42" style:parent-style-name="DefaultParagraphFont" style:family="text">
      <style:text-properties style:font-name-asian="MS Mincho" style:font-size-complex="12pt" style:language-asian="ar" style:country-asian="SA"/>
    </style:style>
    <style:style style:name="T43" style:parent-style-name="DefaultParagraphFont" style:family="text">
      <style:text-properties style:font-name-asian="MS Mincho" style:font-size-complex="12pt" style:language-asian="ar" style:country-asian="SA"/>
    </style:style>
    <style:style style:name="P44" style:parent-style-name="Normal" style:family="paragraph">
      <style:paragraph-properties fo:text-indent="0.5in"/>
      <style:text-properties fo:hyphenate="false"/>
    </style:style>
    <style:style style:name="T45" style:parent-style-name="DefaultParagraphFont" style:family="text">
      <style:text-properties style:font-name-asian="MS Mincho" style:font-size-complex="12pt" style:language-asian="ar" style:country-asian="SA"/>
    </style:style>
    <style:style style:name="T46" style:parent-style-name="DefaultParagraphFont" style:family="text">
      <style:text-properties style:font-name-asian="MS Mincho"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0.0986in" fo:text-indent="2.5in" style:page-number="1">
        <style:tab-stops/>
      </style:paragraph-properties>
      <style:text-properties style:font-size-complex="12pt"/>
    </style:style>
    <style:style style:name="P62" style:parent-style-name="Normal" style:family="paragraph">
      <style:paragraph-properties fo:text-align="justify" fo:margin-left="-0.0986in" fo:text-indent="2.5in">
        <style:tab-stops/>
      </style:paragraph-properties>
      <style:text-properties style:font-size-complex="12pt"/>
    </style:style>
    <style:style style:name="P63" style:parent-style-name="Normal" style:family="paragraph">
      <style:paragraph-properties fo:text-align="justify" fo:margin-left="-0.0986in" fo:text-indent="2.5in">
        <style:tab-stops/>
      </style:paragraph-properties>
      <style:text-properties style:font-size-complex="12pt"/>
    </style:style>
    <style:style style:name="P64" style:parent-style-name="Normal" style:family="paragraph">
      <style:paragraph-properties fo:margin-left="-0.0986in" fo:text-indent="2.5in">
        <style:tab-stops/>
      </style:paragraph-properties>
      <style:text-properties style:font-size-complex="12pt"/>
    </style:style>
    <style:style style:name="P65" style:parent-style-name="Normal" style:family="paragraph">
      <style:paragraph-properties fo:margin-left="4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4166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77"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99"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4166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4166in">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106" style:parent-style-name="Normal" style:family="paragraph">
      <style:paragraph-properties fo:text-align="justify"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4166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3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9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30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indent="0.4166in">
        <style:tab-stops>
          <style:tab-stop style:type="left" style:position="0.4131in"/>
          <style:tab-stop style:type="left" style:position="0.5909in"/>
          <style:tab-stop style:type="left" style:position="0.6895in"/>
          <style:tab-stop style:type="left" style:position="0.7875in"/>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4166in">
        <style:tab-stops>
          <style:tab-stop style:type="left" style:position="0.4131in"/>
          <style:tab-stop style:type="left" style:position="0.5909in"/>
          <style:tab-stop style:type="left" style:position="0.6895in"/>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indent="0.4166in">
        <style:tab-stops>
          <style:tab-stop style:type="left" style:position="0.4131in"/>
          <style:tab-stop style:type="left" style:position="0.5909in"/>
          <style:tab-stop style:type="left" style:position="0.6895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9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166in">
        <style:tab-stops>
          <style:tab-stop style:type="left" style:position="0.6895in"/>
        </style:tab-stops>
      </style:paragraph-properties>
      <style:text-properties style:font-size-complex="12pt"/>
    </style:style>
    <style:style style:name="P401"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P411" style:parent-style-name="Normal" style:family="paragraph">
      <style:paragraph-properties fo:text-indent="0.3937in"/>
    </style:style>
    <style:style style:name="P412" style:parent-style-name="Normal" style:family="paragraph">
      <style:paragraph-properties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fo:text-indent="0.4166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P417" style:parent-style-name="Normal" style:master-page-name="MPF2" style:family="paragraph">
      <style:paragraph-properties fo:break-before="page" fo:text-indent="3.5437in" style:page-number="1"/>
      <style:text-properties style:font-size-complex="12pt"/>
    </style:style>
    <style:style style:name="P424" style:parent-style-name="Normal" style:family="paragraph">
      <style:paragraph-properties fo:text-indent="3.5437in"/>
      <style:text-properties style:font-size-complex="12pt"/>
    </style:style>
    <style:style style:name="P425" style:parent-style-name="Normal" style:family="paragraph">
      <style:paragraph-properties fo:text-indent="3.5437in"/>
      <style:text-properties style:font-size-complex="12pt"/>
    </style:style>
    <style:style style:name="P426" style:parent-style-name="Normal" style:family="paragraph">
      <style:paragraph-properties fo:text-indent="3.5437in"/>
      <style:text-properties style:font-size-complex="12pt"/>
    </style:style>
    <style:style style:name="P427" style:parent-style-name="Normal" style:family="paragraph">
      <style:paragraph-properties fo:text-indent="3.5437in"/>
    </style:style>
    <style:style style:name="T428" style:parent-style-name="DefaultParagraphFont" style:family="text">
      <style:text-properties style:font-size-complex="12pt"/>
    </style:style>
    <style:style style:name="P429" style:parent-style-name="Normal" style:family="paragraph">
      <style:paragraph-properties fo:text-indent="3.54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text-properties style:font-weight-complex="bold" style:font-size-complex="12pt"/>
    </style:style>
    <style:style style:name="P433" style:parent-style-name="Normal" style:family="paragraph">
      <style:paragraph-properties fo:text-align="justify"/>
      <style:text-properties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ext-properties style:font-weight-complex="bold" style:font-size-complex="12pt"/>
    </style:style>
    <style:style style:name="P437" style:parent-style-name="Normal" style:family="paragraph">
      <style:paragraph-properties fo:text-align="center"/>
      <style:text-properties style:font-weight-complex="bold"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fo:font-weight="bold" style:font-weight-asian="bold" style:font-size-complex="12pt"/>
    </style:style>
    <style:style style:name="P446" style:parent-style-name="Normal" style:family="paragraph">
      <style:paragraph-properties fo:margin-left="0.5909in">
        <style:tab-stops/>
      </style:paragraph-properties>
      <style:text-properties style:font-size-complex="12pt"/>
    </style:style>
    <style:style style:name="P447" style:parent-style-name="Normal" style:family="paragraph">
      <style:paragraph-properties fo:margin-left="0.5909in" fo:text-indent="1.2486in">
        <style:tab-stops/>
      </style:paragraph-properties>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indent="0.5909in"/>
      <style:text-properties style:font-size-complex="12pt"/>
    </style:style>
    <style:style style:name="P452" style:parent-style-name="Normal" style:family="paragraph">
      <style:paragraph-properties fo:text-indent="0.5909in"/>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5909in"/>
      <style:text-properties style:font-size-complex="12pt"/>
    </style:style>
    <style:style style:name="P472" style:parent-style-name="Normal" style:family="paragraph">
      <style:paragraph-properties fo:text-indent="0.5909in"/>
      <style:text-properties style:font-size-complex="12pt"/>
    </style:style>
    <style:style style:name="P473" style:parent-style-name="Normal" style:family="paragraph">
      <style:paragraph-properties fo:text-indent="0.5909in"/>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P480" style:parent-style-name="Normal" style:family="paragraph">
      <style:paragraph-properties fo:text-align="center"/>
    </style:style>
    <style:style style:name="P481" style:parent-style-name="Normal" style:master-page-name="MPF3" style:family="paragraph">
      <style:paragraph-properties fo:break-before="page" fo:margin-left="3.7409in" style:page-number="1">
        <style:tab-stops/>
      </style:paragraph-properties>
      <style:text-properties style:font-size-complex="12pt"/>
    </style:style>
    <style:style style:name="P488" style:parent-style-name="Normal" style:family="paragraph">
      <style:paragraph-properties fo:margin-left="3.74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4.4298in" fo:text-indent="-0.6888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text-properties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ext-properties style:font-weight-complex="bold" style:font-size-complex="12pt"/>
    </style:style>
    <style:style style:name="P500" style:parent-style-name="Normal" style:family="paragraph">
      <style:paragraph-properties fo:text-align="center"/>
      <style:text-properties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fo:font-weight="bold" style:font-weight-asian="bold"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indent="0.5909in"/>
      <style:text-properties style:font-size-complex="12pt"/>
    </style:style>
    <style:style style:name="P509" style:parent-style-name="Normal" style:family="paragraph">
      <style:paragraph-properties fo:text-indent="1.7409in"/>
      <style:text-properties fo:font-style="italic" style:font-style-asian="italic" style:font-size-complex="12pt"/>
    </style:style>
    <style:style style:name="P510" style:parent-style-name="Normal" style:family="paragraph">
      <style:text-properties style:font-size-complex="12pt"/>
    </style:style>
    <style:style style:name="P511" style:parent-style-name="Normal" style:family="paragraph">
      <style:paragraph-properties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4923in"/>
      <style:text-properties style:font-size-complex="12pt"/>
    </style:style>
    <style:style style:name="P530" style:parent-style-name="Normal" style:family="paragraph">
      <style:paragraph-properties fo:text-indent="0.4923in"/>
      <style:text-properties style:font-size-complex="12pt"/>
    </style:style>
    <style:style style:name="P531" style:parent-style-name="Normal" style:family="paragraph">
      <style:paragraph-properties fo:text-indent="0.4923in"/>
      <style:text-properties style:font-size-complex="12pt"/>
    </style:style>
    <style:style style:name="P532" style:parent-style-name="Normal" style:family="paragraph">
      <style:paragraph-properties fo:text-indent="0.4923in"/>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P539" style:parent-style-name="Normal" style:master-page-name="MPF4" style:family="paragraph">
      <style:paragraph-properties fo:break-before="page" fo:margin-left="3.8395in" style:page-number="1">
        <style:tab-stops>
          <style:tab-stop style:type="left" style:position="0.1965in"/>
        </style:tab-stops>
      </style:paragraph-properties>
      <style:text-properties style:font-size-complex="12pt"/>
    </style:style>
    <style:style style:name="P546" style:parent-style-name="Normal" style:family="paragraph">
      <style:paragraph-properties fo:margin-left="3.8395in">
        <style:tab-stops>
          <style:tab-stop style:type="left" style:position="0.1965in"/>
        </style:tab-stops>
      </style:paragraph-properties>
      <style:text-properties style:font-size-complex="12pt"/>
    </style:style>
    <style:style style:name="P547" style:parent-style-name="Normal" style:family="paragraph">
      <style:paragraph-properties fo:margin-left="3.8395in">
        <style:tab-stops>
          <style:tab-stop style:type="left" style:position="0.1965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margin-left="3.8395in">
        <style:tab-stops>
          <style:tab-stop style:type="left" style:position="0.196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margin-left="4.0361in">
        <style:tab-stops>
          <style:tab-stop style:type="left" style:position="0in"/>
        </style:tab-stops>
      </style:paragraph-properties>
      <style:text-properties style:font-weight-complex="bold" style:font-size-complex="12pt"/>
    </style:style>
    <style:style style:name="P553" style:parent-style-name="Normal" style:family="paragraph">
      <style:paragraph-properties fo:text-align="justify"/>
      <style:text-properties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indent="0.5909in"/>
      <style:text-properties style:font-size-complex="12pt"/>
    </style:style>
    <style:style style:name="P567" style:parent-style-name="Normal" style:family="paragraph">
      <style:paragraph-properties fo:text-indent="0.5909in"/>
      <style:text-properties style:font-size-complex="12pt"/>
    </style:style>
    <style:style style:name="P568" style:parent-style-name="Normal" style:family="paragraph">
      <style:paragraph-properties fo:text-indent="0.5909in"/>
      <style:text-properties style:font-size-complex="12pt"/>
    </style:style>
    <style:style style:name="P569" style:parent-style-name="Normal" style:family="paragraph">
      <style:paragraph-properties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5909in"/>
      <style:text-properties style:font-size-complex="12pt"/>
    </style:style>
    <style:style style:name="P576" style:parent-style-name="Normal" style:family="paragraph">
      <style:paragraph-properties fo:text-indent="0.5909in"/>
      <style:text-properties style:font-size-complex="12pt"/>
    </style:style>
    <style:style style:name="P577" style:parent-style-name="Normal" style:family="paragraph">
      <style:paragraph-properties fo:text-indent="0.5909in"/>
      <style:text-properties style:font-size-complex="12pt"/>
    </style:style>
    <style:style style:name="P578" style:parent-style-name="Normal" style:family="paragraph">
      <style:paragraph-properties fo:text-indent="0.5909in"/>
      <style:text-properties style:font-size-complex="12pt"/>
    </style:style>
    <style:style style:name="P579" style:parent-style-name="Normal" style:family="paragraph">
      <style:paragraph-properties fo:text-indent="0.5909in"/>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S NEĮGALIŲJŲ SOCIALINĖS INTEGRACIJOS PER KŪNO KULTŪRĄ IR SPORTĄ PROJEKTŲ VERTINIMO IR ATRANKOS KOMISIJOS SUDARYMO IR JOS DARBO ORGANIZAVIMO TVARKOS APRAŠO PATVIRTINIMO</text:p>
      <text:p text:style-name="P16"/>
      <text:p text:style-name="P17">2018 m. gruodžio 4 d. Nr. A-1086</text:p>
      <text:p text:style-name="P18">Joniškis</text:p>
      <text:p text:style-name="P19"/>
      <text:p text:style-name="P20"/>
      <text:p text:style-name="P21"><text:span text:style-name="T22">Vadovaudamasis Lietuvos Respublikos vietos savivaldos įstatymo 29 straipsnio 8 dalies 2 punktu ir Neįgaliųjų socialinės integracijos per kūno kultūrą ir sportą<text:s/></text:span><text:span text:style-name="T23">projektų atrankos konkurso organizavimo 2019–2020 metais nuostatais, patvirtintais</text:span><text:span text:style-name="T24"><text:s/>Lietuvos Respublikos<text:s/></text:span><text:span text:style-name="T25">socialinės apsaugos ir darbo ministro 2018 m.<text:s/></text:span><text:span text:style-name="T26">spalio 1 d. įsakymu Nr. A1-533 „Dėl Neįgaliųjų socialinės integracijos per kūno kultūrą ir sportą<text:s/></text:span><text:span text:style-name="T27">projektų atrankos konkurso organizavimo 2019–2020 metais nuostatų patvirtinimo“</text:span><text:span text:style-name="T28">:</text:span></text:p>
      <text:p text:style-name="P29"><text:span text:style-name="T30">1</text:span><text:span text:style-name="T31">. S u d a r a u Joniškio rajono savivaldybės neįgaliųjų socialinės integracijos per kūno kultūrą ir sportą projektų vertinimo ir atrankos komisiją:</text:span></text:p>
      <text:p text:style-name="P32">Artūras Pališkevičius – Joniškio rajono savivaldybės administracijos direktoriaus pavaduotojas, komisijos pirmininkas;</text:p>
      <text:p text:style-name="P33">Jonas Novogreckis – Joniškio rajono savivaldybės administracijos Švietimo, kultūros ir sporto skyriaus vedėjas, komisijos pirmininko pavaduotojas;</text:p>
      <text:p text:style-name="P34">Aistė Milašienė – Joniškio rajono savivaldybės administracijos Socialinės paramos ir sveikatos skyriaus vyriausioji specialistė;</text:p>
      <text:p text:style-name="P35">Eglė Damalakaitė – Joniškio rajono savivaldybės administracijos Švietimo, kultūros ir sporto skyriaus tarpinstitucinio bendradarbiavimo koordinatorė;</text:p>
      <text:p text:style-name="P36"><text:span text:style-name="T37">Vidmantas Filatovas – Joniškio sporto centro direktoriaus pavaduotojas.</text:span></text:p>
      <text:p text:style-name="P38"><text:span text:style-name="T39">2</text:span><text:span text:style-name="T40">. S k i r i u Leoną Karaliūną, Joniškio rajono savivaldybės administracijos Švietimo, kultūros ir sporto skyriaus vyriausiąjį specialistą, komisijos sekretoriumi.</text:span></text:p>
      <text:p text:style-name="P41"><text:span text:style-name="T42">3</text:span><text:span text:style-name="T43">. T v i r t i n u Joniškio rajono savivaldybės neįgaliųjų socialinės integracijos per kūno kultūrą ir sportą projektų vertinimo ir atrankos komisijos darbo organizavimo tvarkos aprašą (pridedama).</text:span></text:p>
      <text:p text:style-name="P44"><text:span text:style-name="T45">4</text:span><text:span text:style-name="T46">. P r i p a ž į s t u netekusiu galios Joniškio rajono savivaldybės administracijos direktoriaus 2017 m. lapkričio 24 d. įsakymą Nr. A-1065 „Dėl Joniškio rajono savivaldybės neįgaliųjų socialinės integracijos per kūno kultūrą ir sportą projektų vertinimo ir atrankos komisijos sudarymo ir jos darbo organizavimo tvarkos aprašo patvirtinimo“ su visais pakeitimais.</text:span></text:p>
      <text:p text:style-name="Normal"/>
      <text:p text:style-name="Normal"/>
      <text:p text:style-name="Normal"/>
      <text:p text:style-name="Normal"><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ivaras Rudnickas</text:span></text:p>
      <text:soft-page-break/>
      <text:p text:style-name="P55">PATVIRTINTA</text:p>
      <text:p text:style-name="P62">Joniškio rajono savivaldybės</text:p>
      <text:p text:style-name="P63">administracijos direktoriaus</text:p>
      <text:p text:style-name="P64">2018 m. gruodžio 4 d. įsakymu Nr. A-1086</text:p>
      <text:p text:style-name="P65"/>
      <text:p text:style-name="P66"><text:span text:style-name="T67">JONIŠKIO RAJONO SAVIVALDYBĖS NEĮGALIŲJŲ SOCIALINĖS INTEGRACIJOS PER KŪNO KULTŪRĄ IR SPORTĄ<text:s/></text:span><text:span text:style-name="T68">Projektų vertinimo ir atrankos komisijos<text:s/></text:span><text:span text:style-name="T69">DARBO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Joniškio rajono savivaldybės neįgaliųjų socialinės integracijos per kūno kultūrą ir sportą projektų vertinimo ir atrankos komisijos darbo organizavimo tvarkos aprašas (toliau<text:s/></text:span><text:span text:style-name="T81">–<text:s/></text:span><text:span text:style-name="T82">aprašas) reglamentuoja Joniškio rajono savivaldybės neįgaliųjų socialinės integracijos per kūno kultūrą ir sportą projektų vertinimo ir atrankos komisijos (toliau – komisija) funkcijas, darbo organizavimą ir projektų vertinimą, reikalavimus komisijos posėdžio protokolui ir kitas komisijos darbą reguliuojančias nuostatas.</text:span></text:p>
      <text:p text:style-name="P83"><text:span text:style-name="T84">2</text:span><text:span text:style-name="T85">.</text:span><text:span text:style-name="T86"><text:tab/>Komisija savo veikloje vadovaujasi Neįgaliųjų socialinės integracijos per kūno kultūrą ir sportą projektų atrankos konkurso organizavimo 2019–2020 metais n</text:span><text:span text:style-name="T87">uostatais (toliau – nuostatai)</text:span><text:span text:style-name="T88">, patvirtintais Lietuvos Respublikos socialinės apsaugos ir darbo ministro 2018 m. spalio 1 d. įsakymu Nr. A1-533 „Dėl Neįgaliųjų socialinės integracijos per kūno kultūrą ir sportą projektų atrankos konkurso organizavimo 2019–2020 metais nuostatų patvirtinimo“, ir šiuo aprašu.</text:span></text:p>
      <text:p text:style-name="P89"><text:span text:style-name="T90">3</text:span><text:span text:style-name="T91">. Komisija sudaroma vadovaujantis Neįgaliųjų socialinės integracijos per kūno kultūrą ir sportą projektų vertinimo ir atrankos komisijos darbo organizavimo tvarkos aprašu, patvirtintu Neįgaliųjų reikalų departamento prie Socialinės apsaugos ir darbo ministerijos direktoriaus 2018 m. lapkričio 5 d. įsakymu Nr. V-53 „Dėl Neįgaliųjų socialinės integracijos per kūno kultūrą ir sportą projektų vertinimo ir atrankos komisijos darbo organizavimo tvarkos aprašo patvirtinimo“.</text:span></text:p>
      <text:p text:style-name="P92"><text:span text:style-name="T93">4</text:span><text:span text:style-name="T94">.</text:span><text:span text:style-name="T95"><text:tab/>Komisijos nariai, vertindami neįgaliųjų socialinės integracijos per kūno kultūrą ir sportą projektus (toliau – projektas) ir rengdami<text:s/></text:span><text:span text:style-name="T96">siūlymus dėl lėšų skyrimo</text:span><text:span text:style-name="T97">, laikosi skaidrumo, nešališkumo, teisingumo, sąžiningumo ir protingumo principų.</text:span></text:p>
      <text:p text:style-name="P98">5. Komisiją techniškai aptarnauja projektus administruojantys Joniškio rajono savivaldybės (toliau – savivaldybė) administracijos darbuotojai.</text:p>
      <text:p text:style-name="P99"/>
      <text:p text:style-name="P100"><text:span text:style-name="T101">II</text:span><text:span text:style-name="T102"><text:s/>SKYRIUS</text:span></text:p>
      <text:p text:style-name="P103"><text:span text:style-name="T104">KOMISIJOS FUNKCIJOS</text:span></text:p>
      <text:p text:style-name="P105"/>
      <text:p text:style-name="P106"><text:span text:style-name="T107">6</text:span><text:span text:style-name="T108">.</text:span><text:span text:style-name="T109"><text:tab/>Komisijos funkcijos yra šios:</text:span></text:p>
      <text:p text:style-name="P110"><text:span text:style-name="T111">6.1</text:span><text:span text:style-name="T112">.</text:span><text:span text:style-name="T113"><text:tab/></text:span><text:span text:style-name="T114">įvertinti<text:s/></text:span><text:span text:style-name="T115">savivaldybės administracijos darbuotojų</text:span><text:span text:style-name="T116"><text:s/>pateiktą informaciją apie projekto (-ų) atitiktį formaliems kriterijams, nurodytiems nuostatų 22 punkte, ir vadovaujantis nuostatų 26 punktu pritarti projektui arba jį atmesti;</text:span></text:p>
      <text:p text:style-name="P117"><text:span text:style-name="T118">6.2</text:span><text:span text:style-name="T119">.</text:span><text:span text:style-name="T120"><text:tab/>vertinti savivaldybės administracijai pateiktus projektus;</text:span></text:p>
      <text:p text:style-name="P121"><text:span text:style-name="T122">6.3</text:span><text:span text:style-name="T123">.</text:span><text:span text:style-name="T124"><text:tab/>parengti ir<text:s/></text:span><text:span text:style-name="T125">pateikti savivaldybės administracijos direktoriui</text:span><text:span text:style-name="T126"><text:s/>siūlymus dėl lėšų skyrimo.</text:span></text:p>
      <text:p text:style-name="P127"/>
      <text:p text:style-name="P128"><text:span text:style-name="T129">III</text:span><text:span text:style-name="T130"><text:s/>SKYRIUS</text:span></text:p>
      <text:p text:style-name="P131"><text:span text:style-name="T132">KOMISIJOS DARBO ORGANIZAVIMAS IR PROJEKTŲ VERTINIMAS</text:span></text:p>
      <text:p text:style-name="P133"/>
      <text:p text:style-name="P134"><text:span text:style-name="T135">7</text:span><text:span text:style-name="T136">.</text:span><text:span text:style-name="T137"><text:tab/></text:span><text:span text:style-name="T138">Komisijos darbą organizuoja ir jai vadovauja komisijos pirmininkas, jo nesant – komisijos pirmininko pavaduotojas.</text:span><text:span text:style-name="T139"><text:s/></text:span></text:p>
      <text:p text:style-name="P140"><text:span text:style-name="T141">8</text:span><text:span text:style-name="T142">.</text:span><text:span text:style-name="T143"><text:tab/>Komisijos sekretorius:</text:span></text:p>
      <text:p text:style-name="P144"><text:span text:style-name="T145">8.1</text:span><text:span text:style-name="T146">.</text:span><text:span text:style-name="T147"><text:tab/></text:span><text:span text:style-name="T148">techniškai aptarnauja komisiją,<text:s/></text:span><text:span text:style-name="T149">organizuoja komisijos posėdžius, rengia posėdžių darbotvarkę, protokoluoja komisijos posėdžius ir pasirašo posėdžių protokolus;</text:span></text:p>
      <text:p text:style-name="P150"><text:span text:style-name="T151">8.2</text:span><text:span text:style-name="T152">.</text:span><text:span text:style-name="T153"><text:tab/>ne vėliau kaip prieš 3 darbo dienas iki komisijos posėdžio pradžios raštu arba elektroniniu paštu informuoja komisijos narius, savivaldybės administracijos darbuotojus apie posėdžio datą, laiką, vietą;</text:span></text:p>
      <text:p text:style-name="P154"><text:span text:style-name="T155">8.3</text:span><text:span text:style-name="T156">.</text:span><text:span text:style-name="T157"><text:tab/>renka komisijos narių,<text:s/></text:span><text:span text:style-name="T158">savivaldybės administracijos darbuotojų (ne komisijos narių) bei kitų posėdžio dalyvių</text:span><text:span text:style-name="T159"><text:s/></text:span><text:span text:style-name="T160">raštu pateiktą informaciją apie galimą viešųjų ir privačiųjų interesų konfliktą ir jų<text:s/></text:span><text:span text:style-name="T161">pasirašytus konfidencialumo pasižadėjimus.</text:span><text:span text:style-name="T162"><text:s/></text:span><text:span text:style-name="T163">Taip pat komisijos narių pasirašytas nešališkumo deklaracijas;</text:span></text:p>
      <text:p text:style-name="P164"><text:span text:style-name="T165">8.4</text:span><text:span text:style-name="T166">.</text:span><text:span text:style-name="T167"><text:tab/>rengia savivaldybės administracijos direktoriui komisijos narių pasiūlymus dėl lėšų projektams skyrimo ir kitų komisijos veiklos dokumentų projektus;</text:span></text:p>
      <text:p text:style-name="P168"><text:span text:style-name="T169">8.5</text:span><text:span text:style-name="T170">.</text:span><text:span text:style-name="T171"><text:tab/>elektroniniu būdu siunčia derinti komisijos posėdžio protokolą komisijos nariams;</text:span></text:p>
      <text:p text:style-name="P172"><text:span text:style-name="T173">8.6</text:span><text:span text:style-name="T174">.</text:span><text:span text:style-name="T175"><text:tab/></text:span><text:span text:style-name="T176">vykdo kitus komisijos pirmininko pavedimus.</text:span></text:p>
      <text:p text:style-name="P177"><text:span text:style-name="T178">9</text:span><text:span text:style-name="T179">.</text:span><text:span text:style-name="T180"><text:tab/>Pagrindinė komisijos darbo forma yra posėdžiai. Posėdžiai vyksta komisijos pirmininko nustatytu laiku. Posėdžiai yra teisėti, kai juose dalyvauja ne mažiau kaip du trečdaliai komisijos narių. Komisijos posėdžiai yra uždari.</text:span></text:p>
      <text:p text:style-name="P181"><text:span text:style-name="T182">Komisijos posėdžiuose dalyvauja komisijos nariai, savivaldybės administracijos paskirti darbuotojai, gali dalyvauti savivaldybės administracijos atstovas (-ai) (ne komisijos narys). Komisijos pirmininko kvietimu posėdyje gali dalyvauti ir kiti su projektų atranka susiję asmenys.</text:span></text:p>
      <text:p text:style-name="P183"><text:span text:style-name="T184">10</text:span><text:span text:style-name="T185">.</text:span><text:span text:style-name="T186"><text:tab/>Komisijos sprendimai priimami balsuojant posėdyje dalyvaujančių dviejų trečdalių komisijos narių balsų dauguma. Kai komisijos narių balsai pasiskirsto po lygiai, lemiamas yra posėdžio pirmininko balsas.</text:span></text:p>
      <text:p text:style-name="P187"><text:span text:style-name="T188">11</text:span><text:span text:style-name="T189">.</text:span><text:span text:style-name="T190"><text:tab/></text:span><text:span text:style-name="T191">Ne vėliau kaip per 3 darbo dienas nuo<text:s/></text:span><text:span text:style-name="T192">savivaldybės administracijos</text:span><text:span text:style-name="T193"><text:s/>pateiktų įvertintų projektų suvestinių gavimo dienos yra šaukiamas komisijos posėdis. Prireikus gali būti šaukiama ir daugiau posėdžių.</text:span></text:p>
      <text:p text:style-name="P194"><text:span text:style-name="T195">Komisijos nariams,<text:s/></text:span><text:span text:style-name="T196">savivaldybės administracijos paskirtiems darbuotojams<text:s/></text:span><text:span text:style-name="T197">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98"><text:span text:style-name="T199">12</text:span><text:span text:style-name="T200">.</text:span><text:span text:style-name="T201"><text:tab/></text:span><text:span text:style-name="T202">Pirmojo posėdžio metu, prieš pradėdami darbą, komisijos nariai ir sekretorius privalo pasirašyti nustatytos formos konfidencialumo pasižadėjimus (1 priedas) ir nešališkumo deklaracijas (2 priedas).</text:span></text:p>
      <text:p text:style-name="P203"><text:span text:style-name="T204">13</text:span><text:span text:style-name="T205">.</text:span><text:span text:style-name="T206"><text:tab/>Nustatytos formos<text:s/></text:span><text:span text:style-name="T207">konfidencialumo pasižadėjimus pasirašo ir komisijos posėdžiuose dalyvaujantys<text:s/></text:span><text:span text:style-name="T208">savivaldybės administracijos</text:span><text:span text:style-name="T209"><text:s/>darbuotojai<text:s/></text:span><text:span text:style-name="T210">(ne komisijos nariai)</text:span><text:span text:style-name="T211">, kiti posėdžių dalyviai (3 priedas).</text:span></text:p>
      <text:p text:style-name="P212"><text:span text:style-name="T213">14</text:span><text:span text:style-name="T214">.</text:span><text:span text:style-name="T215"><text:tab/></text:span><text:span text:style-name="T216">Sprendimai dėl projektų atitikties formaliems kriterijams priimami nuostatų 26 punkte nustatyta tvarka</text:span><text:span text:style-name="T217">.</text:span></text:p>
      <text:p text:style-name="P218"><text:span text:style-name="T219">15</text:span><text:span text:style-name="T220">.</text:span><text:span text:style-name="T221"><text:tab/></text:span><text:span text:style-name="T222">Prieš pradedant projektų vertinimą, komisijos pirmininkas arba<text:s/></text:span><text:span text:style-name="T223">savivaldybės administracijos paskirti darbuotojai</text:span><text:span text:style-name="T224"><text:s/>arba komisijos sekretorius supažindina komisijos narius su projektų paraiškomis, projekto vertinimo anketa, vertinimo kriterijais, aptariami projektų vertinimo anketų pateikimo terminai.</text:span></text:p>
      <text:p text:style-name="P225"><text:span text:style-name="T226">16</text:span><text:span text:style-name="T227">.</text:span><text:span text:style-name="T228"><text:tab/></text:span><text:span text:style-name="T229">Pareiškėjų pateikti projektai komisijos nariams paskirstomi ir jų vertinimo procedūros atliekamos nuostatų VII skyriuje nustatyta tvarka</text:span><text:span text:style-name="T230">.</text:span></text:p>
      <text:p text:style-name="P231"><text:span text:style-name="T232">17</text:span><text:span text:style-name="T233">.</text:span><text:span text:style-name="T234"><text:tab/></text:span><text:span text:style-name="T235">Komisijos narys,<text:s/></text:span><text:span text:style-name="T236">savivaldybės administracijos paskirti darbuotojai</text:span><text:span text:style-name="T237">, negalintys atvykti į posėdį, apie tai ne vėliau kaip prieš 1 darbo dieną iki komisijos posėdžio turi pranešti komisijos pirmininkui arba sekretoriui, išskyrus atvejus, kai to negali padaryti dėl objektyvių priežasčių.</text:span></text:p>
      <text:p text:style-name="P238"><text:span text:style-name="T239">18</text:span><text:span text:style-name="T240">.</text:span><text:span text:style-name="T241"><text:tab/></text:span><text:span text:style-name="T242">Prireikus svarstyti klausimus skubos tvarka ir dėl objektyvių priežasčių nesant galimybės surengti posėdžio, komisijos sprendimai gali būti priimami vadovaujantis visų komisijos narių apklausos, kuri<text:s/></text:span><text:span text:style-name="T243">atliekama nedelsiant, bet ne vėliau nei per 1 darbo dieną,</text:span><text:span text:style-name="T244"><text:s/>elektroniniu paštu rezultatais. Tarp posėdžių einamieji klausimai gali būti aptariami ir komisijos narių nuomonė išreiškiama elektroniniu paštu.</text:span></text:p>
      <text:p text:style-name="P245"><text:span text:style-name="T246">19</text:span><text:span text:style-name="T247">.</text:span><text:span text:style-name="T248"><text:tab/></text:span><text:span text:style-name="T249">Jeigu yra aplinkybių, galinčių turėti įtaką priimant sprendimus, komisijos narys (nariai), prieš pradėdamas (-i) nagrinėti vertinimo suvestines, vertinti projektus, turi nusišalinti nuo dalyvavimo sprendžiant pritarimo ar nepritarimo komisijos narių siūlomiems balams, išvadoms ar sumoms,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250">komisijos pirmininko<text:s/></text:span><text:span text:style-name="T251">paskirtas komisijos narys. Nenusišalinusio komisijos nario balsas, komisijai priimant sprendimus pakartotinai, į bendrą balsų skaičių neįskaičiuojamas</text:span><text:span text:style-name="T252">.</text:span></text:p>
      <text:p text:style-name="P253"><text:span text:style-name="T254">20</text:span><text:span text:style-name="T255">.</text:span><text:span text:style-name="T256"><text:tab/></text:span><text:span text:style-name="T257">Komisijos pirmininkas, komisijos pirmininko pavaduotojas, sekretorius ar narys gali būti nušalinti nuo pareigų komisijoje, jeigu</text:span><text:span text:style-name="T258">:</text:span></text:p>
      <text:p text:style-name="P259"><text:span text:style-name="T260">20.1</text:span><text:span text:style-name="T261">.</text:span><text:span text:style-name="T262"><text:tab/></text:span><text:span text:style-name="T263">jie įtariami pažeidę teisės aktus;</text:span></text:p>
      <text:p text:style-name="P264"><text:span text:style-name="T265">20.2</text:span><text:span text:style-name="T266">.</text:span><text:span text:style-name="T267"><text:tab/></text:span><text:span text:style-name="T268">jie įtariami pažeidę konfidencialumo reikalavimus (pvz.: atskleidė jiems patikėtus dokumentus ar duomenis tretiesiems asmenims);</text:span></text:p>
      <text:p text:style-name="P269"><text:span text:style-name="T270">20.3</text:span><text:span text:style-name="T271">.</text:span><text:span text:style-name="T272"><text:tab/></text:span><text:span text:style-name="T273">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i, akcininkai ar dalininkai, darbuotojai, valdymo organo nariai ar kitokie atstovai; jie yra ar buvo kitaip susiję su konkurse dalyvaujančiais asmenimis ar nuo šių asmenų priklausomi);</text:span></text:p>
      <text:p text:style-name="P274"><text:span text:style-name="T275">20.4</text:span><text:span text:style-name="T276">.</text:span><text:span text:style-name="T277"><text:tab/></text:span><text:span text:style-name="T278">jie savo veiksmais ar neveikimu trukdo komisijos darbui, siekia paveikti konkurso eigą ir (ar) rezultatus;</text:span></text:p>
      <text:p text:style-name="P279"><text:span text:style-name="T280">20.5</text:span><text:span text:style-name="T281">.</text:span><text:span text:style-name="T282"><text:tab/></text:span><text:span text:style-name="T283">yra kitokių aplinkybių, kurios kelia abejonių dėl jų nešališkumo, objektyvumo, tinkamo pareigų atlikimo.</text:span></text:p>
      <text:p text:style-name="P284"><text:span text:style-name="T285">21</text:span><text:span text:style-name="T286">.</text:span><text:span text:style-name="T287"><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88"><text:span text:style-name="T289">22</text:span><text:span text:style-name="T290">.</text:span><text:span text:style-name="T291"><text:tab/>Kai nušalinamas ar nusišalina komisijos pirmininkas, jo funkcijas vykdo komisijos pirmininko pavaduotojas. Kai nušalinamas ar nusišalina komisijos narys, jo vertintos paraiškos perduodamos kitam komisijos nariui.</text:span></text:p>
      <text:p text:style-name="P292"><text:span text:style-name="T293">23</text:span><text:span text:style-name="T294">.</text:span><text:span text:style-name="T295"><text:tab/></text:span><text:span text:style-name="T296">Per 1 darbo dieną nuo posėdžio, kuriame priimtas sprendimas dėl projektų finansavimo, protokolo pasirašymo ir užregistravimo dienos pasiūlymus dėl lėšų paskirstymo komisija pateikia savivaldybės administracijos direktoriui, bet ne vėliau kaip iki einamųjų metų gruodžio 20 d.</text:span></text:p>
      <text:p text:style-name="P297"/>
      <text:p text:style-name="P298"><text:span text:style-name="T299">IV</text:span><text:span text:style-name="T300"><text:s/>SKYRIUS</text:span></text:p>
      <text:p text:style-name="P301"><text:span text:style-name="T302">KOMISIJOS POSĖDŽIO PROTOKOLAS</text:span></text:p>
      <text:p text:style-name="P303"/>
      <text:p text:style-name="P304"><text:span text:style-name="T305">24</text:span><text:span text:style-name="T306">.</text:span><text:span text:style-name="T307"><text:tab/></text:span><text:span text:style-name="T308">Komisijos sprendimai įforminami protokolais, kurie elektroniniu būdu turi būti suderinti su komisijos nariais. Protokolai parengiami, suderinami su komisijos nariais, pasirašomi ir užregistruojami ne vėliau kaip per 7 darbo dienas po posėdžio. Su komisijos nariais suderintą protokolą pasirašo posėdžio pirmininkas ir sekretorius.</text:span></text:p>
      <text:p text:style-name="P309"><text:span text:style-name="T310">25</text:span><text:span text:style-name="T311">.</text:span><text:span text:style-name="T312"><text:tab/></text:span><text:span text:style-name="T313">Protokolai įforminami vadovaujantis Lietuvos Respublikos civilinio kodekso nuostatomis, reguliuojančiomis protokolo turinį, ir</text:span><text:span text:style-name="T314"><text:s/></text:span><text:span text:style-name="T315">Dokumentų rengimo taisyklėmis, patvirtintomis Lietuvos vyriausiojo archyvaro 2011 m. liepos 4 d. įsakymu Nr. V-117 „Dėl Dokumentų rengimo taisyklių patvirtinimo“.</text:span></text:p>
      <text:p text:style-name="P316"><text:span text:style-name="T317">Komisijos narys turi teisę pareikšti atskirąją nuomonę, kuri pridedama prie protokolo.</text:span></text:p>
      <text:p text:style-name="P318"><text:span text:style-name="T319">26</text:span><text:span text:style-name="T320">.</text:span><text:span text:style-name="T321"><text:tab/>Protokole nurodoma:</text:span></text:p>
      <text:p text:style-name="P322"><text:span text:style-name="T323">26.1</text:span><text:span text:style-name="T324">.</text:span><text:span text:style-name="T325"><text:tab/>komisijos posėdžio data ir vieta, posėdžio protokolo numeris;</text:span></text:p>
      <text:p text:style-name="P326"><text:span text:style-name="T327">26.2</text:span><text:span text:style-name="T328">.</text:span><text:span text:style-name="T329"><text:tab/>komisijos posėdžio pirmininkas, komisijos posėdžio sekretorius, posėdyje dalyvavę komisijos nariai ir kiti posėdyje dalyvavę asmenys;</text:span></text:p>
      <text:p text:style-name="P330"><text:span text:style-name="T331">26.3</text:span><text:span text:style-name="T332">.</text:span><text:span text:style-name="T333"><text:tab/>komisijos posėdyje svarstyti projektai bei kiti posėdžio metu svarstyti klausimai;</text:span></text:p>
      <text:p text:style-name="P334"><text:span text:style-name="T335">26.4</text:span><text:span text:style-name="T336">.</text:span><text:span text:style-name="T337"><text:tab/>projektų, kuriuos siūlyti atmesti, atmetimo argumentai, teisinis projektų atmetimo pagrindas;</text:span></text:p>
      <text:p text:style-name="P338"><text:span text:style-name="T339">26.5</text:span><text:span text:style-name="T340">.</text:span><text:span text:style-name="T341"><text:tab/>informacija apie komisijos pritarimą / nepritarimą skirti projektui finansavimą iš<text:s/></text:span><text:span text:style-name="T342">Lietuvos Respublikos<text:s/></text:span><text:span text:style-name="T343">valstybės biudžeto ir (ar) savivaldybės biudžeto lėšų. Jei finansavimas projektui skirtas nebuvo arba siūloma skirti mažiau lėšų, negu pareiškėjas prašė, nurodomos tokio siūlymo priežastys ir jų pagrindimas;</text:span></text:p>
      <text:p text:style-name="P344"><text:span text:style-name="T345">26.6</text:span><text:span text:style-name="T346">.</text:span><text:span text:style-name="T347"><text:tab/>projektai, kurie nuostatų 29 punkto nustatytais atvejais savivaldybės administracijos buvo paskirti įvertinti trečiajam komisijos nariui, jo siūlymas dėl projekto vertinimo ir komisijos pritarimas / nepritarimas</text:span><text:span text:style-name="T348"><text:s/></text:span><text:span text:style-name="T349">trečiojo komisijos nario skirtam balui ir (ar) jo išvadai dėl projekto finansavimo ar nefinansavimo</text:span><text:span text:style-name="T350">;</text:span></text:p>
      <text:p text:style-name="P351"><text:span text:style-name="T352">26.7</text:span><text:span text:style-name="T353">.</text:span><text:span text:style-name="T354"><text:tab/>siūlytini finansuoti projektai ir siūlomos skirti<text:s/></text:span><text:span text:style-name="T355">Lietuvos Respublikos valstybės biudžeto<text:s/></text:span><text:span text:style-name="T356">lėšos ir (ar) savivaldybės biudžeto lėšos projektui įgyvendinti;</text:span></text:p>
      <text:p text:style-name="P357"><text:span text:style-name="T358">26.8</text:span><text:span text:style-name="T359">.</text:span><text:span text:style-name="T360"><text:tab/>nefinansuotini projektai ir jų nefinansavimo pagrindimas;</text:span></text:p>
      <text:p text:style-name="P361"><text:span text:style-name="T362">26.9</text:span><text:span text:style-name="T363">.</text:span><text:span text:style-name="T364"><text:tab/>projektai, kuriuos siūloma įtraukti į rezervinių projektų sąrašą;</text:span></text:p>
      <text:p text:style-name="P365"><text:span text:style-name="T366">26.10</text:span><text:span text:style-name="T367">.</text:span><text:span text:style-name="T368"><text:tab/>sumažintų finansuotinų išlaidų pagrindimas, taip pat nuostatų 29.4 papunktyje nurodytu atveju siūlomo skirti finansavimo pagrindimas;</text:span></text:p>
      <text:p text:style-name="P369"><text:span text:style-name="T370">26.11</text:span><text:span text:style-name="T371">.</text:span><text:span text:style-name="T372"><text:tab/>balsavimo rezultatai, kartu nurodant ir informaciją apie kiekvieno komisijos posėdyje dalyvavusio komisijos nario balsavimą komisijos posėdyje svarstytais klausimais;</text:span></text:p>
      <text:p text:style-name="P373"><text:span text:style-name="T374">26.12</text:span><text:span text:style-name="T375">.</text:span><text:span text:style-name="T376"><text:tab/><text:s/></text:span><text:span text:style-name="T377">informacija apie galimą komisijos nario, sekretoriaus, savivaldybės administracijos</text:span><text:span text:style-name="T378"><text:s/>darbuotojų</text:span><text:span text:style-name="T379"><text:s/>bei kitų su konkurso organizavimu susijusių asmenų interesų konfliktą;</text:span></text:p>
      <text:p text:style-name="P380"><text:span text:style-name="T381">26.13</text:span><text:span text:style-name="T382">.</text:span><text:span text:style-name="T383"><text:tab/>kiti komisijos priimti sprendimai ir svarstyti klausimai;</text:span></text:p>
      <text:p text:style-name="P384"><text:span text:style-name="T385">26.14</text:span><text:span text:style-name="T386">.</text:span><text:span text:style-name="T387"><text:tab/>kita, komisijos nuomone, svarbi posėdžio informacija ar informacija, kuri nuostatuose numatytais atvejais privalo būti aptarta komisijos posėdyje.</text:span></text:p>
      <text:p text:style-name="P388"><text:span text:style-name="T389">27</text:span><text:span text:style-name="T390">.</text:span><text:span text:style-name="T391"><text:tab/></text:span><text:span text:style-name="T392">Jeigu komisijos posėdžio eiga fiksuojama garso priemonėmis, posėdžio garso įrašas turi būti perkeltas į kompiuterinę laikmeną.<text:s/></text:span><text:span text:style-name="T393">Prieš pradedant daryti garso įrašą, apie tai komisijos posėdyje dalyvaujantys asmenys turi būti informuojami žodžiu. Įrašas pridedamas prie protokolo.</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28</text:span><text:span text:style-name="T403">.</text:span><text:span text:style-name="T404"><text:tab/>Komisijos posėdžio darbo organizavimo procedūrinius klausimus, nenumatytus apraše, sprendžia komisijos pirmininkas.</text:span></text:p>
      <text:p text:style-name="P405"><text:span text:style-name="T406">29</text:span><text:span text:style-name="T407">.</text:span><text:span text:style-name="T408"><text:tab/>Komisijos veiklos dokumentai (posėdžių protokolai, garso įrašai, susirašinėjimo medžiaga, kiti dokumentai)<text:s/></text:span><text:span text:style-name="T409">turi būti saugomi Dokumentų saugojimo taisyklių, patvirtintų Lietuvos vyriausiojo archyvaro 2011 m. gruodžio 28 d. įsakymu Nr. V-157 „Dėl Dokumentų saugojimo taisyklių patvirtinimo“, nustatyta tvarka ir iki Bendrųjų dokumentų saugojimo terminų rodyklėje, patvirtintoje Lietuvos vyriausiojo archyvaro 2011 m. kovo 9 d. įsakymu Nr. V-100 „Dėl Bendrųjų dokumentų saugojimo terminų rodyklės patvirtinimo“, nustatytų terminų.</text:span><text:span text:style-name="T410"><text:s/></text:span></text:p>
      <text:p text:style-name="P411">30. Komisijos nariai už apraše nustatytų pareigų nevykdymą atsako įstatymų nustatyta tvarka.</text:p>
      <text:p text:style-name="P412"><text:span text:style-name="T413">31</text:span><text:span text:style-name="T414">. 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span></text:p>
      <text:p text:style-name="P415"><text:span text:style-name="T416">_____________________</text:span></text:p>
      <text:soft-page-break/>
      <text:p text:style-name="P417">Joniškio rajono savivaldybės<text:s/></text:p>
      <text:p text:style-name="P424">neįgaliųjų socialinės integracijos<text:s/></text:p>
      <text:p text:style-name="P425">per kūno kultūrą ir sportą projektų</text:p>
      <text:p text:style-name="P426">vertinimo ir atrankos komisijos</text:p>
      <text:p text:style-name="P427"><text:span text:style-name="T428">darbo organizavimo tvarkos aprašo<text:s/></text:span></text:p>
      <text:p text:style-name="P429"><text:span text:style-name="T430">1</text:span><text:span text:style-name="T431"><text:s/>priedas</text:span></text:p>
      <text:p text:style-name="P432"/>
      <text:p text:style-name="P433"/>
      <text:p text:style-name="P434"><text:span text:style-name="T435">(Konfidencialumo pasižadėjimo forma)</text:span></text:p>
      <text:p text:style-name="P436"/>
      <text:p text:style-name="P437"/>
      <text:p text:style-name="P438"/>
      <text:p text:style-name="P439"><text:span text:style-name="T440">KONFIDENCIALUMO PASIŽADĖJIMAS</text:span></text:p>
      <text:p text:style-name="P441"/>
      <text:p text:style-name="P442"/>
      <text:p text:style-name="P443">20_____ m. __________________ d.</text:p>
      <text:p text:style-name="P444"/>
      <text:p text:style-name="P445"/>
      <text:p text:style-name="P446">Aš, ____________________________________, būdamas (-a) Joniškio rajono<text:s/></text:p>
      <text:p text:style-name="P447"><text:span text:style-name="T448">(vardas ir pavardė)</text:span><text:span text:style-name="T449"><text:s/></text:span></text:p>
      <text:p text:style-name="P450">savivaldybės neįgaliųjų socialinės integracijos per kūno kultūrą ir sportą projektų vertinimo ir atrankos komisijos (toliau – komisija) nariu (-e) ar komisijos sekretoriumi,</text:p>
      <text:p text:style-name="P451"/>
      <text:p text:style-name="P452">pasižadu:</text:p>
      <text:p text:style-name="P453"><text:span text:style-name="T454">1</text:span><text:span text:style-name="T455">.</text:span><text:span text:style-name="T456"><text:tab/></text:span><text:span text:style-name="T457">saugoti ir tik teisės aktų nustatytais tikslais ir tvarka naudoti konfidencialią informaciją, kuri man taps žinoma, vertinant Joniškio rajono savivaldybės neįgaliųjų socialinės integracijos per kūno kultūrą ir sportą projektus, stebint komisijos posėdį, tvarkant kitus su projektų vertinimu susijusius dokumentus</text:span><text:span text:style-name="T458">;</text:span></text:p>
      <text:p text:style-name="P459"><text:span text:style-name="T460">2</text:span><text:span text:style-name="T461">.</text:span><text:span text:style-name="T462"><text:tab/></text:span><text:span text:style-name="T463">man patikėtus dokumentus ar duomenis saugoti tokiu būdu, kad tretieji asmenys neturėtų galimybės su jais susipažinti ar jais pasinaudoti, neatskleisti tretiesiems asmenims konfidencialios informacijos;</text:span></text:p>
      <text:p text:style-name="P464"><text:span text:style-name="T465">3</text:span><text:span text:style-name="T466">. <text:s/></text:span><text:span text:style-name="T467">nepasilikti jokių man pateiktų dokumentų kopijų;</text:span></text:p>
      <text:p text:style-name="P468"><text:span text:style-name="T469">4</text:span><text:span text:style-name="T470">.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71"/>
      <text:p text:style-name="P472">Esu įspėtas (-a), kad, pažeidęs (-usi) šį pasižadėjimą, turėsiu atlyginti Joniškio rajono savivaldybės administracijai ir pareiškėjams padarytus nuostolius.</text:p>
      <text:p text:style-name="P47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74"/>
      <text:p text:style-name="P475"/>
      <text:p text:style-name="P476"><text:span text:style-name="T477">(nurodomos pareigos komisijoje)</text:span><text:span text:style-name="T478"><text:s text:c="21"/></text:span><text:span text:style-name="T479">(parašas) <text:s text:c="29"/>(vardas ir pavardė )</text:span></text:p>
      <text:p text:style-name="P480"/>
      <text:soft-page-break/>
      <text:p text:style-name="P481">Joniškio rajono savivaldybės<text:s/></text:p>
      <text:p text:style-name="P488"><text:span text:style-name="T489">neįgaliųjų socialinės integracijos</text:span><text:span text:style-name="T490"><text:line-break/>per kūno kultūrą ir sportą projektų</text:span><text:span text:style-name="T491"><text:line-break/>vertinimo ir atrankos komisijos</text:span><text:span text:style-name="T492"><text:line-break/>darbo organizavimo tvarkos aprašo<text:s/></text:span></text:p>
      <text:p text:style-name="P493"><text:span text:style-name="T494">2</text:span><text:span text:style-name="T495"><text:s/>priedas</text:span></text:p>
      <text:p text:style-name="P496"/>
      <text:p text:style-name="P497"><text:span text:style-name="T498">(Nešališkumo deklaracijos forma)</text:span></text:p>
      <text:p text:style-name="P499"/>
      <text:p text:style-name="P500"/>
      <text:p text:style-name="P501"><text:span text:style-name="T502">NEŠALIŠKUMO DEKLARACIJA</text:span></text:p>
      <text:p text:style-name="P503"/>
      <text:p text:style-name="P504"/>
      <text:p text:style-name="P505">20_____ m. __________________ d.</text:p>
      <text:p text:style-name="P506"/>
      <text:p text:style-name="P507"/>
      <text:p text:style-name="P508">Aš, _____________________________________, būdamas (-a) Joniškio rajono<text:s/></text:p>
      <text:p text:style-name="P509">(vardas ir pavardė) <text:s text:c="8"/></text:p>
      <text:p text:style-name="P510">savivaldybės neįgaliųjų socialinės integracijos per kūno kultūrą ir sportą projektų vertinimo ir atrankos komisijos (toliau – komisija) nariu (-e) ar komisijos sekretoriumi:<text:tab/></text:p>
      <text:p text:style-name="P511"><text:span text:style-name="T512">1</text:span><text:span text:style-name="T513">. pasižadu savo pareigas atlikti objektyviai, dalykiškai, be išankstinio nusistatymo, vadovaudamasis (-i) įstatymų viršenybės, skaidrumo, nešališkumo, teisėtumo, sąžiningumo principais;</text:span></text:p>
      <text:p text:style-name="P514"><text:span text:style-name="T515">2</text:span><text:span text:style-name="T516">. pasižadu informuoti komisijos pirmininką arba Joniškio rajono savivaldybės administracijos (toliau – konkursą organizuojanti įstaiga) direktorių (kai nusišalina komisijos pirmininkas) apie esamą interesų konfliktą ir nusišalinti nuo dalyvavimo tolesnėje procedūroje, jei man dalyvaujant, rengiant, svarstant ar priimant komisijos sprendimus:</text:span></text:p>
      <text:p text:style-name="P517"><text:span text:style-name="T518">2.1</text:span><text:span text:style-name="T519">. šiose procedūrose dalyvauja asmenys, iš kurių aš ar man artimi asmenys gauna bet kurios rūšies pajamų ar kitokio pobūdžio naudos;</text:span></text:p>
      <text:p text:style-name="P520"><text:span text:style-name="T521">2.2</text:span><text:span text:style-name="T522">. aš ar man artimi asmenys yra procedūrose dalyvaujančio juridinio asmens steigėjas, akcininkas ar dalininkas, darbuotojas ar valdymo organo narys;</text:span></text:p>
      <text:p text:style-name="P523"><text:span text:style-name="T524">2.3</text:span><text:span text:style-name="T525">. dėl bet kokių kitų aplinkybių negaliu laikytis 1 punkte nustatytų principų;</text:span></text:p>
      <text:p text:style-name="P526"><text:span text:style-name="T527">3</text:span><text:span text:style-name="T528">. jei paaiškėtų, kad mano dalyvavimas rengiant, svarstant ar priimant komisijos sprendimus gali sukelti interesų konfliktą, pasižadu nedelsdamas (-a) informuoti apie tai komisijos pirmininką arba konkursą organizuojančios įstaigos direktorių (kai nusišalina komisijos pirmininkas) ir nusišalinti nuo sprendimo priėmimo procedūros.</text:span></text:p>
      <text:p text:style-name="P529"/>
      <text:p text:style-name="P530">Žinau, kad kilus šališkumo ar interesų konflikto grėsmei galiu būti nušalintas (-a) nuo dalyvavimo tolesnėje procedūroje.</text:p>
      <text:p text:style-name="P531"/>
      <text:p text:style-name="P53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33"/>
      <text:p text:style-name="P534">___________________________ <text:s text:c="3"/>____________________ <text:s text:c="16"/>____________________</text:p>
      <text:p text:style-name="P535"><text:span text:style-name="T536">(nurodomos pareigos komisijoje)</text:span><text:span text:style-name="T537"><text:s text:c="19"/></text:span><text:span text:style-name="T538">(parašas) <text:s text:c="35"/>(vardas ir pavardė )</text:span></text:p>
      <text:soft-page-break/>
      <text:p text:style-name="P539">Joniškio rajono savivaldybės<text:s/></text:p>
      <text:p text:style-name="P546">neįgaliųjų socialinės integracijos<text:s/><text:line-break/>per kūno kultūrą ir sportą projektų<text:line-break/>vertinimo ir atrankos komisijos<text:s/></text:p>
      <text:p text:style-name="P547"><text:span text:style-name="T548">darbo organizavimo tvarkos aprašo<text:s/></text:span></text:p>
      <text:p text:style-name="P549"><text:span text:style-name="T550">3</text:span><text:span text:style-name="T551"><text:s/>priedas</text:span></text:p>
      <text:p text:style-name="P552"/>
      <text:p text:style-name="P553"/>
      <text:p text:style-name="P554"><text:span text:style-name="T555">(Konfidencialumo pasižadėjimo forma)</text:span></text:p>
      <text:p text:style-name="P556"/>
      <text:p text:style-name="P557"/>
      <text:p text:style-name="P558"><text:span text:style-name="T559">KONFIDENCIALUMO PASIŽADĖJIMAS</text:span></text:p>
      <text:p text:style-name="P560"/>
      <text:p text:style-name="P561"/>
      <text:p text:style-name="P562">20_____ m. ____________________ d.</text:p>
      <text:p text:style-name="P563"/>
      <text:p text:style-name="P564"/>
      <text:p text:style-name="P565"/>
      <text:p text:style-name="P566">Aš, __________________________________________, būdamas (-a) Joniškio rajono savivaldybės administracijos (toliau – konkursą organizuojanti įstaiga) darbuotoju (ne Joniškio rajono savivaldybės neįgaliųjų socialinės integracijos per kūno kultūrą ir sportą projektų vertinimo ir atrankos komisijos (toliau – komisija) <text:s/>nariu) ar posėdžio dalyviu,</text:p>
      <text:p text:style-name="P567"/>
      <text:p text:style-name="P568">pasižadu:</text:p>
      <text:p text:style-name="P569"><text:span text:style-name="T570">1</text:span><text:span text:style-name="T571">. saugoti ir tik teisės aktų nustatytais tikslais ir tvarka naudoti konfidencialią informaciją, kuri man taps žinoma, stebint komisijos posėdį;</text:span></text:p>
      <text:p text:style-name="P572"><text:span text:style-name="T573">2</text:span><text:span text:style-name="T574">. savo ir (ar) man artimų asmenų privačių interesų naudai nesinaudoti ir neleisti naudotis informacija, kurią įgysiu dalyvaudamas (-a) komisijos posėdyje, kitokia tvarka ir mastu, nei nustato Lietuvos Respublikos teisės aktai.</text:span></text:p>
      <text:p text:style-name="P575"/>
      <text:p text:style-name="P576">Esu įspėtas (-a), kad, pažeidęs (-usi) šį pasižadėjimą, turėsiu atlyginti konkursą organizuojančiai įstaigai ir pareiškėjams padarytus nuostolius.</text:p>
      <text:p text:style-name="P57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78"/>
      <text:p text:style-name="P579"/>
      <text:p text:style-name="P580"/>
      <text:p text:style-name="P581"/>
      <text:p text:style-name="P582"><text:span text:style-name="T583">_________________________ <text:s text:c="14"/>_____________________ <text:s text:c="7"/>____________________<text:s/></text:span><text:span text:style-name="T584">(nurodoma komisijos posėdyje<text:s/></text:span><text:span text:style-name="T585"><text:s text:c="27"/></text:span><text:span text:style-name="T586">(parašas) <text:s text:c="25"/>(vardas ir pavardė) dalyvaujančio asmens teisinė<text:s/></text:span></text:p>
      <text:p text:style-name="P587"><text:span text:style-name="T588">padė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2.884in"/>
          <style:tab-stop style:type="right" style:position="5.768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8"><text:span text:style-name="T419"><text:page-number text:fixed="false">5</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482"><text:span text:style-name="T483"><text:page-number text:fixed="false">5</text:page-number></text:span></text:p>
        <text:p text:style-name="P484"/>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540"><text:span text:style-name="T541"><text:page-number text:fixed="false">5</text:page-number></text:span></text:p>
        <text:p text:style-name="P542"/>
      </style:header>
      <style:footer>
        <text:p text:style-name="P543"/>
      </style:footer>
    </style:master-page>
    <style:master-page style:next-style-name="MP4" style:name="MPF4" style:page-layout-name="PL4">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2-04T09:18:00Z</meta:creation-date>
    <dc:date>2018-12-04T09:18:00Z</dc:date>
    <meta:print-date>2015-11-04T08:56:00Z</meta:print-date>
    <meta:template xlink:href="Normal.dotm" xlink:type="simple"/>
    <meta:editing-cycles>2</meta:editing-cycles>
    <meta:editing-duration>PT0S</meta:editing-duration>
    <meta:document-statistic meta:page-count="9" meta:paragraph-count="211" meta:word-count="2731" meta:character-count="22679" meta:row-count="839" meta:non-whitespace-character-count="20159"/>
  </office:meta>
</office:document-meta>
</file>