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9" style:parent-style-name="DefaultParagraphFont" style:family="text">
      <style:text-properties style:font-name="Tahoma" fo:letter-spacing="0.0069in" fo:font-size="10pt" style:font-size-asian="10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style>
    <style:style style:name="T12" style:parent-style-name="DefaultParagraphFont" style:family="text">
      <style:text-properties fo:font-weight="bold" style:font-weight-asian="bold" fo:text-transform="uppercase" fo:letter-spacing="0.0069in"/>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TimesLT" fo:font-weight="bold" style:font-weight-asian="bold" style:font-weight-complex="bold" fo:text-transform="uppercase" fo:language="en" fo:country="US"/>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9375in" fo:background-color="#FFFFFF" style:page-number="1">
        <style:tab-stops>
          <style:tab-stop style:type="left" style:position="-3.7402in"/>
          <style:tab-stop style:type="left" style:position="-3.5437in"/>
        </style:tab-stops>
      </style:paragraph-properties>
    </style:style>
    <style:style style:name="P54" style:parent-style-name="Normal" style:family="paragraph">
      <style:paragraph-properties fo:margin-left="3.9375in" fo:background-color="#FFFFFF">
        <style:tab-stops/>
      </style:paragraph-properties>
    </style:style>
    <style:style style:name="P55" style:parent-style-name="Normal" style:family="paragraph">
      <style:paragraph-properties fo:margin-left="3.9375in" fo:background-color="#FFFFFF">
        <style:tab-stops/>
      </style:paragraph-properties>
    </style:style>
    <style:style style:name="P56" style:parent-style-name="Normal" style:family="paragraph">
      <style:paragraph-properties fo:margin-left="3.9375in" fo:background-color="#FFFFFF">
        <style:tab-stops/>
      </style:paragraph-properties>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fo:font-size="11pt" style:font-size-asian="11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1972in"/>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1972in"/>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b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b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b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text-position="sub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b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text-position="sub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1972in"/>
      <style:text-properties style:font-size-complex="12pt"/>
    </style:style>
    <style:style style:name="P134" style:parent-style-name="Normal" style:family="paragraph">
      <style:paragraph-properties fo:text-align="justify" fo:margin-left="0.0006in" fo:text-indent="1in">
        <style:tab-stops>
          <style:tab-stop style:type="left" style:position="0.504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b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147" style:parent-style-name="Normal" style:family="paragraph">
      <style:paragraph-properties fo:text-align="justify" fo:margin-left="0.0006in" fo:text-indent="0.5048in">
        <style:tab-stops>
          <style:tab-stop style:type="left" style:position="0.504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b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006in" fo:text-indent="0.5048in">
        <style:tab-stops>
          <style:tab-stop style:type="left" style:position="0.504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b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006in" fo:text-indent="0.5048in">
        <style:tab-stops>
          <style:tab-stop style:type="left" style:position="0.504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b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006in" fo:text-indent="0.5048in">
        <style:tab-stops>
          <style:tab-stop style:type="left" style:position="0.504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b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006in" fo:text-indent="0.5048in">
        <style:tab-stops>
          <style:tab-stop style:type="left" style:position="0.5041in"/>
        </style:tab-stops>
      </style:paragraph-properties>
      <style:text-properties style:font-size-complex="12pt"/>
    </style:style>
    <style:style style:name="P164" style:parent-style-name="Normal" style:family="paragraph">
      <style:paragraph-properties fo:text-align="justify" fo:text-indent="0.5048in">
        <style:tab-stops>
          <style:tab-stop style:type="left" style:position="0.504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b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0006in">
        <style:tab-stops>
          <style:tab-stop style:type="left" style:position="0.5041in"/>
        </style:tab-stops>
      </style:paragraph-properties>
    </style:style>
    <style:style style:name="P169" style:parent-style-name="Normal" style:family="paragraph">
      <style:paragraph-properties fo:text-align="justify" fo:margin-left="0.0006in" fo:text-indent="0.39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0006in" fo:text-indent="0.3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justify" fo:text-indent="0.2166in"/>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style:font-weight-complex="bold" style:font-size-complex="12pt"/>
    </style:style>
    <style:style style:name="P203" style:parent-style-name="Normal" style:master-page-name="MPF2" style:family="paragraph">
      <style:paragraph-properties fo:break-before="page" fo:margin-left="3.9375in" style:page-number="1">
        <style:tab-stops/>
      </style:paragraph-properties>
      <style:text-properties style:font-size-complex="12pt"/>
    </style:style>
    <style:style style:name="P211" style:parent-style-name="Normal" style:family="paragraph">
      <style:paragraph-properties fo:margin-left="3.9375in">
        <style:tab-stops/>
      </style:paragraph-properties>
      <style:text-properties style:font-size-complex="12pt"/>
    </style:style>
    <style:style style:name="P212" style:parent-style-name="Normal" style:family="paragraph">
      <style:paragraph-properties fo:margin-left="3.9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justify" fo:text-indent="0.043in">
        <style:tab-stops>
          <style:tab-stop style:type="left" style:position="0.118in"/>
          <style:tab-stop style:type="left" style:position="1.6534in"/>
        </style:tab-stops>
      </style:paragraph-properties>
      <style:text-properties style:font-size-complex="12pt"/>
    </style:style>
    <style:style style:name="P221" style:parent-style-name="Normal" style:family="paragraph">
      <style:paragraph-properties fo:text-align="justify">
        <style:tab-stops>
          <style:tab-stop style:type="left" style:position="0.118in"/>
          <style:tab-stop style:type="left" style:position="1.6534in"/>
        </style:tab-stops>
      </style:paragraph-properties>
      <style:text-properties style:font-size-complex="12pt"/>
    </style:style>
    <style:style style:name="TableColumn223" style:family="table-column">
      <style:table-column-properties style:column-width="1.3548in"/>
    </style:style>
    <style:style style:name="TableColumn224" style:family="table-column">
      <style:table-column-properties style:column-width="1.4763in"/>
    </style:style>
    <style:style style:name="Table222" style:family="table">
      <style:table-properties style:width="2.8312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P280" style:parent-style-name="Normal" style:family="paragraph">
      <style:paragraph-properties fo:text-align="justify">
        <style:tab-stops>
          <style:tab-stop style:type="left" style:position="0.118in"/>
          <style:tab-stop style:type="left" style:position="1.6534in"/>
        </style:tab-stops>
      </style:paragraph-properties>
      <style:text-properties style:font-size-complex="12pt"/>
    </style:style>
    <style:style style:name="P281" style:parent-style-name="Normal" style:family="paragraph">
      <style:paragraph-properties fo:text-align="justify">
        <style:tab-stops>
          <style:tab-stop style:type="left" style:position="0.118in"/>
          <style:tab-stop style:type="left" style:position="1.6534in"/>
        </style:tab-stops>
      </style:paragraph-properties>
      <style:text-properties fo:font-size="10pt" style:font-size-asian="10pt"/>
    </style:style>
    <style:style style:name="P282" style:parent-style-name="Normal" style:family="paragraph">
      <style:paragraph-properties fo:text-align="justify">
        <style:tab-stops>
          <style:tab-stop style:type="left" style:position="0.118in"/>
          <style:tab-stop style:type="left" style:position="1.6534in"/>
        </style:tab-stops>
      </style:paragraph-properties>
      <style:text-properties fo:font-size="10pt" style:font-size-asian="10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P288" style:parent-style-name="Normal" style:master-page-name="MPF3"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9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9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301"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302"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justify" fo:margin-left="0.6437in">
        <style:tab-stops/>
      </style:paragraph-properties>
      <style:text-properties style:font-size-complex="12pt"/>
    </style:style>
    <style:style style:name="P306" style:parent-style-name="Normal" style:family="paragraph">
      <style:paragraph-properties fo:text-align="justify" fo:margin-left="0.2958in" fo:text-indent="-0.25in">
        <style:tab-stops/>
      </style:paragraph-properties>
      <style:text-properties style:font-size-complex="12pt"/>
    </style:style>
    <style:style style:name="P307" style:parent-style-name="Normal" style:family="paragraph">
      <style:paragraph-properties fo:text-align="justify" fo:margin-left="0.2958in" fo:text-indent="-0.25in">
        <style:tab-stops/>
      </style:paragraph-properties>
      <style:text-properties style:font-size-complex="12pt"/>
    </style:style>
    <style:style style:name="P308" style:parent-style-name="Normal" style:family="paragraph">
      <style:paragraph-properties fo:text-align="justify" fo:margin-left="0.2958in" fo:text-indent="-0.25in">
        <style:tab-stops/>
      </style:paragraph-properties>
      <style:text-properties style:font-size-complex="12pt"/>
    </style:style>
    <style:style style:name="P309" style:parent-style-name="Normal" style:family="paragraph">
      <style:paragraph-properties fo:text-align="justify" fo:margin-left="0.2958in" fo:text-indent="-0.25in">
        <style:tab-stops/>
      </style:paragraph-properties>
      <style:text-properties style:font-size-complex="12pt"/>
    </style:style>
    <style:style style:name="P310" style:parent-style-name="Normal" style:family="paragraph">
      <style:paragraph-properties fo:text-align="justify" fo:text-indent="0.2958in"/>
      <style:text-properties style:font-size-complex="12pt"/>
    </style:style>
    <style:style style:name="P311" style:parent-style-name="Normal" style:family="paragraph">
      <style:paragraph-properties fo:text-align="justify" fo:margin-left="0.2958in" fo:text-indent="-0.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2958in" fo:text-indent="-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2958in">
        <style:tab-stops/>
      </style:paragraph-properties>
    </style:style>
    <style:style style:name="P319" style:parent-style-name="Normal" style:family="paragraph">
      <style:paragraph-properties fo:text-align="justify" fo:text-indent="0.3937in"/>
      <style:text-properties style:font-weight-complex="bold" style:font-size-complex="12pt"/>
    </style:style>
    <style:style style:name="P320" style:parent-style-name="Normal" style:family="paragraph">
      <style:paragraph-properties fo:text-align="justify" fo:text-indent="0.3937in"/>
      <style:text-properties style:font-weight-complex="bold" style:font-size-complex="12pt"/>
    </style:style>
    <style:style style:name="P321" style:parent-style-name="Normal" style:family="paragraph">
      <style:paragraph-properties fo:text-align="justify"/>
      <style:text-properties style:font-weight-complex="bold" style:font-size-complex="12pt"/>
    </style:style>
    <style:style style:name="P322" style:parent-style-name="Normal" style:family="paragraph">
      <style:paragraph-properties fo:text-align="justify"/>
      <style:text-properties style:font-weight-complex="bold" style:font-size-complex="12pt"/>
    </style:style>
    <style:style style:name="P323" style:parent-style-name="Normal" style:family="paragraph">
      <style:paragraph-properties fo:text-align="justify"/>
      <style:text-properties style:font-weight-complex="bold" style:font-size-complex="12pt"/>
    </style:style>
    <style:style style:name="P324" style:parent-style-name="Normal" style:family="paragraph">
      <style:paragraph-properties fo:text-align="center" fo:text-indent="0.3937in"/>
    </style:style>
    <style:style style:name="T32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text:span text:style-name="T12">lietuvos standartizacijos departamento direktorius</text:span></text:p>
      <text:p text:style-name="P13"/>
      <text:p text:style-name="P14">ĮSAKYMAS</text:p>
      <text:p text:style-name="P15"><text:span text:style-name="T16">dėl</text:span><text:span text:style-name="T17"><text:s/>STANDARTŲ IR KITŲ LEIDINIŲ PARDAVIMO KAINŲ SKAIČIAVIMO</text:span><text:span text:style-name="T18"><text:s/></text:span></text:p>
      <text:p text:style-name="P19">METODIKos patvirtinimo</text:p>
      <text:p text:style-name="P20"/>
      <text:p text:style-name="P21">2017 m. rugsėjo 11 d. <text:s/>Nr. V-64</text:p>
      <text:p text:style-name="P22">Vilnius</text:p>
      <text:p text:style-name="P23"/>
      <text:p text:style-name="P24"/>
      <text:p text:style-name="P25"><text:span text:style-name="T26">Vadovaudamasis Lietuvos standartizacijos departamento nuostatų, patvirtintų Lietuvos Respublikos ūkio ministro 2011 m. gruodžio 15 d. įsakymu Nr. 4-923 „Dėl Lietuvos standartizacijos departamento nuostatų patvirtinimo“ 19.4 papunkčiu:</text:span></text:p>
      <text:p text:style-name="P27"><text:span text:style-name="T28">1</text:span><text:span text:style-name="T29">. T v i r t i n u <text:s/>Standartų ir kitų leidinių pardavimo kainų skaičiavimo metodiką (pridedama).</text:span></text:p>
      <text:p text:style-name="P30"><text:span text:style-name="T31">2</text:span><text:span text:style-name="T32">. P r i p a ž į s t u <text:s/>netekusiais galios Lietuvos standartizacijos departamento direktoriaus 2016 m. gruodžio 27 d. įsakymą Nr. V-93 „Dėl Lietuvos standartizacijos departamento standartų katalogo dokumentų pardavimo kainų skaičiavimo metodikos patvirtinimo“ ir 2016 m. gruodžio 27 d. įsakymą Nr. V-92 „Dėl ne Lietuvos standartizacijos departamento standartų katalogo dokumentų pardavimo kainų skaičiavimo metodikos patvirtinimo“.</text:span></text:p>
      <text:p text:style-name="P33"><text:span text:style-name="T34">3</text:span><text:span text:style-name="T35">. N u s t a t a u, kad šis įsakymas įsigalioja 2018 m. sausio 8 dieną.</text:span></text:p>
      <text:p text:style-name="P36"><text:span text:style-name="T37">Šis įsakymas gali būti skundžiamas Lietuvos Respublikos administracinių bylų teisenos įstatymo nustatyta tvarka ir terminais.</text:span><text:span text:style-name="T38"><text:s/></text:span></text:p>
      <text:p text:style-name="P39"/>
      <text:p text:style-name="P40"/>
      <text:p text:style-name="P41"/>
      <text:p text:style-name="P42"><text:span text:style-name="T43">Direktorius</text:span><text:span text:style-name="T44"><text:tab/></text:span><text:span text:style-name="T45">Rimantas Sanajevas</text:span></text:p>
      <text:soft-page-break/>
      <text:p text:style-name="P46">PATVIRTINTA</text:p>
      <text:p text:style-name="P54">Lietuvos standartizacijos departamento<text:s/></text:p>
      <text:p text:style-name="P55">direktoriaus 2017 m. rugsėjo 11 d.<text:s/></text:p>
      <text:p text:style-name="P56">įsakymu Nr. V-64</text:p>
      <text:p text:style-name="P57"/>
      <text:p text:style-name="P58"/>
      <text:p text:style-name="P59"><text:span text:style-name="T60">STANDARTŲ IR KITŲ LEIDINIŲ PARDAVIMO KAINŲ SKAIČIAVIMO METODIKA</text:span></text:p>
      <text:p text:style-name="P61"/>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tandartų ir kitų leidinių pardavimo kainų skaičiavimo metodika (toliau – metodika) reglamentuoja Lietuvos standartų ir kitų leidinių (įskaitant jų keitinius, pataisas ir projektus) (toliau – Lietuvos standartų ir kitų leidinių), standartų ir kitų leidinių tų organizacijų, kurių narys yra Lietuvos standartizacijos departamentas (toliau – Departamentas), t. y. Europos standartų komiteto (CEN), Europos elektrotechnikos standartų komiteto (CENELEC), Tarptautinės standartizacijos organizacijos (ISO) ir Tarptautinės elektrotechnikos komisijos (IEC)) ir su kuriomis pasirašyti dvišaliai susitarimai (Vokietijos standartizacijos institutas (DIN) ir Didžiosios Britanijos standartizacijos institucija (BSI)</text:span><text:span text:style-name="T71"><text:note text:note-class="footnote" text:id="_ftn0"><text:note-citation>1</text:note-citation><text:note-body><text:p text:style-name="Normal"><text:span text:style-name="T72"><text:s/>DIN ir BSI standartai bei kiti leidiniai parduodami ta forma, kuri numatyta dvišaliuose susitarimuose su tomis institucijomis arba nustatyta standartų pardavimo taisyklėse.</text:span></text:p></text:note-body></text:note></text:span><text:span text:style-name="T73"><text:s/>(toliau – tarptautinių ar užsienio valstybių standartai ir kiti leidiniai), pardavimo kainų nustatymo, perskaičiavimo tvarką ir nuolaidų taikymo tvarką.</text:span></text:p>
      <text:p text:style-name="P74"><text:span text:style-name="T75">2</text:span><text:span text:style-name="T76">. Metodikos pagrindas – ISO nustatyta standartų bazinė kaina, tarptautinių standartų pardavimo politika (</text:span><text:span text:style-name="T77">ISO POCOSA</text:span><text:span text:style-name="T78"><text:s/>(ISO leidinių platinimo, pardavimo bei atgaminimo ir ISO autorių teisių apsaugos politika),<text:s/></text:span><text:span text:style-name="T79">IEC Sales Policy</text:span><text:span text:style-name="T80"><text:s/>(IEC Pardavimų politika)), pasirašyti dvišaliai susitarimai tarp Departamento ir tarptautinių standartizacijos organizacijų (ISO ir IEC) bei užsienio valstybių standartizacijos institucijų (DIN ir BSI), taip pat tarptautinių standartų, užsienio valstybių standartų ir kitų leidinių kainoraščiai.</text:span></text:p>
      <text:p text:style-name="P81"><text:span text:style-name="T82">3</text:span><text:span text:style-name="T83">. Departamentas padeda fiziniams ir juridiniams asmenims įsigyti tarptautinius ar užsienio valstybių standartus ir kitus leidinius, kurių fiziniai ar juridiniai asmenys negali įsigyti tiesiogiai Departamento elektroninėje standartų parduotuvėje. Užsakymai šiems standartams ir kitiems leidiniams priimami elektroniniu paštu ir pateikiami fiziniams ar juridiniams asmenims tik gavus apmokėjimą, jei dvišaliuose susitarimuose nenustatyta kitaip.<text:s/></text:span></text:p>
      <text:p text:style-name="P84"/>
      <text:p text:style-name="P85"><text:span text:style-name="T86">II</text:span><text:span text:style-name="T87">.<text:s/></text:span><text:span text:style-name="T88">STANDARTŲ IR KITŲ LEIDINIŲ PARDAVIMO KAINŲ NUSTATYMAS</text:span></text:p>
      <text:p text:style-name="P89"/>
      <text:p text:style-name="P90"><text:span text:style-name="T91">4</text:span><text:span text:style-name="T92">. Lietuvos standartų ir kitų leidinių bei neperimtų Europos standartizacijos organizacijų leidinių kainos apskaičiuojamos pagal šią formulę:</text:span></text:p>
      <text:p text:style-name="P93"/>
      <text:p text:style-name="P94"><text:span text:style-name="T95">K</text:span><text:span text:style-name="T96">L<text:s/></text:span><text:span text:style-name="T97">= K</text:span><text:span text:style-name="T98">T</text:span><text:span text:style-name="T99"><text:s/>/ V</text:span><text:span text:style-name="T100">B</text:span><text:span text:style-name="T101"><text:s/>x K</text:span><text:span text:style-name="T102">N</text:span><text:span text:style-name="T103"><text:s/>x I;</text:span></text:p>
      <text:p text:style-name="P104"/>
      <text:p text:style-name="P105">čia</text:p>
      <text:p text:style-name="P106"><text:span text:style-name="T107">K</text:span><text:span text:style-name="T108">L</text:span><text:span text:style-name="T109"><text:s/>– Lietuvos standarto ar kito leidinio pardavimo kaina;</text:span></text:p>
      <text:p text:style-name="P110"><text:span text:style-name="T111">K</text:span><text:span text:style-name="T112">T</text:span><text:span text:style-name="T113"><text:s/>– ISO standarto bazinė kaina (ISO nustatoma kasmet Šveicarijos frankais);</text:span></text:p>
      <text:p text:style-name="P114"><text:span text:style-name="T115">V</text:span><text:span text:style-name="T116">B</text:span><text:span text:style-name="T117"><text:s/>– buhalterinis valiutų konvertavimo kursas (einamųjų metų sausio 1 d.);</text:span></text:p>
      <text:p text:style-name="P118"><text:span text:style-name="T119">K</text:span><text:span text:style-name="T120">N</text:span><text:span text:style-name="T121"><text:s/>– ISO standarto kainos dalis ISO nariams (30 proc.);</text:span></text:p>
      <text:p text:style-name="P122"><text:span text:style-name="T123">I – Lietuvos kainų lygio indeksas (šis rodiklis imamas vadovaujantis aktualiausiais<text:s/></text:span><text:span text:style-name="T124">Eurostat</text:span><text:span text:style-name="T125"><text:s/>duomenimis).</text:span></text:p>
      <text:p text:style-name="P126"/>
      <text:p text:style-name="P127"><text:span text:style-name="T128">5</text:span><text:span text:style-name="T129">. Lietuvos standartų ir kitų leidinių kainos skirstomos į grupes, atsižvelgiant į standartų pagrindinės (norminės) dalies puslapių skaičių ir pateikiamos šios metodikos 1 priede.</text:span></text:p>
      <text:p text:style-name="P130"><text:span text:style-name="T131">6</text:span><text:span text:style-name="T132">. Tarptautinių ar užsienio valstybių standartų) ir kitų leidinių kainos apskaičiuojamos pagal šią formulę:</text:span></text:p>
      <text:p text:style-name="P133"/>
      <text:p text:style-name="P134"><text:span text:style-name="T135">K</text:span><text:span text:style-name="T136">TU</text:span><text:span text:style-name="T137"><text:s/>= K</text:span><text:span text:style-name="T138">B</text:span><text:span text:style-name="T139"><text:s/>/ V</text:span><text:span text:style-name="T140">B</text:span><text:span text:style-name="T141"><text:s/>x K</text:span><text:span text:style-name="T142">N</text:span><text:span text:style-name="T143"><text:s/>x 0,05 + V</text:span><text:span text:style-name="T144">M</text:span><text:span text:style-name="T145">;</text:span></text:p>
      <text:p text:style-name="P146">čia</text:p>
      <text:p text:style-name="P147"><text:span text:style-name="T148">K</text:span><text:span text:style-name="T149">TU<text:s/></text:span><text:span text:style-name="T150">– tarptautinio ar užsienio valstybės standarto pardavimo kaina;</text:span></text:p>
      <text:p text:style-name="P151"><text:span text:style-name="T152">K</text:span><text:span text:style-name="T153">B</text:span><text:span text:style-name="T154"><text:s/>– tarptautinio ar užsienio valstybės standarto bazinė kaina;</text:span></text:p>
      <text:p text:style-name="P155"><text:span text:style-name="T156">K</text:span><text:span text:style-name="T157">N</text:span><text:span text:style-name="T158"><text:s/>– tarptautinio ar užsienio valstybės standarto kainos dalis arba nuolaida (jei yra, kaip nurodyta dvišaliuose susitarimuose);</text:span></text:p>
      <text:p text:style-name="P159"><text:span text:style-name="T160">V</text:span><text:span text:style-name="T161">B</text:span><text:span text:style-name="T162"><text:s/>– buhalterinis valiutų konvertavimo kursas (taikoma sandoriams užsienio valiuta; sąskaitos išrašymo dienos kursas);</text:span></text:p>
      <text:p text:style-name="P163">0,05 – administravimo išlaidų koeficientas;</text:p>
      <text:p text:style-name="P164"><text:span text:style-name="T165">V</text:span><text:span text:style-name="T166">M<text:s/></text:span><text:span text:style-name="T167">– tarptautinio pavedimo mokestis sandoriams užsienio valiuta, pridedamas prie visos užsakymo sumos (netaikomas ISO ir IEC dokumentams).</text:span></text:p>
      <text:p text:style-name="P168"/>
      <text:p text:style-name="P169"><text:span text:style-name="T170">7</text:span><text:span text:style-name="T171">. Visos standartų ir kitų leidinių kainos nustatomos suapvalinant iki dviejų skaičių po kablelio.</text:span></text:p>
      <text:p text:style-name="P172"><text:span text:style-name="T173">8</text:span><text:span text:style-name="T174">. Standartų ir kitų leidinių, popierinės versijos parduodamos 20 (dvidešimt) proc. brangiau. Jei standarto ir kito leidinio apimtis didesnė nei 100 (šimtas) puslapių, kas 100 puslapių pridedama po 4 Eur.</text:span></text:p>
      <text:p text:style-name="P175"><text:span text:style-name="T176">9</text:span><text:span text:style-name="T177">. 24 valandų skaitymo kompiuteryje ar mobiliame įrenginyje paslaugos kaina yra 2 (du) Eur.</text:span></text:p>
      <text:p text:style-name="P178"><text:span text:style-name="T179">10</text:span><text:span text:style-name="T180">. Lietuvos standartų ir kitų leidinių pataisų elektroninės versijos yra nemokamos.</text:span></text:p>
      <text:p text:style-name="P181"><text:span text:style-name="T182">11</text:span><text:span text:style-name="T183">. Lietuvos standartų ir kitų leidinių pardavimo nuolaidos bei jų taikymo atvejai pateikiami šios metodikos 2 priede.</text:span></text:p>
      <text:p text:style-name="P184"><text:span text:style-name="T185">12</text:span><text:span text:style-name="T186">. Užsienio valstybės standartizacijos institucijai pritaikius Departamentui papildomą nuolaidą, susidariusi suma grąžinama Departamento klientui, pirkusiam tarptautinius ar užsienio valstybės standartus.</text:span></text:p>
      <text:p text:style-name="P187"><text:span text:style-name="T188">13</text:span><text:span text:style-name="T189">. Netekę galios standartai ir kiti leidiniai žymimi vandenženkliu „Netekęs galios“ ir jų pardavimo kainos nustatomos vadovaujantis anksčiau išdėstytomis nuostatomis.</text:span></text:p>
      <text:p text:style-name="Normal"/>
      <text:p text:style-name="P190"><text:span text:style-name="T191">III</text:span><text:span text:style-name="T192">.<text:s/></text:span><text:span text:style-name="T193">BAIGIAMOSIOS NUOSTATOS</text:span></text:p>
      <text:p text:style-name="P194"/>
      <text:p text:style-name="P195"><text:span text:style-name="T196">14</text:span><text:span text:style-name="T197">. Standartų ir kitų leidinių pardavimo kainos perskaičiuojamos kasmet iki einamųjų metų sausio 10 d., atsižvelgiant į ISO nustatomą standarto bazinę kainą, einamųjų metų sausio 1 d. buhalterinį valiutų konvertavimo kursą ir Lietuvos kainų lygio indeksą bei atsižvelgiant į kitus veiksnius, galinčius turėti tiesioginės įtakos standartų ir kitų leidinių kainų nustatymui.</text:span></text:p>
      <text:p text:style-name="P198"><text:span text:style-name="T199">15</text:span><text:span text:style-name="T200">. Standartų ir kitų leidinių popierinių versijų kainos ir nuolaidos, esant poreikiui, gali būti peržiūrimos ir perskaičiuojamos iki einamųjų metų sausio 10 d.</text:span></text:p>
      <text:p text:style-name="Normal"/>
      <text:p text:style-name="P201"><text:span text:style-name="T202">___________________________</text:span></text:p>
      <text:soft-page-break/>
      <text:p text:style-name="P203">Standartų ir kitų leidinių pardavimo<text:s/></text:p>
      <text:p text:style-name="P211">kainų skaičiavimo metodikos<text:s/></text:p>
      <text:p text:style-name="P212"><text:span text:style-name="T213">1</text:span><text:span text:style-name="T214"><text:s/>priedas</text:span></text:p>
      <text:p text:style-name="P215"/>
      <text:p text:style-name="P216"/>
      <text:p text:style-name="P217"/>
      <text:p text:style-name="P218"><text:span text:style-name="T219">LIETUVOS STANDARTŲ IR KITŲ LEIDINIŲ BEI NEPERIMTŲ EUROPOS STANDARTIZACIJOS ORGANIZACIJŲ LEIDINIŲ KAINŲ GRUPĖS</text:span></text:p>
      <text:p text:style-name="P220"/>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Kainų grupė</text:p>
          </table:table-cell>
          <table:table-cell table:style-name="TableCell228">
            <text:p text:style-name="P229">Puslapių skaičius *</text:p>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A</text:p>
          </table:table-cell>
          <table:table-cell table:style-name="TableCell238">
            <text:p text:style-name="P239">1-6</text:p>
          </table:table-cell>
        </table:table-row>
        <table:table-row table:style-name="TableRow240">
          <table:table-cell table:style-name="TableCell241">
            <text:p text:style-name="P242">B</text:p>
          </table:table-cell>
          <table:table-cell table:style-name="TableCell243">
            <text:p text:style-name="P244">7-12</text:p>
          </table:table-cell>
        </table:table-row>
        <table:table-row table:style-name="TableRow245">
          <table:table-cell table:style-name="TableCell246">
            <text:p text:style-name="P247">C</text:p>
          </table:table-cell>
          <table:table-cell table:style-name="TableCell248">
            <text:p text:style-name="P249">13-18</text:p>
          </table:table-cell>
        </table:table-row>
        <table:table-row table:style-name="TableRow250">
          <table:table-cell table:style-name="TableCell251">
            <text:p text:style-name="P252">D</text:p>
          </table:table-cell>
          <table:table-cell table:style-name="TableCell253">
            <text:p text:style-name="P254">19-26</text:p>
          </table:table-cell>
        </table:table-row>
        <table:table-row table:style-name="TableRow255">
          <table:table-cell table:style-name="TableCell256">
            <text:p text:style-name="P257">E</text:p>
          </table:table-cell>
          <table:table-cell table:style-name="TableCell258">
            <text:p text:style-name="P259">27-35</text:p>
          </table:table-cell>
        </table:table-row>
        <table:table-row table:style-name="TableRow260">
          <table:table-cell table:style-name="TableCell261">
            <text:p text:style-name="P262">F</text:p>
          </table:table-cell>
          <table:table-cell table:style-name="TableCell263">
            <text:p text:style-name="P264">36-50</text:p>
          </table:table-cell>
        </table:table-row>
        <table:table-row table:style-name="TableRow265">
          <table:table-cell table:style-name="TableCell266">
            <text:p text:style-name="P267">G</text:p>
          </table:table-cell>
          <table:table-cell table:style-name="TableCell268">
            <text:p text:style-name="P269">51-80</text:p>
          </table:table-cell>
        </table:table-row>
        <table:table-row table:style-name="TableRow270">
          <table:table-cell table:style-name="TableCell271">
            <text:p text:style-name="P272">H</text:p>
          </table:table-cell>
          <table:table-cell table:style-name="TableCell273">
            <text:p text:style-name="P274">81 ir daugiau</text:p>
          </table:table-cell>
        </table:table-row>
        <table:table-row table:style-name="TableRow275">
          <table:table-cell table:style-name="TableCell276">
            <text:p text:style-name="P277">XZ</text:p>
          </table:table-cell>
          <table:table-cell table:style-name="TableCell278">
            <text:p text:style-name="P279">**</text:p>
          </table:table-cell>
        </table:table-row>
      </table:table>
      <text:p text:style-name="P280"/>
      <text:p text:style-name="P281">* Lentelėje nurodytas Lietuvos standarto ir kito leidinio pagrindinės (norminės) dalies puslapių skaičius</text:p>
      <text:p text:style-name="P282">** Kainų grupė XZ taikoma Lietuvos standarto ir kito leidinio keitiniams, kurių puslapių skaičius yra nuo 1 iki 6. Kai keitinių puslapių yra daugiau nei 6, jų kaina nustatoma kaip Lietuvos standartui ir kitam leidiniui</text:p>
      <text:p text:style-name="P283"/>
      <text:p text:style-name="P284"/>
      <text:p text:style-name="P285"/>
      <text:p text:style-name="P286"><text:span text:style-name="T287">___________________________</text:span></text:p>
      <text:soft-page-break/>
      <text:p text:style-name="P288">Standartų ir kitų leidinių pardavimo<text:s/></text:p>
      <text:p text:style-name="P296">kainų skaičiavimo metodikos<text:s/></text:p>
      <text:p text:style-name="P297"><text:span text:style-name="T298">2</text:span><text:span text:style-name="T299"><text:s/>priedas</text:span></text:p>
      <text:p text:style-name="P300"/>
      <text:p text:style-name="P301"/>
      <text:p text:style-name="P302"/>
      <text:p text:style-name="P303"><text:span text:style-name="T304">LIETUVOS STANDARTŲ IR KITŲ LEIDINIŲ BEI NEPERIMTŲ EUROPOS STANDARTIZACIJOS ORGANIZACIJŲ LEIDINIŲ PARDAVIMO NUOLAIDos</text:span></text:p>
      <text:p text:style-name="P305"/>
      <text:p text:style-name="P306">-<text:tab/>Technikos komitetų nariams<text:tab/><text:tab/><text:tab/><text:tab/><text:tab/><text:tab/><text:tab/>20 %</text:p>
      <text:p text:style-name="P307">-<text:tab/>Mažoms ir vidutinėms įmonėms<text:s/><text:tab/><text:tab/><text:tab/><text:tab/><text:tab/><text:tab/><text:tab/>20 %</text:p>
      <text:p text:style-name="P308">-<text:tab/>Standartų ir kitų leidinių projektams<text:s/><text:tab/><text:tab/><text:tab/><text:tab/><text:tab/><text:tab/>70 %</text:p>
      <text:p text:style-name="P309">-<text:tab/>Fiziniams ar juridiniams asmenims per 12 mėn. įsigijusiems standartų ar kitų leidinių už daugiau nei 1 000 Eur<text:s/></text:p>
      <text:p text:style-name="P310">(viršijus nurodytą sumą, 12 mėn. tolesniems įsigijimams)<text:tab/><text:tab/><text:tab/>50 %</text:p>
      <text:p text:style-name="P311"><text:span text:style-name="T312">-</text:span><text:span text:style-name="T313"><text:tab/></text:span>Perkant daugiau nei tris to paties standarto ar kito leidinio egzempliorius<text:s/><text:tab/>5<text:span text:style-name="T314">0 %</text:span></text:p>
      <text:p text:style-name="P315"><text:span text:style-name="T316">-</text:span><text:span text:style-name="T317"><text:tab/></text:span>Abonementiniai mokesčiai įmonėms ir asocijuotoms struktūroms,</text:p>
      <text:p text:style-name="P318">su kuriomis pasirašyti susitarimai<text:tab/><text:tab/><text:tab/><text:tab/><text:tab/><text:tab/>pagal susitarimą</text:p>
      <text:p text:style-name="P319"/>
      <text:p text:style-name="P320"/>
      <text:p text:style-name="P321">Pastaba. Nuolaidos nesumuojamos.</text:p>
      <text:p text:style-name="P322"/>
      <text:p text:style-name="P323"/>
      <text:p text:style-name="P324"><text:span text:style-name="T32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2" style:parent-style-name="Normal" style:family="paragraph">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209" style:parent-style-name="Normal" style:family="paragraph">
      <style:text-properties fo:font-size="10pt" style:font-size-asian="10p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294" style:parent-style-name="Normal" style:family="paragraph">
      <style:text-properties fo:font-size="10pt" style:font-size-asian="10p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text:p text:style-name="P53"/>
      </style:footer>
    </style:master-page>
    <style:master-page style:name="MP2" style:page-layout-name="PL2">
      <style:header>
        <text:p text:style-name="P204"><text:page-number text:fixed="false">2</text:page-number></text:p>
        <text:p text:style-name="P205"/>
      </style:header>
      <style:footer>
        <text:p text:style-name="P206"/>
      </style:footer>
    </style:master-page>
    <style:master-page style:next-style-name="MP2" style:name="MPF2" style:page-layout-name="PL2">
      <style:header>
        <text:p text:style-name="P207"/>
        <text:p text:style-name="P208"/>
      </style:header>
      <style:footer>
        <text:p text:style-name="P209"/>
        <text:p text:style-name="P210"/>
      </style:footer>
    </style:master-page>
    <style:master-page style:name="MP3" style:page-layout-name="PL3">
      <style:header>
        <text:p text:style-name="P289"><text:page-number text:fixed="false">2</text:page-number></text:p>
        <text:p text:style-name="P290"/>
      </style:header>
      <style:footer>
        <text:p text:style-name="P291"/>
      </style:footer>
    </style:master-page>
    <style:master-page style:next-style-name="MP3" style:name="MPF3" style:page-layout-name="PL3">
      <style:header>
        <text:p text:style-name="P292"/>
        <text:p text:style-name="P293"/>
      </style:header>
      <style:footer>
        <text:p text:style-name="P294"/>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7.2-08</dc:title>
    <meta:initial-creator>Standartai</meta:initial-creator>
    <dc:creator>adlibuser</dc:creator>
    <meta:creation-date>2018-12-28T10:46:00Z</meta:creation-date>
    <dc:date>2018-12-28T10:46:00Z</dc:date>
    <meta:print-date>2017-09-13T07:15: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5" meta:paragraph-count="15" meta:word-count="1170" meta:character-count="7828" meta:row-count="55" meta:non-whitespace-character-count="6673"/>
  </office:meta>
</office:document-meta>
</file>