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font-weight="bold" style:font-weight-asian="bold" fo:text-transform="uppercase" style:font-size-complex="12pt"/>
    </style:style>
    <style:style style:name="P4" style:parent-style-name="Normal" style:family="paragraph">
      <style:paragraph-properties fo:text-align="center"/>
      <style:text-properties fo:font-weight="bold" style:font-weight-asian="bold" fo:text-transform="uppercase" fo:font-size="8pt" style:font-size-asian="8pt" style:font-size-complex="8pt"/>
    </style:style>
    <style:style style:name="P5" style:parent-style-name="Normal" style:family="paragraph">
      <style:paragraph-properties fo:text-align="center"/>
      <style:text-properties fo:font-weight="bold" style:font-weight-asian="bold" fo:text-transform="uppercase"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text-transform="uppercase" style:font-size-complex="12pt"/>
    </style:style>
    <style:style style:name="T8" style:parent-style-name="DefaultParagraphFont" style:family="text">
      <style:text-properties fo:font-weight="bold" style:font-weight-asian="bold" style:font-weight-complex="bold" fo:color="#000000"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style:tab-stops>
          <style:tab-stop style:type="left" style:position="0.5in"/>
        </style:tab-stops>
      </style:paragraph-properties>
    </style:style>
    <style:style style:name="P13" style:parent-style-name="Normal" style:family="paragraph">
      <style:paragraph-properties fo:text-align="justify" fo:text-indent="0.4923in"/>
    </style:style>
    <style:style style:name="T14" style:parent-style-name="DefaultParagraphFont" style:family="text">
      <style:text-properties style:font-weight-complex="bold" style:font-size-complex="12pt"/>
    </style:style>
    <style:style style:name="T15" style:parent-style-name="DefaultParagraphFont" style:family="text">
      <style:text-properties style:font-weight-complex="bold" style:font-size-complex="12pt"/>
    </style:style>
    <style:style style:name="T16" style:parent-style-name="DefaultParagraphFont" style:family="text">
      <style:text-properties style:font-weight-complex="bold" style:font-size-complex="12pt"/>
    </style:style>
    <style:style style:name="T17" style:parent-style-name="DefaultParagraphFont" style:family="text">
      <style:text-properties style:font-weight-complex="bold" fo:letter-spacing="0.0305in" style:font-size-complex="12pt"/>
    </style:style>
    <style:style style:name="T18" style:parent-style-name="DefaultParagraphFont" style:family="text">
      <style:text-properties style:font-weight-complex="bold" style:font-size-complex="12pt"/>
    </style:style>
    <style:style style:name="P19" style:parent-style-name="Normal" style:family="paragraph">
      <style:paragraph-properties fo:text-align="justify" fo:text-indent="0.4923in"/>
    </style:style>
    <style:style style:name="T20" style:parent-style-name="DefaultParagraphFont" style:family="text">
      <style:text-properties style:font-weight-complex="bold"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weight-complex="bold" style:font-size-complex="12p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font-size-complex="12pt"/>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3">PASVALIO RAJONO SAVIVALDYBĖS TARYBA</text:p>
      <text:p text:style-name="P4"/>
      <text:p text:style-name="P5">Sprendimas</text:p>
      <text:p text:style-name="P6"><text:span text:style-name="T7">Dėl pritarimo vietos gyventojų apklausos rezultatams<text:s/></text:span><text:span text:style-name="T8">DĖL PASVALIO RAJONO SAVIVALDYBĖS KRINČINO, SALOČIŲ, PASVALIO APYLINKIŲ IR PUMPĖNŲ SENIŪNIJŲ ATITINKAMŲ GYVENAMŲJŲ VIETOVIŲ TERITORIJŲ RIBŲ PAKEITIMO</text:span></text:p>
      <text:p text:style-name="P9"/>
      <text:p text:style-name="P10">2023 m. birželio 28 d.<text:tab/><text:s/>Nr. T1-187</text:p>
      <text:p text:style-name="P11">Pasvalys</text:p>
      <text:p text:style-name="P12"/>
      <text:p text:style-name="P13">Vadovaudamasi<text:s/><text:span text:style-name="T14">Lietuvos Respublikos vietos savivaldos įstatymo<text:s/></text:span>4 straipsnio 8 punktu, 15 straipsnio 4 dalimi, 47 straipsnio 2 dalimi,<text:s/><text:span text:style-name="T15">Lietuvos Respublikos teritorijos administracinių vienetų ir jų ribų įstatymo 10 straipsniu, įgyvendindama Administracinių vienetų ir gyvenamųjų vietovių teritorijų ribų ir pavadinimų tvarkymo taisykles, patvirtintas Lietuvos Respublikos Vyriausybės 1996 m. birželio 3 d. nutarimu Nr. 651 „Dėl Administracinių vienetų ir gyvenamųjų vietovių teritorijų ribų ir pavadinimų tvarkymo taisyklių patvirtinimo“ (Lietuvos Respublikos Vyriausybės 2006 m. sausio 19 d. nutarimo Nr. 54 redakcija) (su visais aktualiais pakeitimais), Pasvalio rajono savivaldybės tarybos veiklos reglamento, patvirtinto Pasvalio rajono savivaldybės tarybos 2009 m. gegužės 13 d. sprendimu Nr. T1-86 „Dėl Pasvalio rajono savivaldybės tarybos veiklos reglamento patvirtinimo“ (Pasvalio rajono savivaldybės tarybos 2020 m. lapkričio 25 d. sprendimo Nr. T1-216 redakcija) (su visais aktualiais pakeitimais) XVI skyrių „Siūlymų nustatyti ar panaikinti gyvenamąsias vietoves, nustatyti ar keisti jų teritorijų ribas, suteikti ar keisti<text:s/></text:span><text:soft-page-break/><text:span text:style-name="T16">pavadinimus gyvenamosioms vietovėms teikimo ir nagrinėjimo tvarka bei vietos gyventojų apklausų dėl gyvenamųjų vietovių nustatymo, panaikinimo, pavadinimų gyvenamosioms vietovės suteikimo, keitimo, jų teritorijų ribų nustatymo, keitimo organizavimo tvarka“, atsižvelgdama į Pasvalio rajono savivaldybės tarybos 2022 m. rugpjūčio 31 d. sprendimą Nr. T1-167 „Dėl pritarimo pasiūlymams pakeisti Pasvalio savivaldybės gyvenamųjų vietovių teritorijų ribas“ ir į 2023 m. vasario 1 d. sprendimą Nr. T1-26 „Dėl pritarimo pasiūlymui pakeisti Pasvalio rajono savivaldybės gyvenamųjų vietovių teritorijų ribas“, į vietos gyventojų apklausos (toliau – apklausa) rezultatus (apklausos dėl Krinčino mstl., Krinčino vs. teritorijų ribų pakeitimo balsų skaičiavimo 2023 m. balandžio 14 d. protokolas, apklausos dėl Aukštuolių k., Žvirgždės k. teritorijų ribų pakeitimo balsų skaičiavimo 2023 m. balandžio 14 d. protokolas, apklausos dėl Saločių mstl., Saločių vs. teritorijų ribų pakeitimo balsų skaičiavimo 2023 m. balandžio 17 d. protokolas, apklausos dėl Talačkonių k., Dagiliškio k. teritorijų ribų pakeitimo balsų skaičiavimo 2023 m. balandžio 14 d. protokolas, apklausos dėl Kalno k., Jurgėnų k. teritorijų ribų pakeitimo balsų skaičiavimo 2023 m. kovo 12 d. protokolas), Pasvalio rajono savivaldybės taryba<text:s/></text:span><text:span text:style-name="T17">nusprendžia</text:span><text:span text:style-name="T18">:</text:span></text:p>
      <text:p text:style-name="P19"><text:span text:style-name="T20">Įvertinusi apklausos rezultatus, pritarti Pasvalio rajono savivaldybės vietos gyventojų nuomonei – pakeisti Pasvalio rajono savivaldybės gyvenamųjų vietovių (</text:span><text:span text:style-name="T21">Krinčino seniūnijos Krinčino mstl., Krinčino vs., Aukštuolių k., Žvirgždės k.; Saločių seniūnijos Saločių mstl., Saločių vs.; Pasvalio apylinkių seniūnijos Talačkonių k., Dagiliškio k.;<text:s/></text:span>Pumpėnų seniūnijos Jurgėnų ir Kalno k.)<text:s/><text:span text:style-name="T22">teritorijų ribas.</text:span></text:p>
      <text:p text:style-name="P23"><text:span text:style-name="T24">Sprendimas gali būti skundžiamas Lietuvos Respublikos administracinių bylų teisenos įstatymo nustatyta tvarka.</text:span></text:p>
      <text:p text:style-name="P25"/>
      <text:p text:style-name="P26"/>
      <text:p text:style-name="P27">Savivaldybės meras<text:tab/><text:tab/><text:tab/><text:tab/><text:tab/><text:tab/><text:tab/><text:tab/>Gintautas Gegužin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3-06-30T06:08:00Z</meta:creation-date>
    <dc:date>2023-06-30T06:08:00Z</dc:date>
    <meta:print-date>2022-08-12T10:55:00Z</meta:print-date>
    <meta:template xlink:href="Normal.dotm" xlink:type="simple"/>
    <meta:editing-cycles>2</meta:editing-cycles>
    <meta:editing-duration>PT0S</meta:editing-duration>
    <meta:document-statistic meta:page-count="2" meta:paragraph-count="29" meta:word-count="409" meta:character-count="3286" meta:row-count="121" meta:non-whitespace-character-count="2906"/>
  </office:meta>
</office:document-meta>
</file>