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0 m. birželio 18 d. Nr.<text:s/>AD1-755</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text:s/></text:span><text:soft-page-break/><text:span text:style-name="T28">administracijos direktoriaus 2010 m. lapkričio 12 d. įsakymu Nr. AD1-2011 „Dėl Klaipėdos miesto savivaldybės mišrių komunalinių atliekų ir antrinių žaliavų surinkimo konteinerių stovėjimo vietų ir aikštelių išdėstymo schemos patvirtinimo“, ir 5, 6, 10, 16, 23, 28, 32, 33, 34, 38, 39, 44, 47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us<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27:00Z</meta:creation-date>
    <dc:date>2024-11-28T12:27:00Z</dc:date>
    <meta:template xlink:href="Normal.dotm" xlink:type="simple"/>
    <meta:editing-cycles>2</meta:editing-cycles>
    <meta:editing-duration>PT0S</meta:editing-duration>
    <meta:document-statistic meta:page-count="2" meta:paragraph-count="204" meta:word-count="288" meta:character-count="1021" meta:row-count="187" meta:non-whitespace-character-count="937"/>
  </office:meta>
</office:document-meta>
</file>