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</text:p>
      <text:p text:style-name="P14">LIEPOS 25 D. ĮSAKYMO NR. V-739 „DĖL LIETUVOS RESPUBLIKOS SVEIKATOS APSAUGOS MINISTERIJOS VYRIAUSIŲJŲ RESPUBLIKOS IR VYRIAUSIŲJŲ KRAŠTŲ SPECIALISTŲ SĄRAŠO PATVIRTINIMO“ PAKEITIMO</text:p>
      <text:p text:style-name="P15"/>
      <text:p text:style-name="P16">2016 m. gegužės 26 d. Nr. V-673</text:p>
      <text:p text:style-name="P17">Vilnius</text:p>
      <text:p text:style-name="P18"/>
      <text:p text:style-name="P19"/>
      <text:p text:style-name="P20"><text:span text:style-name="T21">P a k e i č i u Lietuvos Respublikos sveikatos apsaugos ministerijos vyriausiųjų respublikos ir vyriausiųjų kraštų specialistų sąrašą, patvirtintą Lietuvos Respublikos sveikatos apsaugos <text:s/>ministro 2013 m. liepos 25 d. įsakymu Nr. V-739 „Dėl Lietuvos Respublikos sveikatos apsaugos <text:s/>ministerijos vyriausiųjų respublikos ir vyriausiųjų kraštų specialistų sąrašo patvirtinimo“ ir 20.6 papunktį išdėstau taip:</text:span></text:p>
      <text:p text:style-name="P22"><text:span text:style-name="T23">„</text:span><text:span text:style-name="T24">20.6</text:span><text:span text:style-name="T25">. Romualda Gylienė – Lietuvos Respublikos sveikatos apsaugos ministerijos vyriausioji specialistė Klaipėdos kraštui.“.<text:s/></text:span></text:p>
      <text:p text:style-name="Normal"/>
      <text:p text:style-name="Normal"/>
      <text:p text:style-name="Normal"/>
      <text:p text:style-name="Normal"><text:span text:style-name="T26">Sveikatos apsaugos ministras</text:span><text:span text:style-name="T27"><text:tab/></text:span><text:span text:style-name="T28"><text:tab/></text:span><text:span text:style-name="T29"><text:tab/></text:span><text:span text:style-name="T30"><text:tab/><text:s text:c="6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ė Jankauskienė</meta:initial-creator>
    <dc:creator>Adlib User</dc:creator>
    <meta:creation-date>2016-06-22T12:13:00Z</meta:creation-date>
    <dc:date>2016-06-22T12:13:00Z</dc:date>
    <meta:print-date>2016-05-23T06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953" meta:row-count="31" meta:non-whitespace-character-count="851"/>
  </office:meta>
</office:document-meta>
</file>