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333333"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6458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9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559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43in">
        <style:tab-stops>
          <style:tab-stop style:type="left" style:position="0.5in"/>
          <style:tab-stop style:type="left" style:position="2.46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43in">
        <style:tab-stops>
          <style:tab-stop style:type="left" style:position="0.5in"/>
          <style:tab-stop style:type="left" style:position="2.461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597in" fo:background-color="#FFFFFF">
        <style:tab-stops>
          <style:tab-stop style:type="left" style:position="1.056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letter-spacing="-0.0006in"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027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indent="-0.0062in">
        <style:tab-stops>
          <style:tab-stop style:type="left" style:position="2.6347in"/>
          <style:tab-stop style:type="left" style:position="4.3083in"/>
        </style:tab-stops>
      </style:paragraph-properties>
    </style:style>
    <style:style style:name="P59" style:parent-style-name="Normal" style:family="paragraph">
      <style:paragraph-properties fo:text-indent="-0.0062in">
        <style:tab-stops>
          <style:tab-stop style:type="left" style:position="2.6347in"/>
          <style:tab-stop style:type="left" style:position="4.3083in"/>
        </style:tab-stops>
      </style:paragraph-properties>
      <style:text-properties style:font-size-complex="12pt"/>
    </style:style>
    <style:style style:name="P60" style:parent-style-name="Normal" style:family="paragraph">
      <style:paragraph-properties fo:text-indent="-0.0062in">
        <style:tab-stops>
          <style:tab-stop style:type="left" style:position="2.6347in"/>
          <style:tab-stop style:type="left" style:position="4.3083in"/>
        </style:tab-stops>
      </style:paragraph-properties>
      <style:text-properties style:font-size-complex="12pt"/>
    </style:style>
    <style:style style:name="P61" style:parent-style-name="Normal" style:family="paragraph">
      <style:paragraph-properties fo:text-indent="-0.0062in">
        <style:tab-stops>
          <style:tab-stop style:type="left" style:position="2.6347in"/>
          <style:tab-stop style:type="left" style:position="4.308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 2020 M. BALANDŽIO 9 D. SPRENDIMO TS-86 „DĖL RASEINIŲ RAJONO SAVIVALDYBĖS KAIMO PLĖTROS PROGRAMOS ĮGYVENDINIMO TVARKOS APRAŠO PATVIRTINIMO“ PAKEITIMO</text:span></text:p>
      <text:p text:style-name="P16"/>
      <text:p text:style-name="P17">2020 m. spalio 28 d. Nr. TS-307</text:p>
      <text:p text:style-name="P18">Raseiniai</text:p>
      <text:p text:style-name="P19"/>
      <text:p text:style-name="P20"/>
      <text:p text:style-name="P21"><text:span text:style-name="T22">Vadovaudamasi Lietuvos Respublikos vietos savivaldos įstatymo 18 straipsnio 1 dalimi,<text:s/></text:span><text:span text:style-name="T23">Raseinių rajono savivaldybės<text:s/></text:span><text:span text:style-name="T24">taryba n u s p r e n d ž i a,</text:span></text:p>
      <text:p text:style-name="P25"><text:span text:style-name="T26">pakeisti</text:span><text:span text:style-name="T27"><text:s/>R</text:span>aseinių rajono savivaldybės Kaimo plėtros programos įgyvendinimo tvarkos aprašą<text:span text:style-name="T28">, patvirtintą Raseinių rajono savivaldybės tarybos<text:s/></text:span>2020 m. balandžio 9 d.<text:s/><text:span text:style-name="T29">sprendimu<text:s/></text:span>TS-86<text:span text:style-name="T30"><text:s/>„</text:span><text:span text:style-name="T31">Dėl Raseinių rajono savivaldybės Kaimo plėtros programos įgyvendinimo tvarkos aprašo patvirtinimo</text:span><text:span text:style-name="T32">“:</text:span></text:p>
      <text:p text:style-name="P33"><text:span text:style-name="T34">1</text:span><text:span text:style-name="T35">. Papildyti 4 punktą <text:s/>nauju 4.6 papunkčiu ir jį išdėstyti taip:</text:span></text:p>
      <text:p text:style-name="P36"><text:span text:style-name="T37">„</text:span><text:span text:style-name="T38">4.6</text:span><text:span text:style-name="T39">.</text:span><text:span text:style-name="T40"><text:s/></text:span><text:span text:style-name="T41">savivaldybės teritorijoje veikiančios<text:s/></text:span><text:span text:style-name="T42">tradicinės religinės bendruomenės ir bendrijos.</text:span><text:span text:style-name="T43">“.</text:span></text:p>
      <text:p text:style-name="P44"><text:span text:style-name="T45">2</text:span><text:span text:style-name="T46">. Papildyti 7 punktą <text:s/>nauju 7.22 papunkčiu ir jį išdėstyti taip:</text:span></text:p>
      <text:p text:style-name="P47"><text:span text:style-name="T48">„</text:span><text:span text:style-name="T49">7.22</text:span><text:span text:style-name="T50">. aprašo 4.6.<text:s/></text:span><text:span text:style-name="T51">punkte nurodytas programos dalyvis</text:span><text:span text:style-name="T52"><text:s/>gali gauti finansavimą tik vietinės rinkliavos mokesčio<text:s/></text:span>už komunalinių atliekų surinkimą<text:span text:style-name="T53"><text:s/>išlaidų apmokėjimui</text:span><text:span text:style-name="T54">.“.</text:span></text:p>
      <text:p text:style-name="P55"><text:span text:style-name="T56">Šis sprendimas</text:span><text:span text:style-name="T57"><text:s/>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8"/>
      <text:p text:style-name="P59"/>
      <text:p text:style-name="P60"/>
      <text:p text:style-name="P61"><text:span text:style-name="T62">Savivaldybės meras<text:s/></text:span><text:span text:style-name="T63"><text:tab/></text:span><text:span text:style-name="T64"><text:tab/></text:span><text:span text:style-name="T65"><text:tab/></text:span><text:span text:style-name="T66"><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1-09T16:38:00Z</meta:creation-date>
    <dc:date>2020-11-09T16:38:00Z</dc:date>
    <meta:print-date>2020-10-14T16:17:00Z</meta:print-date>
    <meta:template xlink:href="Normal.dotm" xlink:type="simple"/>
    <meta:editing-cycles>2</meta:editing-cycles>
    <meta:editing-duration>PT0S</meta:editing-duration>
    <meta:document-statistic meta:page-count="1" meta:paragraph-count="50" meta:word-count="223" meta:character-count="1404" meta:row-count="72" meta:non-whitespace-character-count="1231"/>
  </office:meta>
</office:document-meta>
</file>