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text-transform="uppercase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LANUOJAMOS ŪKINĖS VEIKLOS POVEIKIO APLINKAI VERTINIMO ĮSTATYMO NR. I-1495 PAKEITIMO ĮSTATYMO IR<text:s/></text:span><text:span text:style-name="T17">LIETUVOS RESPUBLIKOS APLINKOS APSAUGOS ĮSTATYMO NR. I-2223 <text:s/>1, 6, 7, 8 IR 15 STRAIPSNIŲ PAKEITIMO, 16, 17 IR 18 STRAIPSNIŲ PRIPAŽINIMO NETEKUSIAIS GALIOS IR ĮSTATYMO PRIEDO PAPILDYMO ĮSTATYMO PROJEKTŲ PATEIKIMO LIETUVOS RESPUBLIKOS SEIMUI</text:span></text:p>
      <text:p text:style-name="P18"/>
      <text:p text:style-name="P19">2016 m. spalio 12 d. Nr. 101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</text:span><text:span text:style-name="T31">ietuvos<text:s/></text:span><text:span text:style-name="T32">r</text:span><text:span text:style-name="T33">espublikos planuojamos ūkinės veiklos poveikio aplinkai vertinimo įstatymo Nr. I-1495 pakeitimo įstatymo ir Lietuvos Respublikos aplinkos apsaugos įstatymo Nr. I-2223 <text:s/>1, 6, 7, 8 ir 15 straipsnių pakeitimo, 16, 17 ir 18 straipsnių pripažinimo netekusiais galios ir Įstatymo priedo papildymo įstatymo projektams ir pateikti juos Lietuvos Respublikos Seimui.</text:span></text:p>
      <text:p text:style-name="P34"><text:span text:style-name="T35">2</text:span><text:span text:style-name="T36">. Įgalioti aplinkos ministrą Kęstutį Trečioką, o jam negalint dalyvauti – aplinkos viceministrą Algirdą Genevičių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7T12:18:00Z</meta:creation-date>
    <dc:date>2016-10-17T12:18:00Z</dc:date>
    <meta:print-date>2016-09-30T11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88" meta:row-count="31" meta:non-whitespace-character-count="1050"/>
  </office:meta>
</office:document-meta>
</file>