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5" style:parent-style-name="Normal" style:family="paragraph">
      <style:paragraph-properties fo:keep-with-next="always" fo:text-align="center" fo:margin-right="-0.0305in"/>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4013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01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01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7 METŲ BIUDŽETO ASIGNAVIMŲ PERSKIRSTYMO</text:p>
      <text:p text:style-name="P8"/>
      <text:p text:style-name="P9">2017 m. gegužės 26 d. Nr. T3-220</text:p>
      <text:p text:style-name="P10">Vilnius</text:p>
      <text:p text:style-name="P11"/>
      <text:p text:style-name="P12"/>
      <text:p text:style-name="P13"><text:span text:style-name="T14">Vadovaudamasi Lietuvos Respublikos vietos savivaldos įstatymo 16 str. 2 dalies 15 punktu, remdamasi Vilniaus rajono savivaldybės tarybos 2016 m. vasario 24 d. sprendimu Nr. T3-50 „ Dėl Vilniaus rajono savivaldybės 2017 metų biudžeto patvirtinimo“, Vilniaus rajono savivaldybės tarybos 2011 m. liepos 22 d. sprendimu Nr. T3-248 patvirtinto Vilniaus rajono savivaldybės biudžeto sudarymo ir vykdymo tvarkos aprašo 48.5 punktu, atsižvelgdama į kelių būklę bei poreikį juos tvarkyti, remontuoti bei į Investicinio skyriaus vedėjo prašymą, Vilniaus <text:s/>rajono savivaldybės taryba n u s p r e n d ž i a:</text:span></text:p>
      <text:p text:style-name="P15"><text:span text:style-name="T16">1</text:span><text:span text:style-name="T17">. Perskirstyti 1100,0 tūkst. Eur (milijoną šimtą tūkstančių eurų) Savivaldybės administracijos 2017 metų biudžeto asignavimų, skirtų miestams ir gyvenvietėms tvarkyti, seniūnijoms pagal priedą (pridedama).</text:span></text:p>
      <text:p text:style-name="P18"><text:span text:style-name="T19">2</text:span><text:span text:style-name="T20">. Perskirstyti asignavimus investiciniams projektams vykdyti pagal programas: sumažinti ekonominio konkurencingumo programą 130, 0 tūkst. Eur (šimtu trisdešimt tūkstančių eurų), saugios ir švarios gyvenamosios aplinkos kūrimo programą 50,0 tūkst. Eur(penkiasdešimt tūkstančių eurų), kultūros, sporto ir turizmo vystymo programą 225,0 tūkst. Eur (dviem šimtais dvidešimt penkiais tūkstančiais eurų), socialinės atskirties mažinimo programą 105,0 tūkst. Eur (šimtu penkiais tūkstančiais eurų) ir padidinti švietimo kokybės ir prieinamumo programą 510,0 tūkst. Eur (penkiais šimtais dešimt tūkstančių eurų).<text:s/></text:span></text:p>
      <text:p text:style-name="Normal"/>
      <text:p text:style-name="Normal"/>
      <text:p text:style-name="Normal"/>
      <text:p text:style-name="Normal"><text:span text:style-name="T21">Savivaldybės merė<text:s/></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7-05-30T11:42:00Z</meta:creation-date>
    <dc:date>2017-05-30T11:42:00Z</dc:date>
    <meta:print-date>2017-05-16T05:17:00Z</meta:print-date>
    <meta:template xlink:href="Normal.dotm" xlink:type="simple"/>
    <meta:editing-cycles>2</meta:editing-cycles>
    <meta:editing-duration>PT0S</meta:editing-duration>
    <meta:document-statistic meta:page-count="1" meta:paragraph-count="27" meta:word-count="215" meta:character-count="1644" meta:row-count="58" meta:non-whitespace-character-count="1456"/>
  </office:meta>
</office:document-meta>
</file>