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06in"/>
      <style:text-properties style:font-size-complex="12pt"/>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text-align="end" fo:margin-right="0.0972in" fo:text-indent="0.043in"/>
      <style:text-properties style:font-size-complex="12pt"/>
    </style:style>
    <style:style style:name="P11" style:parent-style-name="Normal" style:family="paragraph">
      <style:paragraph-properties fo:text-align="center" fo:margin-right="0.0972in"/>
      <style:text-properties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fo:margin-right="0.0972in"/>
      <style:text-properties fo:font-weight="bold" style:font-weight-asian="bold" style:font-size-complex="12pt"/>
    </style:style>
    <style:style style:name="P15" style:parent-style-name="Normal" style:family="paragraph">
      <style:paragraph-properties fo:keep-with-next="always" fo:text-align="center" fo:margin-right="0.0972in"/>
      <style:text-properties fo:font-weight="bold" style:font-weight-asian="bold" style:font-size-complex="12pt"/>
    </style:style>
    <style:style style:name="P16" style:parent-style-name="Normal" style:family="paragraph">
      <style:paragraph-properties fo:text-align="center" fo:margin-right="0.0972in"/>
      <style:text-properties fo:font-weight="bold" style:font-weight-asian="bold" style:font-size-complex="12pt"/>
    </style:style>
    <style:style style:name="P17" style:parent-style-name="Normal" style:family="paragraph">
      <style:paragraph-properties fo:keep-with-next="always" fo:text-align="center" fo:margin-right="0.0972in"/>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0.6895in"/>
        </style:tab-stops>
      </style:paragraph-properties>
    </style:style>
    <style:style style:name="P31" style:parent-style-name="Normal" style:family="paragraph">
      <style:paragraph-properties fo:text-align="justify" fo:margin-right="0.0972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etter-kerning="true"/>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39"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40"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41"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42"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43" style:parent-style-name="Normal" style:family="paragraph">
      <style:paragraph-properties fo:text-align="justify" fo:text-indent="0.4923in">
        <style:tab-stops>
          <style:tab-stop style:type="left" style:position="0.6895in"/>
        </style:tab-stops>
      </style:paragraph-properties>
      <style:text-properties style:letter-kerning="true"/>
    </style:style>
    <style:style style:name="P44" style:parent-style-name="Normal" style:family="paragraph">
      <style:paragraph-properties fo:text-align="justify" fo:margin-left="0.4923in" fo:margin-right="-0.0006in">
        <style:tab-stops>
          <style:tab-stop style:type="left" style:position="0.2951in"/>
        </style:tab-stops>
      </style:paragraph-properties>
      <style:text-properties style:font-size-complex="12pt"/>
    </style:style>
    <style:style style:name="P45"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46" style:parent-style-name="Normal" style:family="paragraph">
      <style:paragraph-properties fo:text-align="center" fo:margin-right="0.0972in">
        <style:tab-stops>
          <style:tab-stop style:type="left" style:position="0in"/>
        </style:tab-stops>
      </style:paragraph-properties>
    </style:style>
    <style:style style:name="P47" style:parent-style-name="Normal" style:family="paragraph">
      <style:paragraph-properties fo:margin-right="0.0972in">
        <style:tab-stops>
          <style:tab-stop style:type="left" style:position="0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margin-right="-0.0006in"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58"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59" style:parent-style-name="Normal" style:family="paragraph">
      <style:paragraph-properties fo:text-align="justify" fo:margin-right="0.0972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4.7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64"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65" style:parent-style-name="Normal" style:family="paragraph">
      <style:paragraph-properties fo:text-align="justify" fo:margin-left="4.5in" fo:text-indent="0.22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68" style:parent-style-name="Normal" style:family="paragraph">
      <style:paragraph-properties fo:text-align="justify" fo:margin-left="4.5in" fo:text-indent="0.225in">
        <style:tab-stops/>
      </style:paragraph-properties>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1570-624/2024</text:p>
      <text:p text:style-name="P8">Teisminio proceso Nr. 3-62-3-00119-2024-3</text:p>
      <text:p text:style-name="P9">Procesinio sprendimo kategorija 59.3</text:p>
      <text:p text:style-name="P10">(S)<text: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4" text:outline-level="2"/>
      <text:h text:style-name="P15" text:outline-level="2">LIETUVOS VYRIAUSIASIS ADMINISTRACINIS TEISMAS</text:h>
      <text:p text:style-name="P16"/>
      <text:p text:style-name="P17"><text:span text:style-name="T18">NUTARTIS</text:span></text:p>
      <text:p text:style-name="P19"/>
      <text:p text:style-name="P20">2024 m. gruodžio 11 d.</text:p>
      <text:p text:style-name="P21">Vilnius</text:p>
      <text:p text:style-name="P22"/>
      <text:p text:style-name="P23"><text:span text:style-name="T24">Lietuvos vyriausiojo administracinio</text:span><text:span text:style-name="T25"><text:s/>teismo teisėjų kolegija, susidedanti iš teisėjų Arūno Dirvono (pranešėjas), Gintaro Kryževičiaus (kolegijos pirmininkas) ir Mildos Vainienės,</text:span></text:p>
      <text:p text:style-name="P26"><text:span text:style-name="T27">teismo posėdyje apeliacine rašytinio proceso tvarka nagrinėdama administracinę bylą pagal pareiškėjo uždarosios</text:span><text:span text:style-name="T28"><text:s/>akcinės bendrovės „Mazon Holding“ apeliacinį skundą dėl Regionų administracinio teismo 2024 m. kovo 4 d. sprendimo administracinėje byloje pagal pareiškėjo uždarosios akcinės bendrovės „Mazon Holding“ prašymą dėl privalomojo nurodymo pašalinti savavališko</text:span><text:span text:style-name="T29">s statybos padarinius įvykdymo termino pratęsimo (trečiasis suinteresuotas asmuo – Valstybinė teritorijų planavimo ir statybos inspekcija prie Aplinkos ministerijos),</text:span></text:p>
      <text:p text:style-name="P30"/>
      <text:p text:style-name="P31"><text:span text:style-name="T32">n u s t a t ė:</text:span></text:p>
      <text:p text:style-name="P33"/>
      <text:p text:style-name="P34">Pareiškėjas uždaroji akcinė bendrovė (toliau – ir UAB) „Mazon Holding“ (toliau – ir Bendrovė, pareiškėjas) kreipėsi į teismą su prašymu pratęsti Valstybinės teritorijų planavimo ir statybos inspekcijos prie Aplinkos ministerijos (toliau – ir Inspekcija) 2023 m. kovo 21 d. privalomojo nurodymo pašalinti savavališkos statybos padarinius Nr. PNSSP-20-230321-00043 (toliau – ir Privalomasis nurodymas) įvykdymo terminą.<text:s/></text:p>
      <text:p text:style-name="P35"><text:span text:style-name="T36">Regionų administracinis teismas<text:s/></text:span><text:span text:style-name="T37">2024 m. kovo 4 d. sprendimu pareiškėjo prašymą atmetė.</text:span></text:p>
      <text:p text:style-name="P38">Pareiškėjas apeliaciniame skunde prašo panaikinti Regionų administracinio teismo 2024 m. kovo 4 d. sprendimą ir priimti naują sprendimą – tenkinti pareiškėjo prašymą ir pratęsti Privalomojo nurodymo įvykdymo terminą maksimaliam leidžiamam terminui pagal galiojančius teisės aktus.<text:s/></text:p>
      <text:p text:style-name="P39">Inspekcija atsiliepime į pareiškėjo apeliacinį skundą su juo nesutinka ir prašo jį atmesti.</text:p>
      <text:p text:style-name="P40">Lietuvos vyriausiajame administraciniame teisme 2024 m. lapkričio 12 d. gautas pareiškėjo prašymas, kuris patikslintas 2024 m. gruodžio 4 d., kuriame pareiškėjas prašo apeliacinį procesą nutraukti, kadangi klausimas su Inspekcija yra išspręstas. Pareiškėjas taip pat nurodo, kad jam yra žinomos apeliacinio proceso nutraukimo pasekmės.</text:p>
      <text:p text:style-name="P41">Apelianto teisė atsisakyti teismui paduoto apeliacinio skundo yra nustatyta Lietuvos Respublikos administracinių bylų teisenos įstatymo (toliau – ir ABTĮ) 136 straipsnio 1 dalyje, kurioje įtvirtinta, kad apeliantas turi teisę apeliacinio skundo atsisakyti iki teismo posėdžio pradžios, jeigu byla nagrinėjama rašytinio proceso tvarka, arba iki baigiamųjų kalbų, jeigu byla nagrinėjama žodinio proceso tvarka. Apelianto pareiškimas raštu arba elektronine forma elektroninių ryšių priemonėmis, kuriuo atsisakoma apeliacinio skundo, pridedamas prie bylos (elektroninės bylos). Šio straipsnio 1 dalyje nurodytu atveju, jeigu sprendimas nebuvo apskųstas kitų proceso dalyvių, teismas nutartimi apeliacinį procesą nutraukia. Apie apeliacinio skundo<text:s/><text:soft-page-break/>atsisakymą teismas informuoja apeliacinio proceso dalyvius (ABTĮ 136 str. 2 d.). Apeliacinio skundo atsisakęs asmuo pakartotinai jį paduoti neturi teisės (ABTĮ 136 str. 3 d.).</text:p>
      <text:p text:style-name="P42">Iš pareiškėjo prašymo turinio matyti pareiškėjo valia atsisakyti apeliacinio skundo dėl Regionų administracinio teismo 2024 m. kovo 4 d. sprendimo. Pareiškėjas patvirtino, kad jam žinomos atsisakymo nuo apeliacinio skundo ir apeliacinio proceso nutraukimo pasekmės. Nustatyta, kad Regionų administracinio teismo 2024 m. kovo 4 d. sprendimo kiti proceso dalyviai neskundė.</text:p>
      <text:p text:style-name="P43">Teisėjų kolegija, įvertinusi tai, kad pareiškėjo prašymas nutraukti apeliacinį procesą neprieštarauja imperatyviosioms įstatymų ir kitų teisės aktų nuostatoms, nepažeidžia trečiųjų suinteresuotų asmenų teisių ir teisėtų interesų, paduotas laikantis ABTĮ 136 straipsnyje nustatytų reikalavimų, atsisakymą nuo apeliacinio skundo priima ir apeliacinį procesą nutraukia (ABTĮ 136 str. 2 d.).<text:s/></text:p>
      <text:p text:style-name="P44"/>
      <text:p text:style-name="P45">Vadovaudamasi Lietuvos Respublikos administracinių bylų teisenos įstatymo 136 straipsnio 2 dalimi, teisėjų kolegija</text:p>
      <text:p text:style-name="P46"/>
      <text:p text:style-name="P47"><text:span text:style-name="T48">n u t a r i a:</text:span></text:p>
      <text:p text:style-name="P49"/>
      <text:p text:style-name="P50"><text:span text:style-name="T51">Priimti p</text:span><text:span text:style-name="T52">areiškėjo uždarosios akcinės<text:s/></text:span><text:span text:style-name="T53">bendrovės „Mazon Holding“ atsisakymą nuo apeliacinio skundo.</text:span></text:p>
      <text:p text:style-name="P54"><text:span text:style-name="T55">Nutraukti apeliacinį procesą pagal<text:s/></text:span><text:span text:style-name="T56">pareiškėjo uždarosios akcinės bendrovės „Mazon Holding“ apeliacinį skundą dėl Regionų administracinio teismo 2024 m. kovo 4 d. sprendimo.</text:span></text:p>
      <text:p text:style-name="P57">Nutartis neskundžiama.<text:s/></text:p>
      <text:p text:style-name="P58"/>
      <text:p text:style-name="P59"/>
      <text:p text:style-name="P60"><text:span text:style-name="T61">Teisėjai</text:span><text:span text:style-name="T62"><text:tab/>Arūnas Dirvonas</text:span></text:p>
      <text:p text:style-name="P63"/>
      <text:p text:style-name="P64"/>
      <text:p text:style-name="P65">Gintaras Kryževičius</text:p>
      <text:p text:style-name="P66"/>
      <text:p text:style-name="P67"/>
      <text:p text:style-name="P68"><text:span text:style-name="T6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17:02:00Z</meta:creation-date>
    <dc:date>2024-12-19T17:02:00Z</dc:date>
    <meta:template xlink:href="Normal.dotm" xlink:type="simple"/>
    <meta:editing-cycles>1</meta:editing-cycles>
    <meta:editing-duration>PT0S</meta:editing-duration>
    <meta:user-defined meta:name="NSM2463475e0a8d4bf5bb8bf1e666d5a4c5202412121331464">Zu17CONcWGH+kYhFWl2+efLcZ3M=</meta:user-defined>
    <meta:document-statistic meta:page-count="3" meta:paragraph-count="36" meta:word-count="591" meta:character-count="4322" meta:row-count="99" meta:non-whitespace-character-count="3767"/>
  </office:meta>
</office:document-meta>
</file>