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line-height-at-least="0.0694in" fo:margin-left="0.1972in" fo:text-indent="0.0229in">
        <style:tab-stops/>
      </style:paragraph-properties>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line-height-at-least="0.0694in"/>
      <style:text-properties fo:font-weight="bold" style:font-weight-asian="bold" style:font-size-complex="12pt" style:language-asian="lt" style:country-asian="LT"/>
    </style:style>
    <style:style style:name="P15" style:parent-style-name="Normal" style:family="paragraph">
      <style:paragraph-properties fo:text-align="center" style:line-height-at-least="0.0694in"/>
      <style:text-properties style:font-size-complex="12pt" style:language-asian="lt" style:country-asian="LT"/>
    </style:style>
    <style:style style:name="P16" style:parent-style-name="Normal" style:family="paragraph">
      <style:paragraph-properties fo:text-align="center" style:line-height-at-least="0.0694in"/>
      <style:text-properties style:font-size-complex="12pt" style:language-asian="lt" style:country-asian="LT"/>
    </style:style>
    <style:style style:name="P17" style:parent-style-name="Normal" style:family="paragraph">
      <style:paragraph-properties fo:text-align="center" style:line-height-at-least="0.0694in"/>
      <style:text-properties style:font-size-complex="12pt" style:language-asian="lt" style:country-asian="LT"/>
    </style:style>
    <style:style style:name="P18" style:parent-style-name="Normal" style:family="paragraph">
      <style:paragraph-properties fo:text-align="center" style:line-height-at-least="0.0694in" fo:text-indent="0.043in"/>
      <style:text-properties style:font-size-complex="12pt" style:language-asian="lt" style:country-asian="LT"/>
    </style:style>
    <style:style style:name="P19" style:parent-style-name="Normal" style:family="paragraph">
      <style:paragraph-properties style:line-height-at-least="0.0694in" fo:text-indent="0.4923in">
        <style:tab-stops>
          <style:tab-stop style:type="left" style:position="0.4923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361in" style:font-size-complex="12pt" style:language-asian="lt" style:country-asian="LT"/>
    </style:style>
    <style:style style:name="P22" style:parent-style-name="Normal" style:family="paragraph">
      <style:paragraph-properties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4923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DĖL JONIŠKIO RAJONO SAVIVALDYBĖS TARYBOS 2017 M. SAUSIO 26 D. SPRENDIMO NR. T-9 „DĖL NEKILNOJAMOJO KULTŪROS PAVELDO PAŽINIMO, SKLAIDOS IR ATGAIVINIMO PROJEKTŲ RĖMIMO JONIŠKIO RAJONO SAVIVALDYBĖS BIUDŽETO LĖŠOMIS TVARKOS APRAŠO PATVIRTINIMO“ PAKEITIMO IR PAPILDYMO</text:p>
      <text:p text:style-name="P14"/>
      <text:p text:style-name="P15">2017 m. balandžio 28 d. <text:s/>Nr. T-95</text:p>
      <text:p text:style-name="P16">Joniškis</text:p>
      <text:p text:style-name="P17"/>
      <text:p text:style-name="P18"/>
      <text:p text:style-name="P19"><text:span text:style-name="T20">Vadovaudamasi Lietuvos Respublikos vietos savivaldos įstatymo 18 straipsnio 1 dalimi ir atsižvelgdama į Lietuvos Respublikos specialiųjų tyrimų tarnybos 2017 m. kovo 9 d. antikorupcinio vertinimo išvadoje Nr. 4-01-1997 „Dėl teisės aktų, reglamentuojančių Joniškio rajono savivaldybės projektų finansavimą“ pateiktas pastabas ir pasiūlymus, Joniškio rajono savivaldybės taryba<text:s/></text:span><text:span text:style-name="T21">nusprendžia:</text:span></text:p>
      <text:p text:style-name="P22"><text:span text:style-name="T23">1</text:span><text:span text:style-name="T24">. Pakeisti Nekilnojamojo kultūros paveldo pažinimo sklaidos ir atgaivinimo projektų rėmimo Joniškio rajono savivaldybės biudžeto lėšomis tvarkos aprašą, patvirtintą 2017 m. sausio 26 d. sprendimu Nr. T-9 „Dėl Nekilnojamojo kultūros paveldo pažinimo, sklaidos ir atgaivinimo projektų rėmimo Joniškio rajono savivaldybės biudžeto lėšomis tvarkos aprašo patvirtinimo“:</text:span></text:p>
      <text:p text:style-name="P25"><text:span text:style-name="T26">1.1</text:span><text:span text:style-name="T27">. 4 punktą išdėstyti taip:</text:span></text:p>
      <text:p text:style-name="P28"><text:span text:style-name="T29">„</text:span><text:span text:style-name="T30">4</text:span><text:span text:style-name="T31">. Parama, ne didesnė nei 50 proc. projektui įgyvendinti reikalingos sumos, gali būti skiriama konferencijoms, seminarams, leidybai, edukacinėms programoms, parodoms ir renginiams, susijusiems su kultūros paveldo objektų apsauga ir jų populiarinimu Joniškio rajono savivaldybėje.<text:s/></text:span><text:span text:style-name="T32">Skiriamos lėšos gali būti naudojamos tik tinkamoms projekto išlaidoms padengti</text:span><text:span text:style-name="T33">“;</text:span></text:p>
      <text:p text:style-name="P34"><text:span text:style-name="T35">1.2</text:span><text:span text:style-name="T36">. 10 punktą išdėstyti taip:<text:s/></text:span></text:p>
      <text:p text:style-name="P37"><text:span text:style-name="T38">„</text:span><text:span text:style-name="T39">10</text:span><text:span text:style-name="T40">.<text:s/></text:span><text:span text:style-name="T41">Komisijos sprendimai yra teisėti, kai posėdyje dalyvauja ne mažiau kaip 2/3 komisijos narių. Komisija sprendimus priima paprasta posėdyje dalyvaujančių komisijos narių balsų dauguma. Komisija, vertindama paraiškas, vadovaujasi 3 punkte nurodytais kriterijais ir jei pateikta paraiška juos atitinka, projektui skiriamas finansavimas. Visi projektai, atitinkantys visus keturis vertinimo kriterijus, gauna finansinę paramą. Turimos lėšos paskirstomos procentiškai prašomoms sumoms.“;</text:span></text:p>
      <text:p text:style-name="P42"><text:span text:style-name="T43">1.3</text:span><text:span text:style-name="T44">. 14 punktą išdėstyti taip:</text:span></text:p>
      <text:p text:style-name="P45"><text:span text:style-name="T46">„</text:span><text:span text:style-name="T47">14</text:span><text:span text:style-name="T48">. Projektų finansavimas vykdomas pagal savivaldybės administracijos ir projekto, kuriam yra skiriamos biudžeto lėšos, pareiškėjo (toliau – projekto vykdytojas) sudaromą nustatytos formos sutartį (2 priedas) (toliau – sutartis) bei savivaldybės administracijos direktoriaus patvirtintą sąmatą (forma patvirtinta savivaldybės administracijos direktoriaus 2016 m. vasario 29 d. įsakymu Nr. A-190), kuri yra neatskiriama sutarties dalis. Sutartyje nurodomi projekto įgyvendinimo terminai, finansavimo tvarka, atsiskaitymo ir projekto viešinimo būdai, šalių atsakomybė už sutarties nevykdymą ir kitos sąlygos.“</text:span></text:p>
      <text:p text:style-name="P49"><text:span text:style-name="T50">2</text:span><text:span text:style-name="T51">. Papildyti Nekilnojamojo kultūros paveldo pažinimo sklaidos ir atgaivinimo projektų rėmimo Joniškio rajono savivaldybės biudžeto lėšomis tvarkos aprašo, patvirtinto 2017 m. sausio 26 d. sprendimu Nr. T-9 „Dėl Nekilnojamojo kultūros paveldo pažinimo, sklaidos ir atgaivinimo projektų rėmimo Joniškio rajono savivaldybės biudžeto lėšomis tvarkos aprašo patvirtinimo“, 2 priedą 5.6 papunkčiu ir išdėstyti taip:</text:span></text:p>
      <text:p text:style-name="P52"><text:span text:style-name="T53">„</text:span><text:span text:style-name="T54">5.6</text:span><text:span text:style-name="T55">. viešinti informaciją, susijusią su vykdomu projektu (projekto aprašymą, organizuojamų renginių nuotraukas ar vaizdo medžiagą, projekto ataskaitas ir kitą aktualią informaciją) savo interneto svetainėje ar socialinių tinklų paskyroje, o jei tokių neturi, – Joniškio rajono savivaldybės interneto svetainėje.“</text:span></text:p>
      <text:p text:style-name="P56"/>
      <text:p text:style-name="P57"><text:span text:style-name="T58">Šis sprendimas gali būti skundžiamas Lietuvos Respublikos administracinių bylų teisenos įstatymo ar Lietuvos Respublikos civilinio proceso kodekso  nustatyta tvarka ir sąlygomis.<text:s/></text:span></text:p>
      <text:p text:style-name="Normal"/>
      <text:p text:style-name="Normal"/>
      <text:p text:style-name="Normal"/>
      <text:p text:style-name="Normal"><text:span text:style-name="T59">Savivaldybės mero pavaduotoja</text:span><text:span text:style-name="T60"><text:tab/></text:span><text:span text:style-name="T61"><text:tab/></text:span><text:span text:style-name="T62"><text:tab/></text:span><text:span text:style-name="T63"><text:tab/></text:span><text:span text:style-name="T64"><text:tab/></text:span><text:span text:style-name="T65"><text:tab/>Vaida Alek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5-04T12:16:00Z</meta:creation-date>
    <dc:date>2017-05-04T12:16:00Z</dc:date>
    <meta:print-date>2014-03-04T09:11:00Z</meta:print-date>
    <meta:template xlink:href="Normal.dotm" xlink:type="simple"/>
    <meta:editing-cycles>2</meta:editing-cycles>
    <meta:editing-duration>PT0S</meta:editing-duration>
    <meta:document-statistic meta:page-count="2" meta:paragraph-count="80" meta:word-count="449" meta:character-count="3603" meta:row-count="147" meta:non-whitespace-character-count="3234"/>
  </office:meta>
</office:document-meta>
</file>