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text-properties style:font-size-complex="12pt"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361in"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361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P54" style:parent-style-name="Normal" style:family="paragraph">
      <style:paragraph-properties fo:text-align="justify" style:line-height-at-least="0.2361in"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361in" fo:text-indent="0.5in">
        <style:tab-stops>
          <style:tab-stop style:type="left" style:position="0.886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361in"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paragraph-properties fo:text-align="justify" style:line-height-at-least="0.2361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LIETUVOS RESPUBLIKOS VYRIAUSYBĖS<text:s/></text:span><text:span text:style-name="T13">2022 m. balandžio 13 d. nutarimo nr. 360<text:s/></text:span><text:span text:style-name="T14">„</text:span><text:span text:style-name="T15">DĖL VYRIAUSYBINIO PLAČIAJUOSČIO ŠIFRUOTO DUOMENŲ IR BALSO PERDAVIMO TINKLO NUOSTATŲ PATVIRTINIMO</text:span><text:span text:style-name="T16">“ PAKEITIMO<text:s/></text:span></text:p>
      <text:p text:style-name="P17"/>
      <text:p text:style-name="P18">2024 m. spalio 30 d. Nr.<text:s/>925</text:p>
      <text:p text:style-name="P19">Vilnius</text:p>
      <text:p text:style-name="P20"/>
      <text:p text:style-name="P21"><text:span text:style-name="T22">Lietuvos Respublikos Vyriausybė n u t a r i a:<text:s/></text:span></text:p>
      <text:p text:style-name="P23"><text:span text:style-name="T24">1</text:span><text:span text:style-name="T25">.</text:span><text:span text:style-name="T26"><text:tab/>Pakeisti Vyriausybinio plačiajuosčio šifruoto duomenų ir balso perdavimo tinklo nuostatus, patvirtintus Lietuvos Respublikos Vyriausybės 2022 m. balandžio 13 d. nutarimu Nr. 360 „Dėl Vyriausybinio plačiajuosčio šifruoto duomenų ir balso perdavimo tinklo nuostatų patvirtinimo“:<text:s/></text:span></text:p>
      <text:p text:style-name="P27"><text:span text:style-name="T28">1.1</text:span><text:span text:style-name="T29">.</text:span><text:span text:style-name="T30"><text:tab/>Pakeisti 5 punktą ir jį išdėstyti taip:</text:span></text:p>
      <text:p text:style-name="P31"><text:span text:style-name="T32">„</text:span><text:span text:style-name="T33">5</text:span><text:span text:style-name="T34">. Asmens duomenys Šifruotame tinkle tvarkomi nacionalinio saugumo tikslais, siekiant informacinių technologijų ir ryšių priemonėmis teikti bei palaikyti Nuostatų 6 punkte nurodytas Šifruoto tinklo paslaugas, identifikuoti Šifruoto tinklo saugos įgaliotinį ir jo pavaduotoją, administratorių ir jo pavaduotoją, Šifruoto tinklo tvarkytojų saugos įgaliotinius ir jų pavaduotojus, Šifruoto tinklo tvarkytojų administratorius ir jų pavaduotojus bei Šifruoto tinklo naudotojus (toliau – Šifruoto tinklo personalas), tvarkyti jų prieigos prie Šifruoto tinklo 6 punkte nurodytų paslaugų teises, vadovaujantis Asmens duomenų, tvarkomų teisėsaugos ar nacionalinio saugumo tikslais, įstatymu.“</text:span></text:p>
      <text:p text:style-name="P35"><text:span text:style-name="T36">1.2</text:span><text:span text:style-name="T37">.</text:span><text:span text:style-name="T38"><text:tab/>Pakeisti 11.1 papunktį ir jį išdėstyti taip:</text:span></text:p>
      <text:p text:style-name="P39"><text:span text:style-name="T40">„</text:span><text:span text:style-name="T41">11.1</text:span><text:span text:style-name="T42">.<text:s/></text:span><text:span text:style-name="T43">Šifruoto tinklo pagrindinis tvarkytojas – Kertinis valstybės telekomunikacijų centras (toliau – Šifruoto tinklo pagrindinis tvarkytojas);</text:span><text:span text:style-name="T44">“.</text:span></text:p>
      <text:p text:style-name="P45"><text:span text:style-name="T46">1.3</text:span><text:span text:style-name="T47">.</text:span><text:span text:style-name="T48"><text:tab/>Papildyti 16.12 papunkčiu:</text:span></text:p>
      <text:p text:style-name="P49"><text:span text:style-name="T50">„</text:span><text:span text:style-name="T51">16.12</text:span><text:span text:style-name="T52">.<text:s/></text:span><text:span text:style-name="T53">suteikia Šifruoto tinklo personalui prieigos prie Šifruotame tinkle saugomų duomenų teises, vadovaudamasis principu „Būtina žinoti“.“</text:span></text:p>
      <text:p text:style-name="P54"><text:span text:style-name="T55">1.4</text:span><text:span text:style-name="T56">.</text:span><text:span text:style-name="T57"><text:tab/>Pakeisti 30.6.2 papunktį ir jį išdėstyti taip:</text:span></text:p>
      <text:p text:style-name="P58"><text:span text:style-name="T59">„</text:span><text:span text:style-name="T60">30.6.2</text:span><text:span text:style-name="T61">. administruoti Šifruoto tinklo naudotojams suteikiamas prieigos prie Šifruoto tinklo ir jame saugomų duomenų teises;“.</text:span></text:p>
      <text:p text:style-name="P62"><text:span text:style-name="T63">1.5</text:span><text:span text:style-name="T64">.</text:span><text:span text:style-name="T65"><text:tab/>Pakeisti priedą:</text:span></text:p>
      <text:p text:style-name="P66"><text:span text:style-name="T67">1.5.1</text:span><text:span text:style-name="T68">.</text:span><text:span text:style-name="T69"><text:tab/>Pripažinti netekusiu galios 27 punktą.</text:span></text:p>
      <text:p text:style-name="P70"><text:span text:style-name="T71">1.5.2</text:span><text:span text:style-name="T72">.</text:span><text:span text:style-name="T73"><text:tab/></text:span><text:span text:style-name="T74">Pakeisti 50 punktą ir jį išdėstyti taip:</text:span></text:p>
      <text:p text:style-name="P75"><text:span text:style-name="T76">„</text:span><text:span text:style-name="T77">50</text:span><text:span text:style-name="T78">. Išteklių agentūra prie Lietuvos Respublikos vidaus reikalų ministerijos.“</text:span></text:p>
      <text:p text:style-name="P79"><text:span text:style-name="T80">2</text:span><text:span text:style-name="T81">.</text:span><text:span text:style-name="T82"><text:tab/>Nustatyti, kad šio nutarimo 1.2 ir 1.5.1 papunkčiai įsigalioja 2025 m. sausio 1 d.</text:span></text:p>
      <text:p text:style-name="P83"/>
      <text:p text:style-name="P84"/>
      <text:p text:style-name="P85"><text:span text:style-name="T86">Ministrė Pirmininkė</text:span><text:span text:style-name="T87"><text:tab/></text:span><text:span text:style-name="T88">Ingrida Šimonytė</text:span></text:p>
      <text:p text:style-name="P89"/>
      <text:p text:style-name="P90"><text:span text:style-name="T91">Krašto apsaugos ministras</text:span><text:span text:style-name="T92"><text:tab/></text:span><text:span text:style-name="T93">Laurynas Kasčiūn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7:59:00Z</meta:creation-date>
    <dc:date>2024-11-06T07:59:00Z</dc:date>
    <meta:print-date>2017-06-01T05:28:00Z</meta:print-date>
    <meta:template xlink:href="Normal.dotm" xlink:type="simple"/>
    <meta:editing-cycles>2</meta:editing-cycles>
    <meta:editing-duration>PT0S</meta:editing-duration>
    <meta:document-statistic meta:page-count="2" meta:paragraph-count="19" meta:word-count="306" meta:character-count="2302" meta:row-count="83" meta:non-whitespace-character-count="2015"/>
  </office:meta>
</office:document-meta>
</file>