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etter-spacing="0.0416in"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color="#000000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LIEPOS 1 D. SPRENDIMO NR. T-139 „DĖL SOCIALINĖS PARAMOS MOKINIAMS TEIKIMO JONIŠKIO<text:s/></text:span><text:span text:style-name="T17">RAJONO SAVIVALDYBĖJE TVARKOS APRAŠO PATVIRTINIMO“ PAKEITIMO</text:span></text:p>
      <text:p text:style-name="P18"/>
      <text:p text:style-name="P19">2021 m. gruodžio 23 d. <text:s/>Nr. T-22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<text:s/></text:span><text:span text:style-name="T25">nusprendži</text:span><text:span text:style-name="T26">a:</text:span></text:p>
      <text:p text:style-name="P27"><text:span text:style-name="T28">Pakeisti<text:s/></text:span><text:span text:style-name="T29">Socialinės paramos mokiniams teikimo Joniškio rajono savivaldybėje tvarkos aprašo, patvirtinto Joniškio rajono savivaldybės tarybos 2021 m. liepos 1 d. sprendimo Nr. T-139 „Dėl Socialinės paramos mokiniams teikimo Joniškio rajono savivaldybėje tvarkos apra</text:span><text:span text:style-name="T30">šo patvirtinimo“ 1 punktu, 37 punktą ir išdėstyti taip:</text:span></text:p>
      <text:p text:style-name="P31"><text:span text:style-name="T32">„</text:span><text:span text:style-name="T33">37</text:span><text:span text:style-name="T34">. Ekstremalios situacijos, ekstremaliojo įvykio ir (ar) karantino metu:</text:span></text:p>
      <text:p text:style-name="P35"><text:span text:style-name="T36">37.1</text:span><text:span text:style-name="T37">. sustabdžius ugdymo organizavimo procesą mokyklose, mokiniams, gaunantiems nemokamą maitinimą, maitinimas organizuoj</text:span><text:span text:style-name="T38">amas maisto daviniais;</text:span></text:p>
      <text:p text:style-name="P39"><text:span text:style-name="T40">37.2</text:span><text:span text:style-name="T41">. Savivaldybės administracijos direktoriaus sprendimu mokiniams, gaunantiems nemokamą maitinimą, maitinimas gali būti organizuojamas mokslo metų ugdymo proceso laikotarpyje esančių atostogų metu, išskyrus vasaros atostogas, i</text:span><text:span text:style-name="T42">šduodant maisto davinius.</text:span></text:p>
      <text:p text:style-name="P43"><text:span text:style-name="T44">Tuo atveju maitinimas finansuojamas specialios tikslinės dotacijos savivaldybių biudžetams mokiniams nemokamai maitinti lėšomis ir (arba) gali būti skiriamos Savivaldybės biudžeto lėšos“;</text:span></text:p>
      <text:p text:style-name="P45"><text:span text:style-name="T46">37.3</text:span><text:span text:style-name="T47">. organizuojant mokinių maitinimą<text:s/></text:span><text:span text:style-name="T48">maisto daviniais, maisto daviniai išduodami</text:span><text:span text:style-name="T49"><text:s/>tėvams<text:s/></text:span><text:span text:style-name="T50">(globėjams, rūpintojams) ir (ar) pilnamečiams mokiniams pagal iš anksto nustatytą grafiką“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07:48:00Z</meta:creation-date>
    <dc:date>2021-12-28T07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647" meta:row-count="45" meta:non-whitespace-character-count="1469"/>
  </office:meta>
</office:document-meta>
</file>