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 fo:text-indent="0.2083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<text:s/>BALANDŽIO 2 D. ĮSAKYMO NR. V-452 „DĖL 2015 M. KOMPENSUOJAMŲJŲ VAISTINIŲ PREPARATŲ KAINYNO PATVIRTINIMO“ PAKEITIMO</text:p>
      <text:p text:style-name="P14"/>
      <text:p text:style-name="P15"><text:span text:style-name="T16">2016 m. birželio 2</text:span><text:span text:style-name="T17"><text:s/>d.</text:span><text:span text:style-name="T18"><text:s/>Nr. V-691</text:span></text:p>
      <text:p text:style-name="P19">Vilnius</text:p>
      <text:p text:style-name="P20"/>
      <text:p text:style-name="P21"/>
      <text:p text:style-name="P22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3">2. N u s t a t a u, kad šis įsakymas įsigalioja 2016 m. birželio 15 d.<text:s/></text:p>
      <text:p text:style-name="P24"/>
      <text:p text:style-name="P25"/>
      <text:p text:style-name="P26"/>
      <text:p text:style-name="P27">Sveikatos apsaugos ministras<text:tab/><text:tab/><text:tab/><text:tab/><text:tab/><text:tab/><text:tab/><text:tab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6-06-03T09:06:00Z</meta:creation-date>
    <dc:date>2016-06-03T09:06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105" meta:character-count="680" meta:row-count="32" meta:non-whitespace-character-count="585"/>
  </office:meta>
</office:document-meta>
</file>