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909in">
        <style:tab-stops>
          <style:tab-stop style:type="left" style:position="0.3937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fo:letter-spacing="0.0416in"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fo:letter-spacing="0.0416in"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style:punctuation-wrap="simple"/>
    </style:style>
    <style:style style:name="P162" style:parent-style-name="Normal" style:family="paragraph">
      <style:paragraph-properties style:punctuation-wrap="simple"/>
    </style:style>
    <style:style style:name="P163" style:parent-style-name="Normal" style:family="paragraph">
      <style:paragraph-properties style:punctuation-wrap="simple"/>
    </style:style>
    <style:style style:name="P164" style:parent-style-name="Normal" style:family="paragraph">
      <style:paragraph-properties style:punctuation-wrap="simpl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text:span text:style-name="T16">DĖL<text:s/></text:span><text:span text:style-name="T17">TEISINGUMO MINISTRO 2015 M. GRUODŽIO 30 D. ĮSAKYMO NR. 1R-382 „DĖL<text:s/></text:span><text:span text:style-name="T18">V</text:span><text:span text:style-name="T19">ARTOJIMO GINČŲ NETEISMINIO SPRENDIMO PROCEDŪROS TAISYKLIŲ PATVIRTINIMO“ PAKEITIMO</text:span></text:p>
      <text:p text:style-name="P20"/>
      <text:p text:style-name="P21">2021 m. gruodžio 30 d. Nr. 1R-445</text:p>
      <text:p text:style-name="P22">Vilnius</text:p>
      <text:p text:style-name="P23"/>
      <text:p text:style-name="P24"><text:span text:style-name="T25">1</text:span><text:span text:style-name="T26">.</text:span><text:span text:style-name="T27"><text:s/>Pakeičiu</text:span><text:span text:style-name="T28"><text:s/></text:span><text:span text:style-name="T29">V</text:span><text:span text:style-name="T30">artojimo ginčų neteisminio sprendimo procedūros taisykles, patvirtintas Lietuvos Respublikos teisingumo ministro 2015 m. gruodžio 30 d. įsakymu Nr. 1R-382 „Dėl<text:s/></text:span><text:span text:style-name="T31">V</text:span><text:span text:style-name="T32">artojimo ginčų neteisminio sprendimo procedūros taisyklių patvirtinimo“:</text:span></text:p>
      <text:p text:style-name="P33"><text:span text:style-name="T34">1.1</text:span><text:span text:style-name="T35">. Pakeičiu 4.1 papunktį ir jį išdėstau taip:</text:span></text:p>
      <text:p text:style-name="P36"><text:span text:style-name="T37">„</text:span><text:span text:style-name="T38">4.1</text:span><text:span text:style-name="T39">. prašymą nagrinėti vartojimo ginčą. Prašymą pasirašo vartotojas ar jo atstovas. Kai prašymas pateikiamas elektroniniu būdu, jis turi būti pasirašytas kvalifikuotu elektroniniu parašu arba prašymą pateikiančio asmens tapatybė turi būti patvirtinta per valstybės informacinių išteklių sąveikumo platformos paslaugų portalą. Elektroninių ryšių priemonėmis taip pat gali būti pateikiama prašymo skaitmeninė kopija.“</text:span></text:p>
      <text:p text:style-name="P40"><text:span text:style-name="T41">1.2</text:span><text:span text:style-name="T42">. Pripažįstu netekusiu galios 4.6 papunktį.</text:span></text:p>
      <text:p text:style-name="P43"><text:span text:style-name="T44">1.3</text:span><text:span text:style-name="T45">. Pakeičiu 5.1 papunktį ir jį išdėstau taip:</text:span></text:p>
      <text:p text:style-name="P46"><text:span text:style-name="T47">„</text:span><text:span text:style-name="T48">5.1</text:span><text:span text:style-name="T49">. vartotojo vardas, pavardė, adresas</text:span><text:span text:style-name="T50">, telefono numeris ir elektroninio pašto adresas, jeigu juos turi</text:span><text:span text:style-name="T51">;“.</text:span></text:p>
      <text:p text:style-name="P52"><text:span text:style-name="T53">1.4</text:span><text:span text:style-name="T54">. Pripažįstu netekusiu galios 9.5 papunktį.</text:span></text:p>
      <text:p text:style-name="P55"><text:span text:style-name="T56">1.5</text:span><text:span text:style-name="T57">. Pakeičiu 9.8 papunktį ir jį išdėstau taip:</text:span></text:p>
      <text:p text:style-name="P58"><text:span text:style-name="T59">„</text:span><text:span text:style-name="T60">9.8</text:span><text:span text:style-name="T61">. ginčo suma yra mažesnė negu 20 eurų, išskyrus atvejus, kai ginčas turi reikšmės formuojant naują vartotojų teisių apsaugos praktiką ir (ar) yra kitų svarbių aplinkybių.“</text:span></text:p>
      <text:p text:style-name="P62"><text:span text:style-name="T63">1.6</text:span><text:span text:style-name="T64">. Papildau 9.9 papunkčiu:</text:span></text:p>
      <text:p text:style-name="P65"><text:span text:style-name="T66">„</text:span><text:span text:style-name="T67">9.9</text:span><text:span text:style-name="T68">. vartotojo reikalavimai yra akivaizdžiai nepagrįsti.</text:span><text:span text:style-name="T69">“</text:span></text:p>
      <text:p text:style-name="P70"><text:span text:style-name="T71">1.7</text:span><text:span text:style-name="T72">. Pakeičiu 11 punktą ir jį išdėstau taip:</text:span></text:p>
      <text:p text:style-name="P73"><text:span text:style-name="T74">„</text:span><text:span text:style-name="T75">11</text:span><text:span text:style-name="T76">. Vartojimo ginčus nagrinėjančios institucijos sprendimas atsisakyti nagrinėti ginčą turi būti motyvuotas. Šio sprendimo<text:s/></text:span><text:span text:style-name="T77">nuorašas per 3 darbo dienas išsiunčiamas<text:s/></text:span><text:span text:style-name="T78">vartotojui.“</text:span></text:p>
      <text:p text:style-name="P79"><text:span text:style-name="T80">1.8</text:span><text:span text:style-name="T81">. Papildau 37.5 papunkčiu:</text:span></text:p>
      <text:p text:style-name="P82"><text:span text:style-name="T83">„</text:span><text:span text:style-name="T84">37.5</text:span><text:span text:style-name="T85">. gautas abiejų ginčo šalių prašymas, kai vykdomas šių šalių taikinimas. Šiuo atveju ginčo nagrinėjimas sustabdomas ne ilgiau kaip 60 dienų.“</text:span></text:p>
      <text:p text:style-name="P86"><text:span text:style-name="T87">1.9</text:span><text:span text:style-name="T88">. Papildau 42.11 papunkčiu:</text:span></text:p>
      <text:p text:style-name="P89"><text:span text:style-name="T90">„</text:span><text:span text:style-name="T91">42.11</text:span><text:span text:style-name="T92">. ginčo šalių pareiga pranešti vartojimo ginčus nagrinėjančiai institucijai, kai pareiškiamas ieškinys</text:span><text:span text:style-name="T93"><text:s/>bendrosios kompetencijos teisme prašant nagrinėti ginčą iš esmės, taip pat<text:s/></text:span><text:span text:style-name="T94">pardavėjo ar paslaugų teikėjo pareiga per nustatytą terminą pranešti vartojimo ginčus nagrinėjančiai institucijai apie tai, kad sprendimas įvykdytas arba neįvykdytas, kai priimamas sprendimas patenkinti vartotojo reikalavimus ar patenkinti juos iš dalies.</text:span><text:span text:style-name="T95">“</text:span></text:p>
      <text:p text:style-name="P96"><text:span text:style-name="T97">1.10</text:span><text:span text:style-name="T98">.<text:s/></text:span><text:span text:style-name="T99">Pakeičiu 43 punktą ir jį išdėstau taip:</text:span></text:p>
      <text:p text:style-name="P100"><text:span text:style-name="T101">„</text:span><text:span text:style-name="T102">43</text:span><text:span text:style-name="T103">. Priimdama sprendimą dėl ginčo esmės, vartojimo ginčus nagrinėjanti institucija sprendžia:<text:s/></text:span></text:p>
      <text:p text:style-name="P104"><text:span text:style-name="T105">43.1</text:span><text:span text:style-name="T106">. dėl vartotojų reikalavimų pagrįstumo ir esant poreikiui nustato ne ilgesnį negu 6 mėnesių terminą reikalavimams įgyvendinti;</text:span></text:p>
      <text:p text:style-name="P107"><text:span text:style-name="T108">43.2</text:span><text:span text:style-name="T109">. dėl vartotojo patirtų išlaidų, susijusių su vartojimo ginčų neteisminio sprendimo procedūra (įrodymų surinkimo išlaidų, įskaitant būtinas ekspertizės ar laboratorinių tyrimų išlaidas, išlaidų advokato ar advokato padėjėjo pagalbai apmokėti, vertimo išlaidų), atlyginimo proporcingai patenkintų vartotojo reikalavimų daliai;</text:span></text:p>
      <text:p text:style-name="P110"><text:span text:style-name="T111">43.3</text:span><text:span text:style-name="T112">. dėl pardavėjo, paslaugų teikėjo pareigos atlyginti vartojimo ginčus nagrinėjančios institucijos patirtas ginčo nagrinėjimo išlaidas, nustatytas pagal šių taisyklių 43</text:span><text:span text:style-name="T113">1</text:span><text:span text:style-name="T114"><text:s/>ir 43</text:span><text:span text:style-name="T115">2</text:span><text:span text:style-name="T116"> punktus, proporcingai patenkintų vartotojo reikalavimų daliai, kai priimamas<text:s/></text:span><text:span text:style-name="T117">sprendimas patenkinti vartotojo reikalavimus ar patenkinti juos iš dalies</text:span><text:span text:style-name="T118">.“</text:span></text:p>
      <text:p text:style-name="P119"><text:span text:style-name="T120">1.11</text:span><text:span text:style-name="T121">. Pakeičiu 43</text:span><text:span text:style-name="T122">1</text:span><text:span text:style-name="T123"><text:s/>punktą ir jį išdėstau taip:<text:s/></text:span></text:p>
      <text:p text:style-name="P124"><text:span text:style-name="T125">„</text:span><text:span text:style-name="T126">43</text:span><text:span text:style-name="T127">1</text:span><text:span text:style-name="T128">. Vartojimo ginčus nagrinėjanti institucija savo patirtų ginčo nagrinėjimo išlaidų dydį nustato atsižvelgdama į šių vartojimo ginčų neteisminio sprendimo procedūros veiksmų atlikimo vidutines sąnaudas:</text:span></text:p>
      <text:p text:style-name="P129"><text:span text:style-name="T130">43</text:span><text:span text:style-name="T131">1</text:span><text:span text:style-name="T132">.1</text:span><text:span text:style-name="T133">. vartojimo ginčo žodinio nagrinėjimo posėdis, kai toks ginčas nagrinėjamas žodinės procedūros tvarka;</text:span></text:p>
      <text:p text:style-name="P134"><text:span text:style-name="T135">43</text:span><text:span text:style-name="T136">1</text:span><text:span text:style-name="T137">.2</text:span><text:span text:style-name="T138">. prekės, dėl kurios nagrinėjamas vartojimo ginčas, ar paslaugos teikimo rezultato, dėl kurio nagrinėjamas vartojimo ginčas, apžiūra (kai taikoma).“</text:span></text:p>
      <text:p text:style-name="P139"><text:span text:style-name="T140">1.12</text:span><text:span text:style-name="T141">. Papildau 43</text:span><text:span text:style-name="T142">2</text:span><text:span text:style-name="T143"><text:s/>punktu:</text:span></text:p>
      <text:p text:style-name="P144"><text:span text:style-name="T145">„</text:span><text:span text:style-name="T146">43</text:span><text:span text:style-name="T147">2</text:span><text:span text:style-name="T148">. Šių taisyklių 43</text:span><text:span text:style-name="T149">1</text:span><text:span text:style-name="T150"><text:s/>punkte nurodytų vartojimo ginčų neteisminio sprendimo procedūros veiksmų vidutinės sąnaudos kiekvienais metais nustatomos remiantis šių veiksmų atlikimo duomenimis (</text:span><text:span text:style-name="T151">vidutiniu valandiniu darbo užmokesčiu ir veiksmų atlikimo vidutine trukme)</text:span><text:span text:style-name="T152"><text:s/>praėjusiais kalendoriniais metais. Vartojimo ginčų neteisminio sprendimo procedūros veiksmų atlikimo vidutinės sąnaudos nenustatomos, jeigu šių veiksmų atlikimo kaštai yra mažareikšmiai, palyginti su visais vartojimo ginčų neteisminio sprendimo procedūros kaštais, arba vartojimo<text:s/></text:span><text:soft-page-break/><text:span text:style-name="T153">ginčus nagrinėjančios institucijos patirtų ginčo nagrinėjimo išlaidų administravimo kaštai didesni nei gaunamos lėšos.“</text:span></text:p>
      <text:p text:style-name="P154"><text:span text:style-name="T155">2</text:span><text:span text:style-name="T156">.<text:s/></text:span><text:span text:style-name="T157">Nustata</text:span><text:span text:style-name="T158">u</text:span><text:span text:style-name="T159">,</text:span><text:span text:style-name="T160"><text:s/>kad šis įsakymas įsigalioja 2022 m. sausio 3 d.</text:span></text:p>
      <text:p text:style-name="P161"/>
      <text:p text:style-name="P162"/>
      <text:p text:style-name="P163"/>
      <text:p text:style-name="P164"><text:span text:style-name="T165">Teisingumo ministrė</text:span><text:span text:style-name="T166"><text:tab/></text:span><text:span text:style-name="T167"><text:tab/></text:span><text:span text:style-name="T168"><text:tab/></text:span><text:span text:style-name="T169"><text:tab/><text:s text:c="18"/>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1-12-30T10:08:00Z</meta:creation-date>
    <dc:date>2021-12-30T10:08:00Z</dc:date>
    <meta:print-date>2016-08-01T08:43:00Z</meta:print-date>
    <meta:template xlink:href="Normal.dotm" xlink:type="simple"/>
    <meta:editing-cycles>2</meta:editing-cycles>
    <meta:editing-duration>PT0S</meta:editing-duration>
    <meta:document-statistic meta:page-count="4" meta:paragraph-count="102" meta:word-count="596" meta:character-count="4710" meta:row-count="324" meta:non-whitespace-character-count="4216"/>
  </office:meta>
</office:document-meta>
</file>