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Calibri" fo:color="#00000A" fo:letter-spacing="0.0486in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NACIONALINIO MAISTO IR VETERINARIJOS RIZIKOS VERTINIMO INSTITUTO SAVININKO TEISIŲ IR PAREIGŲ PERDAVIMO LIETUVOS RESPUBLIKOS ŽEMĖS ŪKIO MINISTERIJAI</text:p>
      <text:p text:style-name="P17"/>
      <text:p text:style-name="P18">2023 m. rugpjūčio 23 d. Nr. 674</text:p>
      <text:p text:style-name="P19">Vilnius</text:p>
      <text:p text:style-name="P20"/>
      <text:p text:style-name="P21"><text:span text:style-name="T22">Vadovaudamasi Lietuvos Respublikos biudžetinių įstaigų įstatymo 4 straipsnio 7 dalimi, Lietuvos Respublikos Vyriausybė </text:span><text:span text:style-name="T23">nutar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Perduoti Lietuvos Respublikos žemės ūkio ministerijai</text:span><text:span text:style-name="T30"><text:s/>įgyvendinti Nacionalinio maisto ir veterinarijos rizikos vertinimo instituto</text:span><text:span text:style-name="T31"><text:s/>savininko teises ir pareigas, kurias šiuo metu įgyvendina Valstybinė maisto ir veterinarijos tarnyba.</text:span></text:p>
      <text:p text:style-name="P32"><text:span text:style-name="T33">2</text:span><text:span text:style-name="T34">.</text:span><text:span text:style-name="T35"><text:tab/></text:span><text:span text:style-name="T36">Įgalioti:</text:span></text:p>
      <text:p text:style-name="P37"><text:span text:style-name="T38">2.1</text:span><text:span text:style-name="T39">. Žemės ūkio ministeriją įgyvendinti valstybės, kaip Nacionalinio maisto ir veterinarijos rizikos vertinimo instituto savininkės, turtines ir neturtines teises ir pareigas.</text:span></text:p>
      <text:p text:style-name="P40"><text:span text:style-name="T41">2.2</text:span><text:span text:style-name="T42">.<text:s/></text:span><text:span text:style-name="T43">Valstybinę maisto ir veterinarijos tarnybą ir Žemės ūkio ministeriją pasirašyti šio nutarimo 1 punkte nurodytų teisių ir pareigų perdavimo–priėmimo aktą.</text:span></text:p>
      <text:p text:style-name="P44"><text:span text:style-name="T45">3</text:span><text:span text:style-name="T46">.</text:span><text:span text:style-name="T47"><text:tab/></text:span><text:span text:style-name="T48">Nustatyti, kad šis nutarimas įsigalioja 2024 m. sausio 1 d.</text:span></text:p>
      <text:p text:style-name="P49"/>
      <text:p text:style-name="P50"/>
      <text:p text:style-name="P51"/>
      <text:p text:style-name="P52">Ministrė Pirmininkė<text:tab/>Ingrida Šimonytė</text:p>
      <text:p text:style-name="P53"/>
      <text:p text:style-name="P54"/>
      <text:p text:style-name="P55"/>
      <text:p text:style-name="P56"><text:span text:style-name="T57">Žemės ūkio ministras</text:span><text:span text:style-name="T5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Gujyte</meta:initial-creator>
    <dc:creator>adlibuser</dc:creator>
    <meta:creation-date>2023-08-25T10:57:00Z</meta:creation-date>
    <dc:date>2023-08-25T10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6" meta:character-count="1120" meta:row-count="28" meta:non-whitespace-character-count="989"/>
  </office:meta>
</office:document-meta>
</file>