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9" style:parent-style-name="DefaultParagraphFont" style:family="text">
      <style:text-properties fo:color="#2B579A" style:font-size-complex="12pt" fo:background-color="#E6E6E6" fo:language="en" fo:country="US"/>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2"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font-style="italic" style:font-style-asian="italic" style:font-style-complex="italic"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line-height="115%"/>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order="0in solid #FFFFFF" fo:padding="0.4305in" style:shadow="#000000 0in 0in" fo:text-align="justify" fo:line-height="150%"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style>
    <style:style style:name="P35" style:parent-style-name="Normal" style:family="paragraph">
      <style:paragraph-properties fo:border="0in solid #FFFFFF" fo:padding="0.4305in" style:shadow="#000000 0in 0in" fo:text-align="justify" fo:line-height="150%"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text-properties fo:color="#000000" style:language-asian="lt" style:country-asian="LT"/>
    </style:style>
    <style:style style:name="P46" style:parent-style-name="Normal" style:family="paragraph">
      <style:paragraph-properties fo:text-align="justify" fo:line-height="115%"/>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master-page-name="MPF1" style:family="paragraph">
      <style:paragraph-properties fo:break-before="page" fo:line-height="115%" fo:margin-left="3.15in" style:page-number="1">
        <style:tab-stops/>
      </style:paragraph-properties>
      <style:text-properties style:font-size-complex="12pt" style:language-asian="lt" style:country-asian="LT"/>
    </style:style>
    <style:style style:name="P57"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58" style:parent-style-name="Normal" style:family="paragraph">
      <style:paragraph-properties fo:line-height="115%"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59"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language-asian="lt" style:country-asian="LT"/>
    </style:style>
    <style:style style:name="P60"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fo:font-weight="bold" style:font-weight-asian="bold" fo:font-variant="small-caps" style:font-size-complex="12pt" style:language-asian="lt" style:country-asian="LT"/>
    </style:style>
    <style:style style:name="P66"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style>
    <style:style style:name="T67" style:parent-style-name="DefaultParagraphFont" style:family="text">
      <style:text-properties fo:font-weight="bold" style:font-weight-asian="bold" fo:font-variant="small-caps" style:font-size-complex="12pt" style:language-asian="lt" style:country-asian="LT"/>
    </style:style>
    <style:style style:name="T68" style:parent-style-name="DefaultParagraphFont" style:family="text">
      <style:text-properties fo:font-weight="bold" style:font-weight-asian="bold" fo:font-variant="small-caps" style:font-size-complex="12pt" style:language-asian="lt" style:country-asian="LT"/>
    </style:style>
    <style:style style:name="P69"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70" style:parent-style-name="DefaultParagraphFont" style:family="text">
      <style:text-properties fo:font-weight="bold" style:font-weight-asian="bold" fo:font-variant="small-caps" style:font-size-complex="12pt" style:language-asian="lt" style:country-asian="LT"/>
    </style:style>
    <style:style style:name="P71" style:parent-style-name="Normal" style:family="paragraph">
      <style:paragraph-properties fo:widows="0" fo:orphans="0" fo:text-align="justify" fo:line-height="150%"/>
      <style:text-properties fo:font-weight="bold" style:font-weight-asian="bold" fo:font-variant="small-caps" style:font-size-complex="12pt" style:language-asian="lt" style:country-asian="LT"/>
    </style:style>
    <style:style style:name="P7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widows="0" fo:orphans="0" fo:text-align="justify" fo:line-height="150%" fo:text-indent="0.3937in">
        <style:tab-stops>
          <style:tab-stop style:type="left" style:position="0.5in"/>
          <style:tab-stop style:type="left" style:position="0.6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name-asian="Calibri" fo:font-weight="bold" style:font-weight-asian="bold" style:font-weight-complex="bold"/>
    </style:style>
    <style:style style:name="T91" style:parent-style-name="DefaultParagraphFont" style:family="text">
      <style:text-properties style:font-name-asian="Calibri"/>
    </style:style>
    <style:style style:name="P92" style:parent-style-name="Normal" style:family="paragraph">
      <style:paragraph-properties fo:widows="0" fo:orphans="0" fo:text-align="justify" fo:line-height="150%" fo:text-indent="0.3937in">
        <style:tab-stops>
          <style:tab-stop style:type="left" style:position="0.5in"/>
          <style:tab-stop style:type="left" style:position="0.6875in"/>
        </style:tab-stops>
      </style:paragraph-properties>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fo:font-weight="bold" style:font-weight-asian="bold" style:font-weight-complex="bold"/>
    </style:style>
    <style:style style:name="T96" style:parent-style-name="DefaultParagraphFont" style:family="text">
      <style:text-properties style:font-name-asian="Calibri" fo:font-weight="bold" style:font-weight-asian="bold" style:font-weight-complex="bold" fo:font-style="italic" style:font-style-asian="italic" style:font-style-complex="italic"/>
    </style:style>
    <style:style style:name="T97" style:parent-style-name="DefaultParagraphFont" style:family="text">
      <style:text-properties style:font-name-asian="Calibri" fo:font-weight="bold" style:font-weight-asian="bold" style:font-weight-complex="bold"/>
    </style:style>
    <style:style style:name="T98" style:parent-style-name="DefaultParagraphFont" style:family="text">
      <style:text-properties style:font-name-asian="Calibri" fo:font-style="italic" style:font-style-asian="italic" style:font-style-complex="italic"/>
    </style:style>
    <style:style style:name="T99" style:parent-style-name="DefaultParagraphFont" style:family="text">
      <style:text-properties style:font-name-asian="Calibri"/>
    </style:style>
    <style:style style:name="P100" style:parent-style-name="Normal" style:family="paragraph">
      <style:paragraph-properties fo:widows="0" fo:orphans="0" fo:text-align="justify" fo:line-height="150%" fo:text-indent="0.3937in">
        <style:tab-stops>
          <style:tab-stop style:type="left" style:position="0.5in"/>
          <style:tab-stop style:type="left" style:position="0.6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text-underline-type="single" style:text-underline-style="solid" style:text-underline-width="auto" style:text-underline-mode="continuous" style:language-asian="lt" style:country-asian="LT"/>
    </style:style>
    <style:style style:name="P106" style:parent-style-name="Normal" style:family="paragraph">
      <style:paragraph-properties fo:widows="0" fo:orphans="0" fo:text-align="justify" fo:line-height="150%" fo:text-indent="0.3937in">
        <style:tab-stops>
          <style:tab-stop style:type="left" style:position="0.5in"/>
          <style:tab-stop style:type="left" style:position="0.689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fo:background-color="#FFFFFF"/>
    </style:style>
    <style:style style:name="P112" style:parent-style-name="Normal" style:family="paragraph">
      <style:paragraph-properties fo:widows="0" fo:orphans="0" fo:text-align="justify" fo:line-height="150%" fo:text-indent="0.3937in">
        <style:tab-stops>
          <style:tab-stop style:type="left" style:position="0.5in"/>
          <style:tab-stop style:type="left" style:position="0.689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3937in">
        <style:tab-stops>
          <style:tab-stop style:type="left" style:position="0.6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line-height="150%" fo:text-indent="0.3937in">
        <style:tab-stops>
          <style:tab-stop style:type="left" style:position="0.6875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name-asian="Calibri"/>
    </style:style>
    <style:style style:name="P123"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95in"/>
          <style:tab-stop style:type="left" style:position="0.9847in"/>
        </style:tab-stops>
      </style:paragraph-properties>
    </style:style>
    <style:style style:name="T124" style:parent-style-name="DefaultParagraphFont" style:family="text">
      <style:text-properties fo:language="en" fo:country="US"/>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name-asian="Calibri"/>
    </style:style>
    <style:style style:name="T133" style:parent-style-name="DefaultParagraphFont" style:family="text">
      <style:text-properties style:font-name-asian="Calibri" fo:font-style="italic" style:font-style-asian="italic" style:font-style-complex="italic"/>
    </style:style>
    <style:style style:name="T134" style:parent-style-name="DefaultParagraphFont" style:family="text">
      <style:text-properties style:font-name-asian="Calibri"/>
    </style:style>
    <style:style style:name="T135" style:parent-style-name="DefaultParagraphFont" style:family="text">
      <style:text-properties fo:color="#000000"/>
    </style:style>
    <style:style style:name="P136"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color="#000000"/>
    </style:style>
    <style:style style:name="P160"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7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3937in">
        <style:tab-stops>
          <style:tab-stop style:type="left" style:position="0.6875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line-height="150%" fo:text-indent="0.3937in">
        <style:tab-stops>
          <style:tab-stop style:type="left" style:position="0.5in"/>
          <style:tab-stop style:type="left" style:position="0.875in"/>
          <style:tab-stop style:type="left" style:position="1.0625in"/>
        </style:tab-stops>
      </style:paragraph-properties>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3937in">
        <style:tab-stops>
          <style:tab-stop style:type="left" style:position="0.5in"/>
          <style:tab-stop style:type="left" style:position="0.875in"/>
          <style:tab-stop style:type="left" style:position="1.0625in"/>
        </style:tab-stops>
      </style:paragraph-properties>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font-name-asian="Calibri"/>
    </style:style>
    <style:style style:name="T195" style:parent-style-name="DefaultParagraphFont" style:family="text">
      <style:text-properties fo:color="#000000"/>
    </style:style>
    <style:style style:name="P19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font-name-asian="Arial Unicode M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name-asian="Arial Unicode MS" fo:color="#000000" style:language-asian="lt" style:country-asian="LT"/>
    </style:style>
    <style:style style:name="P20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07" style:parent-style-name="DefaultParagraphFont" style:family="text">
      <style:text-properties style:font-name-asian="Arial Unicode MS" fo:color="#000000" style:language-asian="lt" style:country-asian="LT"/>
    </style:style>
    <style:style style:name="T208" style:parent-style-name="DefaultParagraphFont" style:family="text">
      <style:text-properties style:font-name-asian="Arial Unicode M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widows="0" fo:orphans="0" fo:text-align="justify" fo:line-height="150%" fo:text-indent="0.3937in">
        <style:tab-stops>
          <style:tab-stop style:type="left" style:position="0.5909in"/>
          <style:tab-stop style:type="left" style:position="0.625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style="italic" style:font-style-asian="italic" style:font-style-complex="italic"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style:font-style-complex="italic"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font-style="italic" style:font-style-asian="italic" style:font-style-complex="italic"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widows="0" fo:orphans="0" fo:text-align="center" fo:line-height="150%" fo:margin-right="0.0486in" fo:text-indent="0.3937in">
        <style:tab-stops>
          <style:tab-stop style:type="left" style:position="0.5909in"/>
          <style:tab-stop style:type="left" style:position="0.625in"/>
        </style:tab-stops>
      </style:paragraph-properties>
    </style:style>
    <style:style style:name="P233" style:parent-style-name="Normal" style:family="paragraph">
      <style:paragraph-properties fo:widows="0" fo:orphans="0" fo:text-align="center" fo:line-height="150%" fo:margin-right="0.0486in">
        <style:tab-stops>
          <style:tab-stop style:type="left" style:position="0.5909in"/>
          <style:tab-stop style:type="left" style:position="0.625in"/>
        </style:tab-stops>
      </style:paragraph-properties>
    </style:style>
    <style:style style:name="T234" style:parent-style-name="DefaultParagraphFont" style:family="text">
      <style:text-properties fo:font-weight="bold" style:font-weight-asian="bold" style:font-weight-complex="bold" fo:color="#000000" style:language-asian="lt" style:country-asian="LT"/>
    </style:style>
    <style:style style:name="T235" style:parent-style-name="DefaultParagraphFont" style:family="text">
      <style:text-properties fo:font-weight="bold" style:font-weight-asian="bold" style:font-weight-complex="bold" fo:color="#000000" style:language-asian="lt" style:country-asian="LT"/>
    </style:style>
    <style:style style:name="P236" style:parent-style-name="Normal" style:family="paragraph">
      <style:paragraph-properties fo:widows="0" fo:orphans="0" fo:text-align="center" fo:line-height="150%"/>
    </style:style>
    <style:style style:name="T237" style:parent-style-name="DefaultParagraphFont" style:family="text">
      <style:text-properties fo:font-weight="bold" style:font-weight-asian="bold" style:font-weight-complex="bold" fo:color="#000000" style:font-size-complex="12pt" fo:language="lt"/>
    </style:style>
    <style:style style:name="P238" style:parent-style-name="Normal" style:family="paragraph">
      <style:paragraph-properties fo:widows="0" fo:orphans="0" fo:text-align="center" fo:line-height="150%" fo:text-indent="0.4923in"/>
      <style:text-properties fo:color="#000000" style:font-size-complex="12pt" fo:language="lt"/>
    </style:style>
    <style:style style:name="P239" style:parent-style-name="Normal" style:family="paragraph">
      <style:paragraph-properties fo:border="0in solid #FFFFFF" fo:padding="0.4305in" style:shadow="#000000 0in 0in" fo:text-align="justify" fo:line-height="0.25in" fo:margin-left="0.3937in" fo:text-indent="-0.3937in">
        <style:tab-stops/>
      </style:paragraph-properties>
      <style:text-properties fo:color="#000000"/>
    </style:style>
    <style:style style:name="P240" style:parent-style-name="Normal" style:family="paragraph">
      <style:paragraph-properties fo:border="0in solid #FFFFFF" fo:padding="0.4305in" style:shadow="#000000 0in 0in" fo:text-align="justify" fo:line-height="150%" fo:margin-right="0.0027in" fo:text-indent="0.3937in">
        <style:tab-stops>
          <style:tab-stop style:type="left" style:position="0.6895in"/>
        </style:tab-stops>
      </style:paragraph-properties>
    </style:style>
    <style:style style:name="T241" style:parent-style-name="DefaultParagraphFont" style:family="text">
      <style:text-properties fo:color="#000000" fo:language="lt"/>
    </style:style>
    <style:style style:name="T242" style:parent-style-name="DefaultParagraphFont" style:family="text">
      <style:text-properties fo:color="#000000" fo:language="lt"/>
    </style:style>
    <style:style style:name="P243" style:parent-style-name="Normal" style:family="paragraph">
      <style:paragraph-properties fo:border="0in solid #FFFFFF" fo:padding="0.4305in" style:shadow="#000000 0in 0in" fo:text-align="justify" fo:line-height="150%" fo:margin-right="0.0027in" fo:text-indent="0.3937in">
        <style:tab-stops>
          <style:tab-stop style:type="left" style:position="0.6895in"/>
        </style:tab-stops>
      </style:paragraph-properties>
    </style:style>
    <style:style style:name="T244" style:parent-style-name="DefaultParagraphFont" style:family="text">
      <style:text-properties fo:color="#000000" fo:language="lt"/>
    </style:style>
    <style:style style:name="T245" style:parent-style-name="DefaultParagraphFont" style:family="text">
      <style:text-properties fo:color="#000000" fo:language="lt"/>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P249" style:parent-style-name="Normal" style:family="paragraph">
      <style:paragraph-properties fo:border="0in solid #FFFFFF" fo:padding="0.4305in" style:shadow="#000000 0in 0in" fo:text-align="justify" fo:line-height="150%" fo:margin-right="0.0027in" fo:text-indent="0.3937in">
        <style:tab-stops>
          <style:tab-stop style:type="left" style:position="0.6895in"/>
        </style:tab-stops>
      </style:paragraph-properties>
    </style:style>
    <style:style style:name="T250" style:parent-style-name="DefaultParagraphFont" style:family="text">
      <style:text-properties fo:color="#000000" fo:language="lt"/>
    </style:style>
    <style:style style:name="T251" style:parent-style-name="DefaultParagraphFont" style:family="text">
      <style:text-properties fo:color="#000000" fo:language="lt"/>
    </style:style>
    <style:style style:name="T252" style:parent-style-name="DefaultParagraphFont" style:family="text">
      <style:text-properties fo:color="#000000"/>
    </style:style>
    <style:style style:name="P253" style:parent-style-name="Normal" style:family="paragraph">
      <style:paragraph-properties fo:border="0in solid #FFFFFF" fo:padding="0.4305in" style:shadow="#000000 0in 0in" fo:text-align="justify" fo:line-height="150%" fo:margin-right="0.0027in"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border="0in solid #FFFFFF" fo:padding="0.4305in" style:shadow="#000000 0in 0in" fo:text-align="justify" fo:line-height="150%" fo:margin-right="0.0027in" fo:text-indent="0.3937in">
        <style:tab-stops>
          <style:tab-stop style:type="left" style:position="0.689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margin-right="0.0027in" fo:text-indent="0.4923in">
        <style:tab-stops>
          <style:tab-stop style:type="left" style:position="0.6895in"/>
        </style:tab-stops>
      </style:paragraph-properties>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weight-complex="bold" style:language-asian="lt" style:country-asian="LT"/>
    </style:style>
    <style:style style:name="P265" style:parent-style-name="Normal" style:family="paragraph">
      <style:paragraph-properties fo:widows="0" fo:orphans="0" fo:text-align="justify" fo:line-height="150%"/>
      <style:text-properties fo:font-weight="bold" style:font-weight-asian="bold" fo:color="#000000" style:font-size-complex="12pt" style:language-asian="lt" style:country-asian="LT"/>
    </style:style>
    <style:style style:name="P266" style:parent-style-name="Normal" style:family="paragraph">
      <style:paragraph-properties fo:border="0in solid #FFFFFF" fo:padding="0.4305in" style:shadow="#000000 0in 0in" fo:text-align="justify" fo:line-height="150%" fo:margin-right="0.0027in" fo:text-indent="0.4923in"/>
    </style:style>
    <style:style style:name="T267" style:parent-style-name="DefaultParagraphFont" style:family="text">
      <style:text-properties fo:color="#000000"/>
    </style:style>
    <style:style style:name="P26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P27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fo:font-style="italic" style:font-style-asian="italic" style:font-style-complex="italic"/>
    </style:style>
    <style:style style:name="T275" style:parent-style-name="DefaultParagraphFont" style:family="text">
      <style:text-properties style:font-name-asian="Calibri"/>
    </style:style>
    <style:style style:name="T276" style:parent-style-name="DefaultParagraphFont" style:family="text">
      <style:text-properties style:font-name-asian="Calibri" fo:font-style="italic" style:font-style-asian="italic" style:font-style-complex="italic"/>
    </style:style>
    <style:style style:name="T277" style:parent-style-name="DefaultParagraphFont" style:family="text">
      <style:text-properties style:font-name-asian="Calibri"/>
    </style:style>
    <style:style style:name="T278" style:parent-style-name="DefaultParagraphFont" style:family="text">
      <style:text-properties fo:color="#000000"/>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P281" style:parent-style-name="Normal" style:family="paragraph">
      <style:paragraph-properties fo:widows="0" fo:orphans="0" fo:text-align="justify" fo:line-height="150%" fo:text-indent="0.4923in"/>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fo:font-style="italic" style:font-style-asian="italic" style:font-style-complex="italic"/>
    </style:style>
    <style:style style:name="T286" style:parent-style-name="DefaultParagraphFont" style:family="text">
      <style:text-properties style:font-name-asian="Calibri"/>
    </style:style>
    <style:style style:name="T287" style:parent-style-name="DefaultParagraphFont" style:family="text">
      <style:text-properties style:font-name-asian="Calibri" fo:font-style="italic" style:font-style-asian="italic" style:font-style-complex="italic"/>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fo:font-style="italic" style:font-style-asian="italic" style:font-style-complex="italic"/>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P29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font-name-asian="Calibri" fo:font-style="italic" style:font-style-asian="italic" style:font-style-complex="italic"/>
    </style:style>
    <style:style style:name="T298" style:parent-style-name="DefaultParagraphFont" style:family="text">
      <style:text-properties style:font-name-asian="Calibri"/>
    </style:style>
    <style:style style:name="P299" style:parent-style-name="Normal" style:family="paragraph">
      <style:paragraph-properties fo:border="0in solid #FFFFFF" fo:padding="0.4305in" style:shadow="#000000 0in 0in" fo:text-align="justify" fo:line-height="150%" fo:margin-right="0.0027in" fo:text-indent="0.4923in"/>
    </style:style>
    <style:style style:name="P300" style:parent-style-name="Normal" style:family="paragraph">
      <style:paragraph-properties fo:border="0in solid #FFFFFF" fo:padding="0.4305in" style:shadow="#000000 0in 0in" fo:text-align="justify" fo:line-height="150%" fo:margin-right="0.0027in" fo:text-indent="0.4923in"/>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name-asian="Calibri"/>
    </style:style>
    <style:style style:name="P30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05" style:parent-style-name="DefaultParagraphFont" style:family="text">
      <style:text-properties style:font-name-asian="Calibri" style:language-asian="lt" style:country-asian="LT"/>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name-asian="Calibri" style:language-asian="lt" style:country-asian="LT"/>
    </style:style>
    <style:style style:name="P30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09" style:parent-style-name="DefaultParagraphFont" style:family="text">
      <style:text-properties style:font-name-asian="Calibri" style:language-asian="lt" style:country-asian="LT"/>
    </style:style>
    <style:style style:name="T310" style:parent-style-name="DefaultParagraphFont" style:family="text">
      <style:text-properties style:font-name-asian="Calibri" style:language-asian="lt" style:country-asian="LT"/>
    </style:style>
    <style:style style:name="T311" style:parent-style-name="DefaultParagraphFont" style:family="text">
      <style:text-properties style:font-name-asian="Calibri" fo:font-style="italic" style:font-style-asian="italic" style:font-style-complex="italic" style:language-asian="lt" style:country-asian="LT"/>
    </style:style>
    <style:style style:name="T312" style:parent-style-name="DefaultParagraphFont" style:family="text">
      <style:text-properties style:font-name-asian="Calibri" style:language-asian="lt" style:country-asian="LT"/>
    </style:style>
    <style:style style:name="P31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14" style:parent-style-name="DefaultParagraphFont" style:family="text">
      <style:text-properties style:font-name-asian="Calibri" style:language-asian="lt" style:country-asian="LT"/>
    </style:style>
    <style:style style:name="T315" style:parent-style-name="DefaultParagraphFont" style:family="text">
      <style:text-properties style:font-name-asian="Calibri" fo:font-style="italic" style:font-style-asian="italic" style:font-style-complex="italic" style:language-asian="lt" style:country-asian="LT"/>
    </style:style>
    <style:style style:name="T316" style:parent-style-name="DefaultParagraphFont" style:family="text">
      <style:text-properties style:font-name-asian="Calibri"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style:font-name-asian="Calibri" style:language-asian="lt" style:country-asian="LT"/>
    </style:style>
    <style:style style:name="P319" style:parent-style-name="Normal" style:family="paragraph">
      <style:paragraph-properties fo:border="0in solid #FFFFFF" fo:padding="0.4305in" style:shadow="#000000 0in 0in" fo:text-align="justify" fo:line-height="150%" fo:margin-right="0.0027in" fo:text-indent="0.4923in"/>
    </style:style>
    <style:style style:name="T320" style:parent-style-name="DefaultParagraphFont" style:family="text">
      <style:text-properties fo:color="#000000"/>
    </style:style>
    <style:style style:name="P321" style:parent-style-name="Normal" style:family="paragraph">
      <style:paragraph-properties fo:border="0in solid #FFFFFF" fo:padding="0.4305in" style:shadow="#000000 0in 0in" fo:text-align="justify" fo:line-height="150%" fo:margin-right="0.0027in" fo:text-indent="0.4923in"/>
    </style:style>
    <style:style style:name="T322" style:parent-style-name="DefaultParagraphFont" style:family="text">
      <style:text-properties fo:color="#000000"/>
    </style:style>
    <style:style style:name="P323" style:parent-style-name="Normal" style:family="paragraph">
      <style:paragraph-properties fo:border="0in solid #FFFFFF" fo:padding="0.4305in" style:shadow="#000000 0in 0in" fo:text-align="justify" fo:line-height="150%" fo:margin-right="0.0027in" fo:text-indent="0.4923in"/>
    </style:style>
    <style:style style:name="T324" style:parent-style-name="DefaultParagraphFont" style:family="text">
      <style:text-properties fo:color="#000000"/>
    </style:style>
    <style:style style:name="P325" style:parent-style-name="Normal" style:family="paragraph">
      <style:paragraph-properties fo:border="0in solid #FFFFFF" fo:padding="0.4305in" style:shadow="#000000 0in 0in" fo:text-align="justify" fo:line-height="150%" fo:margin-right="0.0027in" fo:text-indent="0.4923in"/>
    </style:style>
    <style:style style:name="T326" style:parent-style-name="DefaultParagraphFont" style:family="text">
      <style:text-properties fo:color="#000000"/>
    </style:style>
    <style:style style:name="P327" style:parent-style-name="Normal" style:family="paragraph">
      <style:paragraph-properties fo:border="0in solid #FFFFFF" fo:padding="0.4305in" style:shadow="#000000 0in 0in" fo:text-align="justify" fo:line-height="150%" fo:margin-right="0.0027in" fo:text-indent="0.4923in"/>
    </style:style>
    <style:style style:name="T328" style:parent-style-name="DefaultParagraphFont" style:family="text">
      <style:text-properties style:font-size-complex="12pt"/>
    </style:style>
    <style:style style:name="P329" style:parent-style-name="Normal" style:family="paragraph">
      <style:paragraph-properties fo:border="0in solid #FFFFFF" fo:padding="0.4305in" style:shadow="#000000 0in 0in" fo:text-align="justify" fo:line-height="150%" fo:margin-right="0.0027in" fo:text-indent="0.4923in"/>
    </style:style>
    <style:style style:name="T330" style:parent-style-name="DefaultParagraphFont" style:family="text">
      <style:text-properties fo:color="#000000"/>
    </style:style>
    <style:style style:name="P331" style:parent-style-name="Normal" style:family="paragraph">
      <style:paragraph-properties fo:border="0in solid #FFFFFF" fo:padding="0.4305in" style:shadow="#000000 0in 0in" fo:text-align="justify" fo:line-height="150%" fo:margin-right="0.0027in" fo:text-indent="0.4923in"/>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style>
    <style:style style:name="T334" style:parent-style-name="DefaultParagraphFont" style:family="text">
      <style:text-properties fo:color="#000000"/>
    </style:style>
    <style:style style:name="P335" style:parent-style-name="Normal" style:family="paragraph">
      <style:paragraph-properties fo:text-align="justify" fo:line-height="150%" fo:text-indent="0.3937in" fo:background-color="#FFFFFF"/>
    </style:style>
    <style:style style:name="P336" style:parent-style-name="Normal" style:family="paragraph">
      <style:paragraph-properties fo:text-align="center" fo:line-height="115%">
        <style:tab-stops>
          <style:tab-stop style:type="left" style:position="0.3937in"/>
          <style:tab-stop style:type="left" style:position="0.5in"/>
          <style:tab-stop style:type="left" style:position="0.8125in"/>
        </style:tab-stops>
      </style:paragraph-properties>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P339" style:parent-style-name="Normal" style:family="paragraph">
      <style:paragraph-properties fo:text-align="center" fo:line-height="115%">
        <style:tab-stops>
          <style:tab-stop style:type="left" style:position="0.3937in"/>
          <style:tab-stop style:type="left" style:position="0.5in"/>
          <style:tab-stop style:type="left" style:position="0.8125in"/>
        </style:tab-stops>
      </style:paragraph-properties>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fo:font-weight="bold" style:font-weight-asian="bold" style:font-weight-complex="bold" fo:color="#000000" style:font-size-complex="12pt" fo:language="lt"/>
    </style:style>
    <style:style style:name="P342" style:parent-style-name="Normal" style:family="paragraph">
      <style:paragraph-properties fo:text-align="justify" fo:line-height="115%" fo:text-indent="0.3937in"/>
      <style:text-properties fo:color="#000000" style:font-size-complex="12pt" style:language-asian="lt" style:country-asian="LT"/>
    </style:style>
    <style:style style:name="P343" style:parent-style-name="Normal" style:family="paragraph">
      <style:paragraph-properties fo:border="0in solid #FFFFFF" fo:padding="0.4305in" style:shadow="#000000 0in 0in" fo:text-align="justify" fo:line-height="150%" fo:margin-right="0.0027in" fo:text-indent="0.4923in"/>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4923in">
        <style:tab-stops>
          <style:tab-stop style:type="left" style:position="0.4923in"/>
        </style:tab-stops>
      </style:paragraph-properties>
    </style:style>
    <style:style style:name="T346" style:parent-style-name="DefaultParagraphFont" style:family="text">
      <style:text-properties fo:color="#000000"/>
    </style:style>
    <style:style style:name="P347" style:parent-style-name="Normal" style:family="paragraph">
      <style:paragraph-properties fo:text-align="justify" fo:line-height="150%" fo:text-indent="0.4923in">
        <style:tab-stops>
          <style:tab-stop style:type="left" style:position="0.4923in"/>
        </style:tab-stops>
      </style:paragraph-properties>
    </style:style>
    <style:style style:name="P348" style:parent-style-name="Normal" style:family="paragraph">
      <style:paragraph-properties fo:border="0in solid #FFFFFF" fo:padding="0.4305in" style:shadow="#000000 0in 0in" fo:text-align="justify" fo:line-height="150%" fo:margin-right="0.0027in"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font-name-asian="Calibri" fo:font-style="italic" style:font-style-asian="italic" style:font-style-complex="italic" style:language-asian="lt" style:country-asian="LT"/>
    </style:style>
    <style:style style:name="T356" style:parent-style-name="DefaultParagraphFont" style:family="text">
      <style:text-properties style:font-name-asian="Calibri"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style:font-name-asian="Calibri" style:language-asian="lt" style:country-asian="LT"/>
    </style:style>
    <style:style style:name="P359" style:parent-style-name="Normal" style:family="paragraph">
      <style:paragraph-properties fo:border="0in solid #FFFFFF" fo:padding="0.4305in" style:shadow="#000000 0in 0in" fo:text-align="justify" fo:line-height="150%" fo:margin-right="0.0027in" fo:text-indent="0.4923in"/>
    </style:style>
    <style:style style:name="T360" style:parent-style-name="DefaultParagraphFont" style:family="text">
      <style:text-properties fo:color="#000000"/>
    </style:style>
    <style:style style:name="P361" style:parent-style-name="Normal" style:family="paragraph">
      <style:paragraph-properties fo:border="0in solid #FFFFFF" fo:padding="0.4305in" style:shadow="#000000 0in 0in" fo:text-align="justify" fo:line-height="150%" fo:margin-right="0.0027in"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size-complex="12pt"/>
    </style:style>
    <style:style style:name="T365" style:parent-style-name="DefaultParagraphFont" style:family="text">
      <style:text-properties fo:color="#000000"/>
    </style:style>
    <style:style style:name="P366" style:parent-style-name="Normal" style:family="paragraph">
      <style:paragraph-properties fo:border="0in solid #FFFFFF" fo:padding="0.4305in" style:shadow="#000000 0in 0in" fo:text-align="justify" fo:line-height="150%" fo:margin-right="0.0027in" fo:text-indent="0.4923in"/>
    </style:style>
    <style:style style:name="T367" style:parent-style-name="DefaultParagraphFont" style:family="text">
      <style:text-properties fo:background-color="#FFFFFF"/>
    </style:style>
    <style:style style:name="P368" style:parent-style-name="Normal" style:family="paragraph">
      <style:paragraph-properties fo:text-align="justify" fo:line-height="150%" fo:text-indent="0.4923in"/>
    </style:style>
    <style:style style:name="T369" style:parent-style-name="DefaultParagraphFont" style:family="text">
      <style:text-properties fo:background-color="#FFFFFF"/>
    </style:style>
    <style:style style:name="T370" style:parent-style-name="DefaultParagraphFont" style:family="text">
      <style:text-properties fo:background-color="#FFFFFF"/>
    </style:style>
    <style:style style:name="T371" style:parent-style-name="DefaultParagraphFont" style:family="text">
      <style:text-properties style:font-name-asian="Calibri"/>
    </style:style>
    <style:style style:name="P372"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style>
    <style:style style:name="T373" style:parent-style-name="DefaultParagraphFont" style:family="text">
      <style:text-properties fo:background-color="#FFFFFF"/>
    </style:style>
    <style:style style:name="T374" style:parent-style-name="DefaultParagraphFont" style:family="text">
      <style:text-properties fo:background-color="#FFFFFF"/>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P377"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378" style:parent-style-name="Normal" style:family="paragraph">
      <style:paragraph-properties fo:text-align="center" fo:margin-right="0.0027in"/>
    </style:style>
    <style:style style:name="T379" style:parent-style-name="DefaultParagraphFont" style:family="text">
      <style:text-properties fo:font-weight="bold" style:font-weight-asian="bold" style:font-weight-complex="bold" fo:color="#000000" style:language-asian="lt" style:country-asian="LT"/>
    </style:style>
    <style:style style:name="T380" style:parent-style-name="DefaultParagraphFont" style:family="text">
      <style:text-properties fo:font-weight="bold" style:font-weight-asian="bold" style:font-weight-complex="bold" fo:color="#000000"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color="#000000" style:font-size-complex="12pt" fo:language="lt"/>
    </style:style>
    <style:style style:name="P383" style:parent-style-name="Normal" style:family="paragraph">
      <style:paragraph-properties fo:text-align="center" fo:margin-right="0.0027in"/>
    </style:style>
    <style:style style:name="P384"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style:style>
    <style:style style:name="P385" style:parent-style-name="Normal" style:family="paragraph">
      <style:paragraph-properties fo:text-align="justify" fo:line-height="150%" fo:text-indent="0.4923in">
        <style:tab-stops>
          <style:tab-stop style:type="left" style:position="0.625in"/>
        </style:tab-stops>
      </style:paragraph-properties>
    </style:style>
    <style:style style:name="T386" style:parent-style-name="DefaultParagraphFont" style:family="text">
      <style:text-properties fo:color="#000000" style:font-size-complex="12pt" fo:language="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tab-stops>
          <style:tab-stop style:type="left" style:position="0.62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50%" fo:text-indent="0.4923in">
        <style:tab-stops>
          <style:tab-stop style:type="left" style:position="0.62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name-asian="Calibri"/>
    </style:style>
    <style:style style:name="T396" style:parent-style-name="DefaultParagraphFont" style:family="text">
      <style:text-properties fo:color="#000000"/>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name-asian="Calibri"/>
    </style:style>
    <style:style style:name="T399" style:parent-style-name="DefaultParagraphFont" style:family="text">
      <style:text-properties fo:color="#000000"/>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name-asian="Calibri"/>
    </style:style>
    <style:style style:name="T402" style:parent-style-name="DefaultParagraphFont" style:family="text">
      <style:text-properties fo:color="#000000"/>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name-asian="Calibri"/>
    </style:style>
    <style:style style:name="T405" style:parent-style-name="DefaultParagraphFont" style:family="text">
      <style:text-properties fo:color="#000000"/>
    </style:style>
    <style:style style:name="P406"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875in"/>
        </style:tab-stops>
      </style:paragraph-properties>
    </style:style>
    <style:style style:name="T407" style:parent-style-name="DefaultParagraphFont" style:family="text">
      <style:text-properties style:font-name-asian="Calibri"/>
    </style:style>
    <style:style style:name="T408" style:parent-style-name="DefaultParagraphFont" style:family="text">
      <style:text-properties style:font-name-asian="Calibri" fo:font-style="italic" style:font-style-asian="italic" style:font-style-complex="italic"/>
    </style:style>
    <style:style style:name="T409" style:parent-style-name="DefaultParagraphFont" style:family="text">
      <style:text-properties style:font-name-asian="Calibri"/>
    </style:style>
    <style:style style:name="T410" style:parent-style-name="DefaultParagraphFont" style:family="text">
      <style:text-properties style:font-name-asian="Calibri" fo:font-style="italic" style:font-style-asian="italic" style:font-style-complex="italic"/>
    </style:style>
    <style:style style:name="P411"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875in"/>
        </style:tab-stops>
      </style:paragraph-properties>
    </style:style>
    <style:style style:name="T412" style:parent-style-name="DefaultParagraphFont" style:family="text">
      <style:text-properties style:font-name-asian="Calibri"/>
    </style:style>
    <style:style style:name="T413" style:parent-style-name="DefaultParagraphFont" style:family="text">
      <style:text-properties style:font-name-asian="Calibri" fo:font-style="italic" style:font-style-asian="italic" style:font-style-complex="italic"/>
    </style:style>
    <style:style style:name="T414" style:parent-style-name="DefaultParagraphFont" style:family="text">
      <style:text-properties style:font-name-asian="Calibri"/>
    </style:style>
    <style:style style:name="T415" style:parent-style-name="DefaultParagraphFont" style:family="text">
      <style:text-properties style:font-name-asian="Calibri" fo:font-style="italic" style:font-style-asian="italic" style:font-style-complex="italic"/>
    </style:style>
    <style:style style:name="P416" style:parent-style-name="Normal" style:family="paragraph">
      <style:paragraph-properties fo:text-align="justify" fo:line-height="150%" fo:text-indent="0.3937in">
        <style:tab-stops>
          <style:tab-stop style:type="left" style:position="0.2958in"/>
          <style:tab-stop style:type="left" style:position="0.5in"/>
          <style:tab-stop style:type="left" style:position="0.875in"/>
        </style:tab-stops>
      </style:paragraph-properties>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name-asian="Calibri"/>
    </style:style>
    <style:style style:name="T419" style:parent-style-name="DefaultParagraphFont" style:family="text">
      <style:text-properties fo:color="#000000"/>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name-asian="Calibri"/>
    </style:style>
    <style:style style:name="T422" style:parent-style-name="DefaultParagraphFont" style:family="text">
      <style:text-properties fo:color="#000000"/>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name-asian="Calibri"/>
    </style:style>
    <style:style style:name="T425" style:parent-style-name="DefaultParagraphFont" style:family="text">
      <style:text-properties fo:color="#000000"/>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font-name-asian="Calibri"/>
    </style:style>
    <style:style style:name="T428" style:parent-style-name="DefaultParagraphFont" style:family="text">
      <style:text-properties fo:color="#000000"/>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name-asian="Calibri"/>
    </style:style>
    <style:style style:name="T431" style:parent-style-name="DefaultParagraphFont" style:family="text">
      <style:text-properties style:font-name-asian="Calibri" fo:font-style="italic" style:font-style-asian="italic" style:font-style-complex="italic"/>
    </style:style>
    <style:style style:name="T432" style:parent-style-name="DefaultParagraphFont" style:family="text">
      <style:text-properties style:font-name-asian="Calibri"/>
    </style:style>
    <style:style style:name="T433" style:parent-style-name="DefaultParagraphFont" style:family="text">
      <style:text-properties style:font-name-asian="Calibri" fo:font-style="italic" style:font-style-asian="italic" style:font-style-complex="italic"/>
    </style:style>
    <style:style style:name="T434" style:parent-style-name="DefaultParagraphFont" style:family="text">
      <style:text-properties style:font-name-asian="Calibri"/>
    </style:style>
    <style:style style:name="T435" style:parent-style-name="DefaultParagraphFont" style:family="text">
      <style:text-properties fo:color="#000000"/>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name-asian="Calibri"/>
    </style:style>
    <style:style style:name="T438" style:parent-style-name="DefaultParagraphFont" style:family="text">
      <style:text-properties style:font-name-asian="Calibri" fo:font-style="italic" style:font-style-asian="italic" style:font-style-complex="italic"/>
    </style:style>
    <style:style style:name="T439" style:parent-style-name="DefaultParagraphFont" style:family="text">
      <style:text-properties style:font-name-asian="Calibri"/>
    </style:style>
    <style:style style:name="T440" style:parent-style-name="DefaultParagraphFont" style:family="text">
      <style:text-properties style:font-name-asian="Calibri" fo:font-style="italic" style:font-style-asian="italic" style:font-style-complex="italic"/>
    </style:style>
    <style:style style:name="T441" style:parent-style-name="DefaultParagraphFont" style:family="text">
      <style:text-properties style:font-name-asian="Calibri"/>
    </style:style>
    <style:style style:name="T442" style:parent-style-name="DefaultParagraphFont" style:family="text">
      <style:text-properties fo:color="#000000"/>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name-asian="Calibri"/>
    </style:style>
    <style:style style:name="T445" style:parent-style-name="DefaultParagraphFont" style:family="text">
      <style:text-properties style:font-name-asian="Calibri" fo:font-style="italic" style:font-style-asian="italic" style:font-style-complex="italic"/>
    </style:style>
    <style:style style:name="T446" style:parent-style-name="DefaultParagraphFont" style:family="text">
      <style:text-properties style:font-name-asian="Calibri"/>
    </style:style>
    <style:style style:name="T447" style:parent-style-name="DefaultParagraphFont" style:family="text">
      <style:text-properties style:font-name-asian="Calibri" fo:font-style="italic" style:font-style-asian="italic" style:font-style-complex="italic"/>
    </style:style>
    <style:style style:name="T448" style:parent-style-name="DefaultParagraphFont" style:family="text">
      <style:text-properties style:font-name-asian="Calibri"/>
    </style:style>
    <style:style style:name="T449" style:parent-style-name="DefaultParagraphFont" style:family="text">
      <style:text-properties fo:color="#000000"/>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name-asian="Calibri"/>
    </style:style>
    <style:style style:name="T452" style:parent-style-name="DefaultParagraphFont" style:family="text">
      <style:text-properties style:font-name-asian="Calibri" fo:font-style="italic" style:font-style-asian="italic" style:font-style-complex="italic"/>
    </style:style>
    <style:style style:name="T453" style:parent-style-name="DefaultParagraphFont" style:family="text">
      <style:text-properties style:font-name-asian="Calibri"/>
    </style:style>
    <style:style style:name="T454" style:parent-style-name="DefaultParagraphFont" style:family="text">
      <style:text-properties style:font-name-asian="Calibri" fo:font-style="italic" style:font-style-asian="italic" style:font-style-complex="italic"/>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T457" style:parent-style-name="DefaultParagraphFont" style:family="text">
      <style:text-properties fo:color="#000000"/>
    </style:style>
    <style:style style:name="P458" style:parent-style-name="Normal" style:family="paragraph">
      <style:paragraph-properties fo:text-align="justify" fo:line-height="150%" fo:text-indent="0.3937in">
        <style:tab-stops>
          <style:tab-stop style:type="left" style:position="0.3937in"/>
        </style:tab-stops>
      </style:paragraph-properties>
    </style:style>
    <style:style style:name="T459" style:parent-style-name="DefaultParagraphFont" style:family="text">
      <style:text-properties style:font-name-asian="Calibri"/>
    </style:style>
    <style:style style:name="T460" style:parent-style-name="DefaultParagraphFont" style:family="text">
      <style:text-properties style:font-name-asian="Calibri" fo:font-style="italic" style:font-style-asian="italic" style:font-style-complex="italic"/>
    </style:style>
    <style:style style:name="T461" style:parent-style-name="DefaultParagraphFont" style:family="text">
      <style:text-properties style:font-name-asian="Calibri"/>
    </style:style>
    <style:style style:name="T462" style:parent-style-name="DefaultParagraphFont" style:family="text">
      <style:text-properties style:font-name-asian="Calibri" fo:font-style="italic" style:font-style-asian="italic" style:font-style-complex="italic"/>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T465" style:parent-style-name="DefaultParagraphFont" style:family="text">
      <style:text-properties style:font-name-asian="Calibri" fo:font-style="italic" style:font-style-asian="italic" style:font-style-complex="italic"/>
    </style:style>
    <style:style style:name="T466" style:parent-style-name="DefaultParagraphFont" style:family="text">
      <style:text-properties style:font-name-asian="Calibri"/>
    </style:style>
    <style:style style:name="T467" style:parent-style-name="DefaultParagraphFont" style:family="text">
      <style:text-properties style:font-name-asian="Calibri" fo:font-style="italic" style:font-style-asian="italic" style:font-style-complex="italic"/>
    </style:style>
    <style:style style:name="T468" style:parent-style-name="DefaultParagraphFont" style:family="text">
      <style:text-properties style:font-name-asian="Calibri"/>
    </style:style>
    <style:style style:name="T469" style:parent-style-name="DefaultParagraphFont" style:family="text">
      <style:text-properties style:font-name-asian="Calibri" fo:font-style="italic" style:font-style-asian="italic" style:font-style-complex="italic"/>
    </style:style>
    <style:style style:name="T470" style:parent-style-name="DefaultParagraphFont" style:family="text">
      <style:text-properties style:font-name-asian="Calibri"/>
    </style:style>
    <style:style style:name="T471" style:parent-style-name="DefaultParagraphFont" style:family="text">
      <style:text-properties style:font-name-asian="Calibri" fo:font-style="italic" style:font-style-asian="italic" style:font-style-complex="italic"/>
    </style:style>
    <style:style style:name="P472" style:parent-style-name="Normal" style:family="paragraph">
      <style:paragraph-properties fo:text-align="justify" fo:line-height="150%" fo:text-indent="0.3937in">
        <style:tab-stops>
          <style:tab-stop style:type="left" style:position="0.4923in"/>
          <style:tab-stop style:type="left" style:position="0.6875in"/>
          <style:tab-stop style:type="left" style:position="0.8125in"/>
          <style:tab-stop style:type="left" style:position="0.875in"/>
        </style:tab-stops>
      </style:paragraph-properties>
    </style:style>
    <style:style style:name="P473" style:parent-style-name="Normal" style:family="paragraph">
      <style:paragraph-properties fo:text-align="justify" fo:line-height="150%" fo:text-indent="0.3937in">
        <style:tab-stops>
          <style:tab-stop style:type="left" style:position="0.4923in"/>
          <style:tab-stop style:type="left" style:position="0.6875in"/>
          <style:tab-stop style:type="left" style:position="0.8125in"/>
          <style:tab-stop style:type="left" style:position="0.875in"/>
        </style:tab-stops>
      </style:paragraph-properties>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T476" style:parent-style-name="DefaultParagraphFont" style:family="text">
      <style:text-properties style:font-name-asian="Calibri" fo:font-style="italic" style:font-style-asian="italic" style:font-style-complex="italic"/>
    </style:style>
    <style:style style:name="T477" style:parent-style-name="DefaultParagraphFont" style:family="text">
      <style:text-properties style:font-name-asian="Calibri"/>
    </style:style>
    <style:style style:name="T478" style:parent-style-name="DefaultParagraphFont" style:family="text">
      <style:text-properties style:font-name-asian="Calibri" fo:font-style="italic" style:font-style-asian="italic" style:font-style-complex="italic"/>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T481" style:parent-style-name="DefaultParagraphFont" style:family="text">
      <style:text-properties style:font-name-asian="Calibri" fo:font-style="italic" style:font-style-asian="italic" style:font-style-complex="italic"/>
    </style:style>
    <style:style style:name="T482" style:parent-style-name="DefaultParagraphFont" style:family="text">
      <style:text-properties style:font-name-asian="Calibri"/>
    </style:style>
    <style:style style:name="T483" style:parent-style-name="DefaultParagraphFont" style:family="text">
      <style:text-properties style:font-name-asian="Calibri" fo:font-style="italic" style:font-style-asian="italic" style:font-style-complex="italic"/>
    </style:style>
    <style:style style:name="T484" style:parent-style-name="DefaultParagraphFont" style:family="text">
      <style:text-properties style:font-name-asian="Calibri"/>
    </style:style>
    <style:style style:name="P485" style:parent-style-name="Normal" style:family="paragraph">
      <style:paragraph-properties fo:text-align="justify" fo:line-height="150%" fo:text-indent="0.3937in">
        <style:tab-stops>
          <style:tab-stop style:type="left" style:position="0.4923in"/>
          <style:tab-stop style:type="left" style:position="0.6875in"/>
          <style:tab-stop style:type="left" style:position="0.8125in"/>
          <style:tab-stop style:type="left" style:position="0.875in"/>
        </style:tab-stops>
      </style:paragraph-properties>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fo:font-style="italic" style:font-style-asian="italic" style:font-style-complex="italic"/>
    </style:style>
    <style:style style:name="T490" style:parent-style-name="DefaultParagraphFont" style:family="text">
      <style:text-properties style:font-name-asian="Calibri"/>
    </style:style>
    <style:style style:name="T491" style:parent-style-name="DefaultParagraphFont" style:family="text">
      <style:text-properties style:font-name-asian="Calibri" fo:font-style="italic" style:font-style-asian="italic" style:font-style-complex="italic"/>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P494" style:parent-style-name="Normal" style:family="paragraph">
      <style:paragraph-properties fo:text-align="justify" fo:line-height="150%" fo:text-indent="0.3937in">
        <style:tab-stops>
          <style:tab-stop style:type="left" style:position="0.4923in"/>
          <style:tab-stop style:type="left" style:position="0.6875in"/>
          <style:tab-stop style:type="left" style:position="0.8125in"/>
          <style:tab-stop style:type="left" style:position="0.875in"/>
        </style:tab-stops>
      </style:paragraph-properties>
    </style:style>
    <style:style style:name="T495" style:parent-style-name="DefaultParagraphFont" style:family="text">
      <style:text-properties style:font-name-asian="Calibri"/>
    </style:style>
    <style:style style:name="T496" style:parent-style-name="DefaultParagraphFont" style:family="text">
      <style:text-properties style:font-name-asian="Calibri" fo:font-style="italic" style:font-style-asian="italic" style:font-style-complex="italic"/>
    </style:style>
    <style:style style:name="T497" style:parent-style-name="DefaultParagraphFont" style:family="text">
      <style:text-properties style:font-name-asian="Calibri"/>
    </style:style>
    <style:style style:name="T498" style:parent-style-name="DefaultParagraphFont" style:family="text">
      <style:text-properties style:font-name-asian="Calibri" fo:font-style="italic" style:font-style-asian="italic" style:font-style-complex="italic"/>
    </style:style>
    <style:style style:name="P499" style:parent-style-name="Normal" style:family="paragraph">
      <style:paragraph-properties fo:text-align="justify" fo:line-height="150%" fo:text-indent="0.3937in"/>
    </style:style>
    <style:style style:name="P500" style:parent-style-name="Normal" style:family="paragraph">
      <style:paragraph-properties fo:text-align="justify" fo:line-height="150%" fo:text-indent="0.3937in"/>
    </style:style>
    <style:style style:name="P501"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02" style:parent-style-name="DefaultParagraphFont" style:family="text">
      <style:text-properties fo:font-style="italic" style:font-style-asian="italic" style:font-style-complex="italic"/>
    </style:style>
    <style:style style:name="P503"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text-align="center" fo:line-height="115%" fo:text-indent="0.677in"/>
      <style:text-properties fo:font-weight="bold" style:font-weight-asian="bold" fo:color="#000000" style:font-size-complex="12pt" style:language-asian="lt" style:country-asian="LT"/>
    </style:style>
    <style:style style:name="P512" style:parent-style-name="Normal" style:family="paragraph">
      <style:paragraph-properties fo:text-align="justify" fo:line-height="150%" fo:text-indent="0.4798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color="#000000"/>
    </style:style>
    <style:style style:name="P516" style:parent-style-name="Normal" style:family="paragraph">
      <style:paragraph-properties fo:text-align="justify" fo:line-height="150%" fo:text-indent="0.4798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line-height="150%" fo:margin-right="0.05in"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50%"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line-height="150%"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line-height="150%"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150%"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fo:letter-spacing="-0.0006in"/>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000000" fo:letter-spacing="-0.0006in"/>
    </style:style>
    <style:style style:name="T557" style:parent-style-name="DefaultParagraphFont" style:family="text">
      <style:text-properties fo:color="#000000" fo:letter-spacing="-0.0006in"/>
    </style:style>
    <style:style style:name="P558" style:parent-style-name="Normal" style:family="paragraph">
      <style:paragraph-properties fo:text-align="justify" fo:line-height="150%"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line-height="150%"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line-height="150%"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line-height="150%"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line-height="150%"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line-height="150%"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line-height="150%"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50%"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line-height="150%"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line-height="150%" fo:text-indent="0.3937in">
        <style:tab-stops>
          <style:tab-stop style:type="left" style:position="0.8861in"/>
        </style:tab-stops>
      </style:paragraph-properties>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color="#000000"/>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line-height="150%" fo:margin-right="0.0027in"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line-height="150%"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font-size-complex="12pt" fo:language="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language-asian="lt" style:country-asian="LT"/>
    </style:style>
    <style:style style:name="T626" style:parent-style-name="DefaultParagraphFont" style:family="text">
      <style:text-properties fo:font-weight="bold" style:font-weight-asian="bold" style:font-weight-complex="bold" fo:color="#000000" style:language-asian="lt" style:country-asian="LT"/>
    </style:style>
    <style:style style:name="P627" style:parent-style-name="Normal" style:family="paragraph">
      <style:paragraph-properties fo:text-align="center" fo:text-indent="0.043in"/>
    </style:style>
    <style:style style:name="T628" style:parent-style-name="DefaultParagraphFont" style:family="text">
      <style:text-properties fo:font-weight="bold" style:font-weight-asian="bold" style:font-weight-complex="bold" fo:color="#000000" style:font-size-complex="12pt" fo:language="lt"/>
    </style:style>
    <style:style style:name="P629" style:parent-style-name="Normal" style:family="paragraph">
      <style:paragraph-properties fo:text-indent="0.0465in"/>
      <style:text-properties fo:color="#000000" fo:font-size="13.5pt" style:font-size-asian="13.5pt" style:font-size-complex="13.5pt" style:language-asian="lt" style:country-asian="LT"/>
    </style:style>
    <style:style style:name="P630" style:parent-style-name="Normal" style:family="paragraph">
      <style:paragraph-properties fo:text-align="justify" fo:line-height="150%" fo:margin-right="0.0041in"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language="lt"/>
    </style:style>
    <style:style style:name="P634" style:parent-style-name="Normal" style:family="paragraph">
      <style:paragraph-properties fo:text-align="justify" fo:line-height="150%" fo:margin-right="0.0041in"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line-height="150%"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line-height="150%" fo:text-indent="0.4923in"/>
    </style:style>
    <style:style style:name="P641" style:parent-style-name="Normal" style:family="paragraph">
      <style:paragraph-properties fo:text-align="justify" fo:line-height="150%" fo:text-indent="0.4923in"/>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name-asian="SimSun" style:language-asian="lt" style:country-asian="LT"/>
    </style:style>
    <style:style style:name="T645" style:parent-style-name="DefaultParagraphFont" style:family="text">
      <style:text-properties style:font-name-asian="SimSun"/>
    </style:style>
    <style:style style:name="P646" style:parent-style-name="Normal" style:family="paragraph">
      <style:paragraph-properties fo:text-align="justify" fo:line-height="150%" fo:text-indent="0.4923in"/>
    </style:style>
    <style:style style:name="P647" style:parent-style-name="Normal" style:family="paragraph">
      <style:paragraph-properties fo:text-align="justify" fo:line-height="150%" fo:text-indent="0.4923in"/>
    </style:style>
    <style:style style:name="P648" style:parent-style-name="Normal" style:family="paragraph">
      <style:paragraph-properties fo:text-align="justify" fo:line-height="150%" fo:text-indent="0.4923in"/>
    </style:style>
    <style:style style:name="P649" style:parent-style-name="Normal" style:family="paragraph">
      <style:paragraph-properties fo:text-align="justify" fo:line-height="150%" fo:text-indent="0.4923in"/>
    </style:style>
    <style:style style:name="P650" style:parent-style-name="Normal" style:family="paragraph">
      <style:paragraph-properties fo:text-align="justify" fo:line-height="150%" fo:text-indent="0.4923in"/>
    </style:style>
    <style:style style:name="P651" style:parent-style-name="Normal" style:family="paragraph">
      <style:paragraph-properties fo:text-align="justify" fo:line-height="150%" fo:text-indent="0.4923in"/>
    </style:style>
    <style:style style:name="P652" style:parent-style-name="Normal" style:family="paragraph">
      <style:paragraph-properties fo:text-align="justify" fo:line-height="150%" fo:text-indent="0.4923in"/>
    </style:style>
    <style:style style:name="P653" style:parent-style-name="Normal" style:family="paragraph">
      <style:paragraph-properties fo:text-align="justify" fo:line-height="150%" fo:text-indent="0.4923in"/>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T657" style:parent-style-name="DefaultParagraphFont" style:family="text">
      <style:text-properties style:font-name-asian="Calibri" fo:font-style="italic" style:font-style-asian="italic" style:font-style-complex="italic"/>
    </style:style>
    <style:style style:name="T658" style:parent-style-name="DefaultParagraphFont" style:family="text">
      <style:text-properties style:font-name-asian="Calibri"/>
    </style:style>
    <style:style style:name="T659" style:parent-style-name="DefaultParagraphFont" style:family="text">
      <style:text-properties style:font-name-asian="Calibri" fo:font-style="italic" style:font-style-asian="italic" style:font-style-complex="italic"/>
    </style:style>
    <style:style style:name="T660" style:parent-style-name="DefaultParagraphFont" style:family="text">
      <style:text-properties style:font-name-asian="Calibri"/>
    </style:style>
    <style:style style:name="P661" style:parent-style-name="Normal" style:family="paragraph">
      <style:paragraph-properties fo:text-align="justify" fo:line-height="150%" fo:text-indent="0.4923in"/>
    </style:style>
    <style:style style:name="P662" style:parent-style-name="Normal" style:family="paragraph">
      <style:paragraph-properties fo:text-align="justify" fo:line-height="150%" fo:text-indent="0.4923in"/>
    </style:style>
    <style:style style:name="P663" style:parent-style-name="Normal" style:family="paragraph">
      <style:paragraph-properties fo:text-align="justify" fo:line-height="150%" fo:text-indent="0.4923in"/>
    </style:style>
    <style:style style:name="P664" style:parent-style-name="Normal" style:family="paragraph">
      <style:paragraph-properties fo:text-align="justify" fo:line-height="150%" fo:text-indent="0.4923in"/>
    </style:style>
    <style:style style:name="P665" style:parent-style-name="Normal" style:family="paragraph">
      <style:paragraph-properties fo:text-align="justify" fo:line-height="150%" fo:text-indent="0.4923in"/>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line-height="150%" fo:text-indent="0.4923in"/>
    </style:style>
    <style:style style:name="T671" style:parent-style-name="DefaultParagraphFont" style:family="text">
      <style:text-properties fo:color="#000000"/>
    </style:style>
    <style:style style:name="P672" style:parent-style-name="Normal" style:family="paragraph">
      <style:paragraph-properties fo:text-align="justify" fo:line-height="150%" fo:margin-right="0.0027in" fo:text-indent="0.4923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margin-right="0.0027in"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line-height="150%" fo:text-indent="0.4923in">
        <style:tab-stops>
          <style:tab-stop style:type="left" style:position="0.8861in"/>
        </style:tab-stops>
      </style:paragraph-properties>
    </style:style>
    <style:style style:name="T680" style:parent-style-name="DefaultParagraphFont" style:family="text">
      <style:text-properties style:font-name-asian="SimSun" style:language-asian="lt" style:country-asian="LT"/>
    </style:style>
    <style:style style:name="T681" style:parent-style-name="DefaultParagraphFont" style:family="text">
      <style:text-properties style:font-name-asian="SimSun" style:language-asian="lt" style:country-asian="LT"/>
    </style:style>
    <style:style style:name="P682" style:parent-style-name="Normal" style:family="paragraph">
      <style:paragraph-properties fo:text-align="justify" fo:line-height="150%" fo:text-indent="0.4923in">
        <style:tab-stops>
          <style:tab-stop style:type="left" style:position="0.8861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line-height="150%" fo:text-indent="0.4923in">
        <style:tab-stops>
          <style:tab-stop style:type="left" style:position="0.8861in"/>
        </style:tab-stops>
      </style:paragraph-properties>
    </style:style>
    <style:style style:name="P686"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687" style:parent-style-name="DefaultParagraphFont" style:family="text">
      <style:text-properties fo:background-color="#FFFFFF"/>
    </style:style>
    <style:style style:name="P688"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P689"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690" style:parent-style-name="DefaultParagraphFont" style:family="text">
      <style:text-properties style:font-name-asian="SimSun"/>
    </style:style>
    <style:style style:name="T691" style:parent-style-name="DefaultParagraphFont" style:family="text">
      <style:text-properties style:font-name-asian="SimSun"/>
    </style:style>
    <style:style style:name="T692" style:parent-style-name="DefaultParagraphFont" style:family="text">
      <style:text-properties fo:color="#000000"/>
    </style:style>
    <style:style style:name="P693" style:parent-style-name="Normal" style:family="paragraph">
      <style:paragraph-properties fo:text-align="justify" fo:line-height="150%" fo:text-indent="0.4923in">
        <style:tab-stops>
          <style:tab-stop style:type="left" style:position="0.625in"/>
          <style:tab-stop style:type="left" style:position="0.6895in"/>
        </style:tab-stops>
      </style:paragraph-properties>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line-height="150%" fo:margin-right="0.0027in"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line-height="150%" fo:margin-right="0.0027in"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font-size-complex="12pt" fo:language="l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margin-right="0.0027in" fo:text-indent="0.4923in"/>
    </style:style>
    <style:style style:name="T704" style:parent-style-name="DefaultParagraphFont" style:family="text">
      <style:text-properties fo:color="#000000" style:font-size-complex="12pt" fo:language="lt"/>
    </style:style>
    <style:style style:name="T705" style:parent-style-name="DefaultParagraphFont" style:family="text">
      <style:text-properties fo:color="#000000" style:font-size-complex="12pt" fo:language="lt"/>
    </style:style>
    <style:style style:name="P706" style:parent-style-name="Normal" style:family="paragraph">
      <style:paragraph-properties fo:text-align="justify" fo:line-height="150%" fo:margin-right="0.0027in" fo:text-indent="0.4923in"/>
    </style:style>
    <style:style style:name="P707" style:parent-style-name="Normal" style:family="paragraph">
      <style:paragraph-properties fo:text-align="center" fo:line-height="150%" fo:margin-right="0.0027in"/>
    </style:style>
    <style:style style:name="T708" style:parent-style-name="DefaultParagraphFont" style:family="text">
      <style:text-properties fo:font-weight="bold" style:font-weight-asian="bold" style:font-weight-complex="bold" fo:color="#000000" style:font-size-complex="12pt" fo:language="lt"/>
    </style:style>
    <style:style style:name="T709" style:parent-style-name="DefaultParagraphFont" style:family="text">
      <style:text-properties fo:font-weight="bold" style:font-weight-asian="bold" style:font-weight-complex="bold" fo:color="#000000" style:font-size-complex="12pt" fo:language="lt"/>
    </style:style>
    <style:style style:name="P710" style:parent-style-name="Normal" style:family="paragraph">
      <style:paragraph-properties fo:text-align="center" fo:line-height="150%"/>
    </style:style>
    <style:style style:name="T711" style:parent-style-name="DefaultParagraphFont" style:family="text">
      <style:text-properties fo:font-weight="bold" style:font-weight-asian="bold" style:font-weight-complex="bold" fo:color="#000000" style:font-size-complex="12pt" fo:language="lt"/>
    </style:style>
    <style:style style:name="P712" style:parent-style-name="Normal" style:family="paragraph">
      <style:paragraph-properties fo:text-align="justify" fo:line-height="150%" fo:text-indent="0.5354in"/>
      <style:text-properties fo:color="#000000" style:font-size-complex="12pt" fo:language="lt"/>
    </style:style>
    <style:style style:name="P713" style:parent-style-name="Normal" style:family="paragraph">
      <style:paragraph-properties fo:text-align="justify" fo:line-height="0.25in" fo:text-indent="0.4923in"/>
    </style:style>
    <style:style style:name="T714" style:parent-style-name="DefaultParagraphFont" style:family="text">
      <style:text-properties fo:color="#000000" style:font-size-complex="12pt" fo:language="lt"/>
    </style:style>
    <style:style style:name="T715" style:parent-style-name="DefaultParagraphFont" style:family="text">
      <style:text-properties fo:color="#000000" style:font-size-complex="12pt" fo:language="lt"/>
    </style:style>
    <style:style style:name="P716" style:parent-style-name="Normal" style:family="paragraph">
      <style:paragraph-properties fo:text-align="justify" fo:line-height="0.25in" fo:text-indent="0.4923in"/>
      <style:text-properties fo:color="#000000" style:font-size-complex="12pt" fo:language="lt"/>
    </style:style>
    <style:style style:name="P717" style:parent-style-name="Normal" style:family="paragraph">
      <style:paragraph-properties fo:text-align="justify" fo:line-height="0.25in" fo:text-indent="0.4923in"/>
      <style:text-properties fo:color="#000000" style:font-size-complex="12pt" fo:language="lt"/>
    </style:style>
    <style:style style:name="P718" style:parent-style-name="Normal" style:family="paragraph">
      <style:paragraph-properties fo:text-align="justify" fo:line-height="0.25in" fo:text-indent="0.4923in"/>
      <style:text-properties fo:color="#000000" style:font-size-complex="12pt" fo:language="lt"/>
    </style:style>
    <style:style style:name="P719" style:parent-style-name="Normal" style:family="paragraph">
      <style:paragraph-properties fo:text-align="justify" fo:line-height="150%"/>
    </style:style>
    <style:style style:name="P720" style:parent-style-name="Normal" style:family="paragraph">
      <style:paragraph-properties fo:text-align="center" fo:margin-right="0.0027in"/>
    </style:style>
    <style:style style:name="T721" style:parent-style-name="DefaultParagraphFont" style:family="text">
      <style:text-properties fo:font-weight="bold" style:font-weight-asian="bold" fo:color="#000000" style:font-size-complex="12pt" style:language-asian="lt" style:country-asian="LT"/>
    </style:style>
    <style:style style:name="T722" style:parent-style-name="DefaultParagraphFont" style:family="text">
      <style:text-properties fo:font-weight="bold" style:font-weight-asian="bold" fo:color="#000000" style:font-size-complex="12pt" style:language-asian="lt" style:country-asian="LT"/>
    </style:style>
    <style:style style:name="P723" style:parent-style-name="Normal" style:family="paragraph">
      <style:paragraph-properties fo:text-align="center" fo:margin-right="0.0027in"/>
    </style:style>
    <style:style style:name="T724" style:parent-style-name="DefaultParagraphFont" style:family="text">
      <style:text-properties fo:font-weight="bold" style:font-weight-asian="bold" fo:color="#000000" style:font-size-complex="12pt" style:language-asian="lt" style:country-asian="LT"/>
    </style:style>
    <style:style style:name="P725" style:parent-style-name="Normal" style:family="paragraph">
      <style:paragraph-properties fo:text-indent="0.0861in"/>
      <style:text-properties fo:color="#000000" style:font-size-complex="12pt" fo:language="lt"/>
    </style:style>
    <style:style style:name="P726" style:parent-style-name="Normal" style:family="paragraph">
      <style:paragraph-properties fo:text-align="justify" fo:line-height="0.25in" fo:text-indent="0.5in"/>
    </style:style>
    <style:style style:name="T727" style:parent-style-name="DefaultParagraphFont" style:family="text">
      <style:text-properties fo:color="#000000" style:font-size-complex="12pt" fo:language="lt"/>
    </style:style>
    <style:style style:name="T728" style:parent-style-name="DefaultParagraphFont" style:family="text">
      <style:text-properties fo:color="#000000" style:font-size-complex="12pt" fo:language="lt"/>
    </style:style>
    <style:style style:name="P729" style:parent-style-name="Normal" style:family="paragraph">
      <style:paragraph-properties fo:text-align="justify" fo:line-height="0.25in" fo:text-indent="0.5in"/>
    </style:style>
    <style:style style:name="T730" style:parent-style-name="DefaultParagraphFont" style:family="text">
      <style:text-properties fo:color="#000000" style:font-size-complex="12pt" fo:language="lt"/>
    </style:style>
    <style:style style:name="T731" style:parent-style-name="DefaultParagraphFont" style:family="text">
      <style:text-properties fo:color="#000000" style:font-size-complex="12pt" fo:language="lt"/>
    </style:style>
    <style:style style:name="P732" style:parent-style-name="Normal" style:family="paragraph">
      <style:paragraph-properties fo:text-align="justify" fo:line-height="0.25in" fo:text-indent="0.4923in"/>
    </style:style>
    <style:style style:name="T733" style:parent-style-name="DefaultParagraphFont" style:family="text">
      <style:text-properties fo:color="#000000" style:font-size-complex="12pt" fo:language="lt"/>
    </style:style>
    <style:style style:name="T734" style:parent-style-name="DefaultParagraphFont" style:family="text">
      <style:text-properties fo:color="#000000" style:font-size-complex="12pt" fo:language="lt"/>
    </style:style>
    <style:style style:name="P735" style:parent-style-name="Normal" style:family="paragraph">
      <style:paragraph-properties fo:text-align="justify" fo:line-height="150%" fo:text-indent="0.4861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line-height="150%" fo:text-indent="0.4861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border="0in solid #FFFFFF" fo:padding="0.4305in" style:shadow="#000000 0in 0in" fo:text-align="justify" fo:line-height="150%" fo:margin-right="0.0027in" fo:text-indent="0.4861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border="0in solid #FFFFFF" fo:padding="0.4305in" style:shadow="#000000 0in 0in" fo:text-align="justify" fo:line-height="150%" fo:margin-right="0.0027in" fo:text-indent="0.4861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border="0in solid #FFFFFF" fo:padding="0.4305in" style:shadow="#000000 0in 0in" fo:text-align="justify" fo:line-height="150%" fo:margin-right="0.0027in" fo:text-indent="0.4861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border="0in solid #FFFFFF" fo:padding="0.4305in" style:shadow="#000000 0in 0in" fo:text-align="justify" fo:line-height="150%" fo:margin-right="0.0027in" fo:text-indent="0.4861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border="0in solid #FFFFFF" fo:padding="0.4305in" style:shadow="#000000 0in 0in" fo:text-align="justify" fo:line-height="150%" fo:margin-right="0.0027in" fo:text-indent="0.4861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border="0in solid #FFFFFF" fo:padding="0.4305in" style:shadow="#000000 0in 0in" fo:text-align="justify" fo:line-height="150%" fo:margin-right="0.0027in" fo:text-indent="0.4861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border="0in solid #FFFFFF" fo:padding="0.4305in" style:shadow="#000000 0in 0in" fo:text-align="justify" fo:line-height="150%" fo:margin-right="0.0027in" fo:text-indent="0.4861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border="0in solid #FFFFFF" fo:padding="0.4305in" style:shadow="#000000 0in 0in" fo:text-align="justify" fo:line-height="150%" fo:margin-right="0.0027in" fo:text-indent="0.4861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border="0in solid #FFFFFF" fo:padding="0.4305in" style:shadow="#000000 0in 0in" fo:text-align="justify" fo:line-height="150%" fo:margin-right="0.0027in" fo:text-indent="0.4861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border="0in solid #FFFFFF" fo:padding="0.4305in" style:shadow="#000000 0in 0in" fo:text-align="justify" fo:line-height="150%" fo:margin-right="0.0027in" fo:text-indent="0.4861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line-height="0.25in" fo:text-indent="0.4861in"/>
    </style:style>
    <style:style style:name="T783" style:parent-style-name="DefaultParagraphFont" style:family="text">
      <style:text-properties fo:color="#000000" style:font-size-complex="12pt" fo:language="lt"/>
    </style:style>
    <style:style style:name="T784" style:parent-style-name="DefaultParagraphFont" style:family="text">
      <style:text-properties fo:color="#000000" style:font-size-complex="12pt" fo:language="lt"/>
    </style:style>
    <style:style style:name="P785" style:parent-style-name="Normal" style:family="paragraph">
      <style:paragraph-properties fo:text-align="justify" fo:line-height="0.25in" fo:text-indent="0.4861in"/>
    </style:style>
    <style:style style:name="T786" style:parent-style-name="DefaultParagraphFont" style:family="text">
      <style:text-properties fo:color="#000000" style:font-size-complex="12pt" fo:language="lt"/>
    </style:style>
    <style:style style:name="T787" style:parent-style-name="DefaultParagraphFont" style:family="text">
      <style:text-properties fo:color="#000000" style:font-size-complex="12pt" fo:language="lt"/>
    </style:style>
    <style:style style:name="P788" style:parent-style-name="Normal" style:family="paragraph">
      <style:paragraph-properties fo:text-align="justify" fo:line-height="0.25in" fo:text-indent="0.4861in"/>
    </style:style>
    <style:style style:name="T789" style:parent-style-name="DefaultParagraphFont" style:family="text">
      <style:text-properties fo:color="#000000" style:font-size-complex="12pt" fo:language="lt"/>
    </style:style>
    <style:style style:name="T790" style:parent-style-name="DefaultParagraphFont" style:family="text">
      <style:text-properties fo:color="#000000" style:font-size-complex="12pt" fo:language="lt"/>
    </style:style>
    <style:style style:name="P791" style:parent-style-name="Normal" style:family="paragraph">
      <style:paragraph-properties fo:text-align="justify" fo:line-height="0.25in" fo:text-indent="0.4861in"/>
    </style:style>
    <style:style style:name="T792" style:parent-style-name="DefaultParagraphFont" style:family="text">
      <style:text-properties fo:color="#000000" style:font-size-complex="12pt" fo:language="lt"/>
    </style:style>
    <style:style style:name="T793" style:parent-style-name="DefaultParagraphFont" style:family="text">
      <style:text-properties fo:color="#000000" style:font-size-complex="12pt" fo:language="lt"/>
    </style:style>
    <style:style style:name="P794" style:parent-style-name="Normal" style:family="paragraph">
      <style:paragraph-properties fo:text-align="justify" fo:line-height="0.25in" fo:text-indent="0.4861in"/>
    </style:style>
    <style:style style:name="T795" style:parent-style-name="DefaultParagraphFont" style:family="text">
      <style:text-properties fo:color="#000000" style:font-size-complex="12pt" fo:language="lt"/>
    </style:style>
    <style:style style:name="T796" style:parent-style-name="DefaultParagraphFont" style:family="text">
      <style:text-properties fo:color="#000000" style:font-size-complex="12pt" fo:language="lt"/>
    </style:style>
    <style:style style:name="P797" style:parent-style-name="Normal" style:family="paragraph">
      <style:paragraph-properties fo:text-align="justify" fo:line-height="150%" fo:margin-right="0.0027in" fo:text-indent="0.4861in"/>
    </style:style>
    <style:style style:name="T798" style:parent-style-name="DefaultParagraphFont" style:family="text">
      <style:text-properties fo:color="#000000" fo:language="en" fo:country="US"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margin-right="0.0027in" fo:text-indent="0.4923in"/>
    </style:style>
    <style:style style:name="P802" style:parent-style-name="Normal" style:family="paragraph">
      <style:paragraph-properties fo:text-align="center" fo:line-height="150%" fo:margin-right="0.0027in"/>
    </style:style>
    <style:style style:name="T803" style:parent-style-name="DefaultParagraphFont" style:family="text">
      <style:text-properties fo:font-weight="bold" style:font-weight-asian="bold" style:font-weight-complex="bold" fo:color="#000000" style:font-size-complex="12pt" fo:language="lt"/>
    </style:style>
    <style:style style:name="T804" style:parent-style-name="DefaultParagraphFont" style:family="text">
      <style:text-properties fo:font-weight="bold" style:font-weight-asian="bold" style:font-weight-complex="bold" fo:color="#000000" style:font-size-complex="12pt" fo:language="lt"/>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style:font-weight-complex="bold" fo:color="#000000" style:font-size-complex="12pt" fo:language="lt"/>
    </style:style>
    <style:style style:name="P807" style:parent-style-name="Normal" style:family="paragraph">
      <style:paragraph-properties fo:text-align="center" fo:line-height="150%" fo:text-indent="0.043in"/>
      <style:text-properties fo:font-weight="bold" style:font-weight-asian="bold" style:font-weight-complex="bold" fo:color="#000000" style:font-size-complex="12pt" fo:language="lt"/>
    </style:style>
    <style:style style:name="P808" style:parent-style-name="Normal" style:family="paragraph">
      <style:paragraph-properties fo:text-align="justify" fo:line-height="0.25in" fo:margin-left="0.3937in">
        <style:tab-stops/>
      </style:paragraph-properties>
    </style:style>
    <style:style style:name="T809" style:parent-style-name="DefaultParagraphFont" style:family="text">
      <style:text-properties fo:color="#000000" style:font-size-complex="12pt" fo:language="lt"/>
    </style:style>
    <style:style style:name="T810" style:parent-style-name="DefaultParagraphFont" style:family="text">
      <style:text-properties fo:color="#000000" style:font-size-complex="12pt" fo:language="lt"/>
    </style:style>
    <style:style style:name="P811" style:parent-style-name="Normal" style:family="paragraph">
      <style:paragraph-properties fo:text-align="justify" fo:line-height="0.25in" fo:margin-left="0.3937in">
        <style:tab-stops/>
      </style:paragraph-properties>
    </style:style>
    <style:style style:name="T812" style:parent-style-name="DefaultParagraphFont" style:family="text">
      <style:text-properties fo:color="#000000" style:font-size-complex="12pt" fo:language="lt"/>
    </style:style>
    <style:style style:name="T813" style:parent-style-name="DefaultParagraphFont" style:family="text">
      <style:text-properties fo:color="#000000" style:font-size-complex="12pt" fo:language="lt"/>
    </style:style>
    <style:style style:name="P814" style:parent-style-name="Normal" style:family="paragraph">
      <style:paragraph-properties fo:text-align="justify" fo:line-height="150%"/>
    </style:style>
    <style:style style:name="P815" style:parent-style-name="Normal" style:family="paragraph">
      <style:paragraph-properties fo:text-align="center" fo:line-height="150%"/>
    </style:style>
    <style:style style:name="T816" style:parent-style-name="DefaultParagraphFont" style:family="text">
      <style:text-properties fo:font-weight="bold" style:font-weight-asian="bold" style:font-weight-complex="bold" fo:color="#000000" style:language-asian="lt" style:country-asian="LT"/>
    </style:style>
    <style:style style:name="T817" style:parent-style-name="DefaultParagraphFont" style:family="text">
      <style:text-properties fo:font-weight="bold" style:font-weight-asian="bold" style:font-weight-complex="bold" fo:color="#000000" style:language-asian="lt" style:country-asian="LT"/>
    </style:style>
    <style:style style:name="P818" style:parent-style-name="Normal" style:family="paragraph">
      <style:paragraph-properties fo:text-align="center" fo:line-height="150%" fo:margin-right="0.0027in"/>
    </style:style>
    <style:style style:name="T819" style:parent-style-name="DefaultParagraphFont" style:family="text">
      <style:text-properties fo:font-weight="bold" style:font-weight-asian="bold" style:font-weight-complex="bold" fo:color="#000000" style:language-asian="lt" style:country-asian="LT"/>
    </style:style>
    <style:style style:name="T820" style:parent-style-name="DefaultParagraphFont" style:family="text">
      <style:text-properties fo:font-weight="bold" style:font-weight-asian="bold" style:font-weight-complex="bold" fo:color="#000000" style:font-size-complex="12pt" fo:language="lt"/>
    </style:style>
    <style:style style:name="P821" style:parent-style-name="Normal" style:family="paragraph">
      <style:paragraph-properties fo:text-align="center" fo:line-height="150%" fo:margin-right="0.0027in"/>
      <style:text-properties fo:font-weight="bold" style:font-weight-asian="bold" style:font-weight-complex="bold" fo:color="#000000" style:font-size-complex="12pt" fo:language="lt"/>
    </style:style>
    <style:style style:name="P822" style:parent-style-name="Normal" style:family="paragraph">
      <style:paragraph-properties fo:text-align="justify" fo:line-height="0.25in" fo:text-indent="0.5in">
        <style:tab-stops>
          <style:tab-stop style:type="left" style:position="0.8125in"/>
        </style:tab-stops>
      </style:paragraph-properties>
    </style:style>
    <style:style style:name="T823" style:parent-style-name="DefaultParagraphFont" style:family="text">
      <style:text-properties fo:color="#000000" style:font-size-complex="12pt" fo:language="lt"/>
    </style:style>
    <style:style style:name="T824" style:parent-style-name="DefaultParagraphFont" style:family="text">
      <style:text-properties fo:color="#000000" style:font-size-complex="12pt" fo:language="lt"/>
    </style:style>
    <style:style style:name="P825" style:parent-style-name="Normal" style:family="paragraph">
      <style:paragraph-properties fo:text-align="justify" fo:line-height="0.25in" fo:text-indent="0.5in">
        <style:tab-stops>
          <style:tab-stop style:type="left" style:position="0.8125in"/>
        </style:tab-stops>
      </style:paragraph-properties>
    </style:style>
    <style:style style:name="T826" style:parent-style-name="DefaultParagraphFont" style:family="text">
      <style:text-properties fo:color="#000000" fo:language="lt"/>
    </style:style>
    <style:style style:name="T827" style:parent-style-name="DefaultParagraphFont" style:family="text">
      <style:text-properties fo:color="#000000" fo:language="lt"/>
    </style:style>
    <style:style style:name="P828" style:parent-style-name="Normal" style:family="paragraph">
      <style:paragraph-properties fo:text-align="justify" fo:line-height="0.25in" fo:text-indent="0.5in">
        <style:tab-stops>
          <style:tab-stop style:type="left" style:position="0.8125in"/>
        </style:tab-stops>
      </style:paragraph-properties>
    </style:style>
    <style:style style:name="T829" style:parent-style-name="DefaultParagraphFont" style:family="text">
      <style:text-properties fo:color="#000000" fo:language="lt"/>
    </style:style>
    <style:style style:name="T830" style:parent-style-name="DefaultParagraphFont" style:family="text">
      <style:text-properties fo:color="#000000" fo:language="lt"/>
    </style:style>
    <style:style style:name="P831" style:parent-style-name="Normal" style:family="paragraph">
      <style:paragraph-properties fo:text-align="justify" fo:line-height="0.25in" fo:text-indent="0.5in">
        <style:tab-stops>
          <style:tab-stop style:type="left" style:position="0.8125in"/>
        </style:tab-stops>
      </style:paragraph-properties>
    </style:style>
    <style:style style:name="T832" style:parent-style-name="DefaultParagraphFont" style:family="text">
      <style:text-properties fo:color="#000000" style:font-size-complex="12pt" fo:language="lt"/>
    </style:style>
    <style:style style:name="T833" style:parent-style-name="DefaultParagraphFont" style:family="text">
      <style:text-properties fo:color="#000000" style:font-size-complex="12pt" fo:language="lt"/>
    </style:style>
    <style:style style:name="P834" style:parent-style-name="Normal" style:family="paragraph">
      <style:paragraph-properties fo:text-align="justify" fo:line-height="0.25in" fo:text-indent="0.5in">
        <style:tab-stops>
          <style:tab-stop style:type="left" style:position="0.8125in"/>
        </style:tab-stops>
      </style:paragraph-properties>
    </style:style>
    <style:style style:name="T835" style:parent-style-name="DefaultParagraphFont" style:family="text">
      <style:text-properties fo:color="#000000" style:font-size-complex="12pt" fo:language="lt"/>
    </style:style>
    <style:style style:name="T836" style:parent-style-name="DefaultParagraphFont" style:family="text">
      <style:text-properties fo:color="#000000" style:font-size-complex="12pt" fo:language="lt"/>
    </style:style>
    <style:style style:name="P837" style:parent-style-name="Normal" style:family="paragraph">
      <style:paragraph-properties fo:text-align="justify" fo:line-height="0.25in" fo:text-indent="0.5in">
        <style:tab-stops>
          <style:tab-stop style:type="left" style:position="0.8125in"/>
        </style:tab-stops>
      </style:paragraph-properties>
    </style:style>
    <style:style style:name="T838" style:parent-style-name="DefaultParagraphFont" style:family="text">
      <style:text-properties fo:color="#000000" style:font-size-complex="12pt" fo:language="lt"/>
    </style:style>
    <style:style style:name="T839" style:parent-style-name="DefaultParagraphFont" style:family="text">
      <style:text-properties fo:color="#000000" style:font-size-complex="12pt" fo:language="lt"/>
    </style:style>
    <style:style style:name="P840" style:parent-style-name="Normal" style:family="paragraph">
      <style:paragraph-properties fo:text-align="justify" fo:line-height="0.25in" fo:text-indent="0.5in">
        <style:tab-stops>
          <style:tab-stop style:type="left" style:position="0.8125in"/>
        </style:tab-stops>
      </style:paragraph-properties>
    </style:style>
    <style:style style:name="T841" style:parent-style-name="DefaultParagraphFont" style:family="text">
      <style:text-properties fo:color="#000000" style:font-size-complex="12pt" fo:language="lt"/>
    </style:style>
    <style:style style:name="T842" style:parent-style-name="DefaultParagraphFont" style:family="text">
      <style:text-properties fo:color="#000000" style:font-size-complex="12pt" fo:language="lt"/>
    </style:style>
    <style:style style:name="P843" style:parent-style-name="Normal" style:family="paragraph">
      <style:paragraph-properties fo:text-align="justify" fo:line-height="0.25in" fo:text-indent="0.5in">
        <style:tab-stops>
          <style:tab-stop style:type="left" style:position="0.8125in"/>
        </style:tab-stops>
      </style:paragraph-properties>
    </style:style>
    <style:style style:name="T844" style:parent-style-name="DefaultParagraphFont" style:family="text">
      <style:text-properties fo:color="#000000" style:font-size-complex="12pt" fo:language="lt"/>
    </style:style>
    <style:style style:name="T845" style:parent-style-name="DefaultParagraphFont" style:family="text">
      <style:text-properties fo:color="#000000" style:font-size-complex="12pt" fo:language="lt"/>
    </style:style>
    <style:style style:name="P846" style:parent-style-name="Normal" style:family="paragraph">
      <style:paragraph-properties fo:text-align="justify" fo:line-height="0.25in" fo:text-indent="0.5in">
        <style:tab-stops>
          <style:tab-stop style:type="left" style:position="0.8125in"/>
        </style:tab-stops>
      </style:paragraph-properties>
    </style:style>
    <style:style style:name="T847" style:parent-style-name="DefaultParagraphFont" style:family="text">
      <style:text-properties fo:color="#000000" style:font-size-complex="12pt" fo:language="lt"/>
    </style:style>
    <style:style style:name="T848" style:parent-style-name="DefaultParagraphFont" style:family="text">
      <style:text-properties fo:color="#000000" style:font-size-complex="12pt" fo:language="lt"/>
    </style:style>
    <style:style style:name="P849" style:parent-style-name="Normal" style:family="paragraph">
      <style:paragraph-properties fo:text-align="justify" fo:line-height="150%" fo:margin-right="0.0027in" fo:text-indent="0.5in">
        <style:tab-stops>
          <style:tab-stop style:type="left" style:position="0.8125in"/>
        </style:tab-stops>
      </style:paragraph-properties>
    </style:style>
    <style:style style:name="T850" style:parent-style-name="DefaultParagraphFont" style:family="text">
      <style:text-properties fo:color="#000000" style:font-size-complex="12pt" fo:language="lt"/>
    </style:style>
    <style:style style:name="T851" style:parent-style-name="DefaultParagraphFont" style:family="text">
      <style:text-properties fo:color="#000000" style:font-size-complex="12pt" fo:language="lt"/>
    </style:style>
    <style:style style:name="T852" style:parent-style-name="DefaultParagraphFont" style:family="text">
      <style:text-properties fo:font-style="italic" style:font-style-asian="italic" style:font-style-complex="italic"/>
    </style:style>
    <style:style style:name="P853" style:parent-style-name="Normal" style:family="paragraph">
      <style:paragraph-properties fo:text-align="justify" fo:line-height="0.25in" fo:text-indent="0.5in">
        <style:tab-stops>
          <style:tab-stop style:type="left" style:position="0.8125in"/>
        </style:tab-stops>
      </style:paragraph-properties>
    </style:style>
    <style:style style:name="T854" style:parent-style-name="DefaultParagraphFont" style:family="text">
      <style:text-properties fo:color="#000000" style:font-size-complex="12pt" fo:language="lt"/>
    </style:style>
    <style:style style:name="T855" style:parent-style-name="DefaultParagraphFont" style:family="text">
      <style:text-properties fo:color="#000000" style:font-size-complex="12pt" fo:language="lt"/>
    </style:style>
    <style:style style:name="P856" style:parent-style-name="Normal" style:family="paragraph">
      <style:paragraph-properties fo:text-align="justify" fo:line-height="0.25in" fo:text-indent="0.5in">
        <style:tab-stops>
          <style:tab-stop style:type="left" style:position="0.8125in"/>
        </style:tab-stops>
      </style:paragraph-properties>
    </style:style>
    <style:style style:name="T857" style:parent-style-name="DefaultParagraphFont" style:family="text">
      <style:text-properties fo:color="#000000" style:font-size-complex="12pt" fo:language="lt"/>
    </style:style>
    <style:style style:name="T858" style:parent-style-name="DefaultParagraphFont" style:family="text">
      <style:text-properties fo:color="#000000" style:font-size-complex="12pt" fo:language="lt"/>
    </style:style>
    <style:style style:name="P859" style:parent-style-name="Normal" style:family="paragraph">
      <style:paragraph-properties fo:text-align="justify" fo:line-height="0.25in" fo:text-indent="0.5in">
        <style:tab-stops>
          <style:tab-stop style:type="left" style:position="0.8125in"/>
        </style:tab-stops>
      </style:paragraph-properties>
    </style:style>
    <style:style style:name="T860" style:parent-style-name="DefaultParagraphFont" style:family="text">
      <style:text-properties fo:color="#000000" style:font-size-complex="12pt" fo:language="lt"/>
    </style:style>
    <style:style style:name="T861" style:parent-style-name="DefaultParagraphFont" style:family="text">
      <style:text-properties fo:color="#000000" style:font-size-complex="12pt" fo:language="lt"/>
    </style:style>
    <style:style style:name="P862" style:parent-style-name="Normal" style:family="paragraph">
      <style:paragraph-properties fo:text-align="justify" fo:line-height="0.25in" fo:text-indent="0.5in">
        <style:tab-stops>
          <style:tab-stop style:type="left" style:position="0.8125in"/>
        </style:tab-stops>
      </style:paragraph-properties>
    </style:style>
    <style:style style:name="T863" style:parent-style-name="DefaultParagraphFont" style:family="text">
      <style:text-properties fo:color="#000000" style:font-size-complex="12pt" fo:language="lt"/>
    </style:style>
    <style:style style:name="T864" style:parent-style-name="DefaultParagraphFont" style:family="text">
      <style:text-properties fo:color="#000000" style:font-size-complex="12pt" fo:language="lt"/>
    </style:style>
    <style:style style:name="P865" style:parent-style-name="Normal" style:family="paragraph">
      <style:paragraph-properties fo:text-align="justify" fo:line-height="0.25in" fo:text-indent="0.5in">
        <style:tab-stops>
          <style:tab-stop style:type="left" style:position="0.8125in"/>
        </style:tab-stops>
      </style:paragraph-properties>
    </style:style>
    <style:style style:name="T866" style:parent-style-name="DefaultParagraphFont" style:family="text">
      <style:text-properties fo:color="#000000" style:font-size-complex="12pt" fo:language="lt"/>
    </style:style>
    <style:style style:name="T867" style:parent-style-name="DefaultParagraphFont" style:family="text">
      <style:text-properties fo:color="#000000" style:font-size-complex="12pt" fo:language="lt"/>
    </style:style>
    <style:style style:name="P868" style:parent-style-name="Normal" style:family="paragraph">
      <style:paragraph-properties fo:text-align="justify" fo:line-height="0.25in" fo:text-indent="0.5in">
        <style:tab-stops>
          <style:tab-stop style:type="left" style:position="0.8125in"/>
        </style:tab-stops>
      </style:paragraph-properties>
    </style:style>
    <style:style style:name="T869" style:parent-style-name="DefaultParagraphFont" style:family="text">
      <style:text-properties fo:color="#000000" style:font-size-complex="12pt" fo:language="lt"/>
    </style:style>
    <style:style style:name="T870" style:parent-style-name="DefaultParagraphFont" style:family="text">
      <style:text-properties fo:color="#000000" style:font-size-complex="12pt" fo:language="lt"/>
    </style:style>
    <style:style style:name="P871" style:parent-style-name="Normal" style:family="paragraph">
      <style:paragraph-properties fo:text-align="justify" fo:line-height="0.25in" fo:text-indent="0.5in">
        <style:tab-stops>
          <style:tab-stop style:type="left" style:position="0.8125in"/>
        </style:tab-stops>
      </style:paragraph-properties>
    </style:style>
    <style:style style:name="T872" style:parent-style-name="DefaultParagraphFont" style:family="text">
      <style:text-properties fo:color="#000000" style:font-size-complex="12pt" fo:language="lt"/>
    </style:style>
    <style:style style:name="T873" style:parent-style-name="DefaultParagraphFont" style:family="text">
      <style:text-properties fo:color="#000000" style:font-size-complex="12pt" fo:language="lt"/>
    </style:style>
    <style:style style:name="P874" style:parent-style-name="Normal" style:family="paragraph">
      <style:paragraph-properties fo:text-align="justify" fo:line-height="150%" fo:text-indent="0.5in">
        <style:tab-stops>
          <style:tab-stop style:type="left" style:position="0.8125in"/>
          <style:tab-stop style:type="left" style:position="0.8861in"/>
        </style:tab-stops>
      </style:paragraph-properties>
    </style:style>
    <style:style style:name="P875" style:parent-style-name="Normal" style:family="paragraph">
      <style:paragraph-properties fo:text-align="justify" fo:line-height="150%" fo:text-indent="0.5in">
        <style:tab-stops>
          <style:tab-stop style:type="left" style:position="0.8125in"/>
          <style:tab-stop style:type="left" style:position="0.8861in"/>
        </style:tab-stops>
      </style:paragraph-properties>
    </style:style>
    <style:style style:name="T876" style:parent-style-name="DefaultParagraphFont" style:family="text">
      <style:text-properties fo:color="#000000"/>
    </style:style>
    <style:style style:name="P877" style:parent-style-name="Normal" style:family="paragraph">
      <style:paragraph-properties fo:text-align="justify" fo:line-height="150%" fo:text-indent="0.5in">
        <style:tab-stops>
          <style:tab-stop style:type="left" style:position="0.8125in"/>
          <style:tab-stop style:type="left" style:position="0.8861in"/>
        </style:tab-stops>
      </style:paragraph-properties>
    </style:style>
    <style:style style:name="P878" style:parent-style-name="Normal" style:family="paragraph">
      <style:paragraph-properties fo:text-align="justify" fo:line-height="150%" fo:text-indent="0.5in">
        <style:tab-stops>
          <style:tab-stop style:type="left" style:position="0.8125in"/>
          <style:tab-stop style:type="left" style:position="0.8861in"/>
        </style:tab-stops>
      </style:paragraph-properties>
    </style:style>
    <style:style style:name="P879" style:parent-style-name="Normal" style:family="paragraph">
      <style:paragraph-properties fo:text-align="justify" fo:line-height="150%" fo:text-indent="0.5in">
        <style:tab-stops>
          <style:tab-stop style:type="left" style:position="0.8125in"/>
          <style:tab-stop style:type="left" style:position="0.8861in"/>
        </style:tab-stops>
      </style:paragraph-properties>
    </style:style>
    <style:style style:name="P880" style:parent-style-name="Normal" style:family="paragraph">
      <style:paragraph-properties fo:text-align="justify" fo:line-height="150%" fo:text-indent="0.5in">
        <style:tab-stops>
          <style:tab-stop style:type="left" style:position="0.8125in"/>
        </style:tab-stops>
      </style:paragraph-properties>
    </style:style>
    <style:style style:name="P881" style:parent-style-name="Normal" style:family="paragraph">
      <style:paragraph-properties fo:text-align="justify" fo:line-height="150%" fo:text-indent="0.5in">
        <style:tab-stops>
          <style:tab-stop style:type="left" style:position="0.8125in"/>
        </style:tab-stops>
      </style:paragraph-properties>
    </style:style>
    <style:style style:name="P882" style:parent-style-name="Normal" style:family="paragraph">
      <style:paragraph-properties fo:text-align="justify" fo:line-height="150%" fo:text-indent="0.5in">
        <style:tab-stops>
          <style:tab-stop style:type="left" style:position="0.8125in"/>
        </style:tab-stops>
      </style:paragraph-properties>
    </style:style>
    <style:style style:name="P883" style:parent-style-name="Normal" style:family="paragraph">
      <style:paragraph-properties fo:text-align="justify" fo:line-height="150%" fo:text-indent="0.5in">
        <style:tab-stops>
          <style:tab-stop style:type="left" style:position="0.8125in"/>
        </style:tab-stops>
      </style:paragraph-properties>
      <style:text-properties fo:color="#000000" style:font-size-complex="12pt" fo:language="lt"/>
    </style:style>
    <style:style style:name="P884" style:parent-style-name="Normal" style:family="paragraph">
      <style:paragraph-properties fo:text-align="justify" fo:line-height="150%" fo:text-indent="0.4923in"/>
    </style:style>
    <style:style style:name="P885" style:parent-style-name="Normal" style:family="paragraph">
      <style:paragraph-properties fo:text-align="center" fo:line-height="150%"/>
    </style:style>
    <style:style style:name="T886" style:parent-style-name="DefaultParagraphFont" style:family="text">
      <style:text-properties fo:font-weight="bold" style:font-weight-asian="bold" style:font-weight-complex="bold" fo:color="#000000" style:language-asian="lt" style:country-asian="LT"/>
    </style:style>
    <style:style style:name="T887" style:parent-style-name="DefaultParagraphFont" style:family="text">
      <style:text-properties fo:font-weight="bold" style:font-weight-asian="bold" style:font-weight-complex="bold" fo:color="#000000" style:language-asian="lt" style:country-asian="LT"/>
    </style:style>
    <style:style style:name="P888" style:parent-style-name="Normal" style:family="paragraph">
      <style:paragraph-properties fo:text-align="center" fo:line-height="150%"/>
    </style:style>
    <style:style style:name="T889" style:parent-style-name="DefaultParagraphFont" style:family="text">
      <style:text-properties fo:font-weight="bold" style:font-weight-asian="bold" style:font-weight-complex="bold" fo:color="#000000" style:language-asian="lt" style:country-asian="LT"/>
    </style:style>
    <style:style style:name="P890" style:parent-style-name="Normal" style:family="paragraph">
      <style:paragraph-properties fo:text-align="center" fo:line-height="150%"/>
      <style:text-properties fo:font-weight="bold" style:font-weight-asian="bold" style:font-weight-complex="bold" fo:color="#000000"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fo:language="lt"/>
    </style:style>
    <style:style style:name="T893" style:parent-style-name="DefaultParagraphFont" style:family="text">
      <style:text-properties fo:color="#000000" style:font-size-complex="12pt" fo:language="lt"/>
    </style:style>
    <style:style style:name="P894" style:parent-style-name="Normal" style:family="paragraph">
      <style:paragraph-properties fo:text-align="justify" fo:line-height="0.25in" fo:text-indent="0.5in"/>
    </style:style>
    <style:style style:name="T895" style:parent-style-name="DefaultParagraphFont" style:family="text">
      <style:text-properties fo:color="#000000" style:font-size-complex="12pt" fo:language="lt"/>
    </style:style>
    <style:style style:name="T896" style:parent-style-name="DefaultParagraphFont" style:family="text">
      <style:text-properties fo:color="#000000" style:font-size-complex="12pt" fo:language="lt"/>
    </style:style>
    <style:style style:name="P897" style:parent-style-name="Normal" style:family="paragraph">
      <style:paragraph-properties fo:text-align="justify" fo:line-height="0.25in" fo:text-indent="0.5in"/>
    </style:style>
    <style:style style:name="T898" style:parent-style-name="DefaultParagraphFont" style:family="text">
      <style:text-properties fo:color="#000000" style:font-size-complex="12pt" fo:language="lt"/>
    </style:style>
    <style:style style:name="T899" style:parent-style-name="DefaultParagraphFont" style:family="text">
      <style:text-properties fo:color="#000000" style:font-size-complex="12pt" fo:language="lt"/>
    </style:style>
    <style:style style:name="P900" style:parent-style-name="Normal" style:family="paragraph">
      <style:paragraph-properties fo:text-align="justify" fo:line-height="0.25in" fo:text-indent="0.5in"/>
    </style:style>
    <style:style style:name="T901" style:parent-style-name="DefaultParagraphFont" style:family="text">
      <style:text-properties fo:color="#000000" style:font-size-complex="12pt" fo:language="lt"/>
    </style:style>
    <style:style style:name="T902" style:parent-style-name="DefaultParagraphFont" style:family="text">
      <style:text-properties fo:color="#000000" style:font-size-complex="12pt" fo:language="lt"/>
    </style:style>
    <style:style style:name="P903" style:parent-style-name="Normal" style:family="paragraph">
      <style:paragraph-properties fo:text-align="justify" fo:line-height="0.25in" fo:text-indent="0.5in"/>
    </style:style>
    <style:style style:name="T904" style:parent-style-name="DefaultParagraphFont" style:family="text">
      <style:text-properties fo:color="#000000" style:font-size-complex="12pt" fo:language="lt"/>
    </style:style>
    <style:style style:name="T905" style:parent-style-name="DefaultParagraphFont" style:family="text">
      <style:text-properties fo:color="#000000" style:font-size-complex="12pt" fo:language="lt"/>
    </style:style>
    <style:style style:name="P906" style:parent-style-name="Normal" style:family="paragraph">
      <style:paragraph-properties fo:text-align="justify" fo:line-height="0.25in" fo:text-indent="0.5in"/>
    </style:style>
    <style:style style:name="T907" style:parent-style-name="DefaultParagraphFont" style:family="text">
      <style:text-properties fo:color="#000000" style:font-size-complex="12pt" fo:language="lt"/>
    </style:style>
    <style:style style:name="T908" style:parent-style-name="DefaultParagraphFont" style:family="text">
      <style:text-properties fo:color="#000000" style:font-size-complex="12pt" fo:language="lt"/>
    </style:style>
    <style:style style:name="P909" style:parent-style-name="Normal" style:family="paragraph">
      <style:paragraph-properties fo:text-align="justify" fo:line-height="0.25in" fo:text-indent="0.5in"/>
    </style:style>
    <style:style style:name="T910" style:parent-style-name="DefaultParagraphFont" style:family="text">
      <style:text-properties fo:color="#000000" style:font-size-complex="12pt" fo:language="lt"/>
    </style:style>
    <style:style style:name="T911" style:parent-style-name="DefaultParagraphFont" style:family="text">
      <style:text-properties fo:color="#000000" style:font-size-complex="12pt" fo:language="lt"/>
    </style:style>
    <style:style style:name="P912" style:parent-style-name="Normal" style:family="paragraph">
      <style:paragraph-properties fo:text-align="center" fo:line-height="150%"/>
    </style:style>
    <style:style style:name="T913"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
      <text:p text:style-name="P8"><text:span text:style-name="T9"><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0">JAUNIMO REIKALŲ AGENTŪROS<text:s/></text:p>
      <text:p text:style-name="P11">DIREKTORIUS</text:p>
      <text:p text:style-name="P12"/>
      <text:p text:style-name="P13">ĮSAKYMAS<text:s/></text:p>
      <text:p text:style-name="P14"><text:span text:style-name="T15">DĖL EMOCINĖS (PSICHOLOGINĖS) PAGALBOS TEIKIMO TELEFONU IR SUSIRAŠINĖJANT INTERNETU (ANGL.<text:s/></text:span><text:span text:style-name="T16">CHAT</text:span><text:span text:style-name="T17">) PROJEKTŲ</text:span><text:span text:style-name="T18"><text:s/>FINANSAVIMO 2024 METAIS KONKURSO<text:s/></text:span><text:span text:style-name="T19">NUOSTATŲ PATVIRTINIMO</text:span></text:p>
      <text:p text:style-name="P20"/>
      <text:p text:style-name="P21">2023 m. rugpjūčio 8 d. Nr. 2V-231 (1.4E)</text:p>
      <text:p text:style-name="P22">Vilnius</text:p>
      <text:p text:style-name="P23"/>
      <text:p text:style-name="P24"><text:span text:style-name="T25">Vadovaudamasi Nacionalinės jaunimo politikos 2023–2027 metų veiksmų plano, patvirtinto Lietuvos Respublikos socialinės apsaugos ir darbo ministro 2023 m. liepos 17 d. įsakymu Nr. A1-469 „Dėl Nacionalinės jaunimo politikos 2023–2027 metų veiksmų plano patvirtinimo", 1.3.1 papunktyje nurodyta priemone „Finansuoti emocinės (psichologinės) pagalbos tarnybas, teikiančias emocinės (psichologinės) pagalbos telefonu paslaugas“ ir atsižvelgdama į Projektų administravimo taisykles, patvirtintas Lietuvos Respublikos socialinės apsaugos ir darbo ministro<text:s/></text:span><text:soft-page-break/><text:span text:style-name="T26">20</text:span><text:span text:style-name="T27">20 m. gruodžio 10 d. įsakymu Nr. A1-1259 „Dėl Projektų administravimo taisyklių patvirtinimo“:</text:span></text:p>
      <text:p text:style-name="P28"><text:span text:style-name="T29">1</text:span><text:span text:style-name="T30">. Tvirtinu Emocinės (psichologinės) pagalbos teikimo telefonu ir susirašinėjant internetu (angl.<text:s/></text:span><text:span text:style-name="T31">chat</text:span><text:span text:style-name="T32">) projektų</text:span><text:span text:style-name="T33"><text:s/>finansavimo 2024 <text:s/>metais</text:span><text:span text:style-name="T34"><text:s/>konkurso nuostatus (pridedama);</text:span></text:p>
      <text:p text:style-name="P35"><text:span text:style-name="T36">2</text:span><text:span text:style-name="T37">. Pavedu Jaunimo reikalų agentūros Nacionalinės jaunimo politikos skyriaus vyriausiajai specialistei Gintarei Joteikaitei teisės aktų ir šio įsakymo 1 punktu patvirtintų nuostatų nustatyta tvarka skelbti ir organizuoti Emocinės (psichologinės) pagalbos teikimo telefonu ir susirašinėjant internetu (angl.<text:s/></text:span><text:span text:style-name="T38">chat</text:span><text:span text:style-name="T39">) projekt</text:span><text:span text:style-name="T40">ų finansavimo 2024 metais</text:span><text:span text:style-name="T41"><text:s text:c="2"/>konkursą.</text:span></text:p>
      <text:p text:style-name="P42"/>
      <text:p text:style-name="P43"/>
      <text:p text:style-name="P44"/>
      <text:p text:style-name="P45">Direktoriaus pavaduotoja,<text:s/></text:p>
      <text:p text:style-name="P46"><text:span text:style-name="T47">pavaduojanti direktorių</text:span><text:tab/><text:tab/><text:tab/><text:tab/><text:tab/><text:tab/><text:span text:style-name="T48">Justina Alsytė-Gogelienė</text:span></text:p>
      <text:p text:style-name="P49"/>
      <text:soft-page-break/>
      <text:p text:style-name="P50">PATVIRTINTA</text:p>
      <text:p text:style-name="P57">Jaunimo reikalų agentūros direktoriaus</text:p>
      <text:p text:style-name="P58">2023 m. rugpjūčio 8 d. įsakymu Nr. 2V-231 (1.4E)</text:p>
      <text:p text:style-name="P59"/>
      <text:p text:style-name="P60"><text:span text:style-name="T61">EMOCINĖS (PSICHOLOGINĖS) PAGALBOS TEIKIMO TELEFONU IR SUSIRAŠINĖJANT INTERNETU (ANGL.</text:span><text:span text:style-name="T62">CHAT</text:span><text:span text:style-name="T63">) PROJEKTŲ FINANSAVIMO 2024 METAIS KONKURSO<text:s/></text:span><text:span text:style-name="T64">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s/>Emocinės (psichologinės) pagalbos teikimo telefonu ir susirašinėjant internetu (angl.<text:s/></text:span><text:span text:style-name="T76">chat</text:span><text:span text:style-name="T77">)<text:s/></text:span>projektų finansavimo 2024 metais konkurso nuostatai (toliau – Nuostatai) nustato<text:span text:style-name="T78"><text:s/>projektų, skirtų teikti emocinę (psichologinę) pagalbą telefonu ir susirašinėjant internetu (angl.<text:s/></text:span><text:span text:style-name="T79">chat</text:span><text:span text:style-name="T80">), atrankos konkurso (toliau – konkursas) organizavimo bendrąsias nuostatas ir finansuotinas projektų veiklas, reikalavimus pareiškėjams, projektų vykdytojams, projektų veiklų įgyvendintojams, pareiškėjų, projektų vykdytojų įsipareigojimus, projekt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text:s/></text:span><text:soft-page-break/><text:span text:style-name="T81">skyrimo, Jaunimo reikalų agentūros direktoriaus įsakymu sudaromos konkurso organizavimo komisijos (toliau – komisija) darbo organizavimo tvarką, valstybės biudžeto lėšų naudojimo sutarčių sudarymo tvarką ir jų turinio reikalavimus, projektų vykdymo ir stebėsenos tvarką.</text:span><text:span text:style-name="T82"><text:s/></text:span></text:p>
      <text:p text:style-name="P83"><text:span text:style-name="T84">2</text:span><text:span text:style-name="T85">.</text:span><text:tab/><text:span text:style-name="T86">Nuostatuose vartojamos sąvokos:</text:span></text:p>
      <text:p text:style-name="P87"><text:span text:style-name="T88">2.1</text:span><text:span text:style-name="T89">.<text:s/></text:span><text:span text:style-name="T90">emocinė (psichologinė) pagalba telefonu<text:s/></text:span><text:span text:style-name="T91">– šiai veiklai parengtų konsultantų / savanorių teikiama emocinė (psichologinė) pagalba telefonu įvairioms tikslinėms grupėms;</text:span></text:p>
      <text:p text:style-name="P92"><text:span text:style-name="T93">2.2</text:span><text:span text:style-name="T94">.<text:s/></text:span><text:span text:style-name="T95">emocinė (psichologinė) pagalba susirašinėjant internetu (angl.<text:s/></text:span><text:span text:style-name="T96">chat</text:span><text:span text:style-name="T97">)</text:span><text:span text:style-name="T98"><text:s/>-<text:s/></text:span><text:span text:style-name="T99">šiai veiklai parengtų konsultantų / savanorių teikiama emocinė (psichologinė) pagalba internete įvairioms tikslinėms grupėms;</text:span></text:p>
      <text:p text:style-name="P100"><text:span text:style-name="T101">2.3</text:span><text:span text:style-name="T102">.<text:s/></text:span><text:span text:style-name="T103">informacinė sistema –<text:s/></text:span><text:span text:style-name="T104">Socialinių paslaugų priežiūros departamento prie Socialinės apsaugos ir darbo ministerijos (toliau – SPPD) valdoma informacinė paraiškų teikimo ir projektų <text:s/>administravimo sistema (toliau – SOPAS), veikianti adresu<text:s/></text:span><text:span text:style-name="T105">https://sopas.sppd.lt:8099;</text:span></text:p>
      <text:p text:style-name="P106"><text:span text:style-name="T107">2.4</text:span><text:span text:style-name="T108">.<text:s/></text:span><text:span text:style-name="T109">jaunas žmogus<text:s/></text:span><text:span text:style-name="T110">–<text:s/></text:span><text:span text:style-name="T111">asmuo nuo 14 iki 29 metų (įskaitytinai);</text:span></text:p>
      <text:p text:style-name="P112"><text:span text:style-name="T113">2.5</text:span><text:span text:style-name="T114">.<text:s/></text:span><text:span text:style-name="T115">jaunimas<text:s/></text:span><text:span text:style-name="T116">– du ir (ar) daugiau jaunų žmonių;</text:span></text:p>
      <text:p text:style-name="P117"><text:span text:style-name="T118">2.6</text:span>.<text:s/><text:span text:style-name="T119">konsultantas</text:span><text:s/>– asmuo, teikiantis emocinę (psichologinę) pagalbą telefonu;</text:p>
      <text:p text:style-name="P120">2.7.<text:s/><text:span text:style-name="T121">krizę išgyvenantis asmuo</text:span><text:s/>– dėl tam tikrų priežasčių (skyrybos, netektys, artimųjų priklausomybė, sunkiai sergančių artimųjų slauga, paties asmens lėtinė liga, krizė santykiuose<text:span text:style-name="T122">, darbo praradimas, įvykiai, sukėlę intensyvių jausmų</text:span><text:s/>ir pan.) emocinėje krizėje esantis asmuo;</text:p>
      <text:p text:style-name="P123"><text:span text:style-name="T124">2.8</text:span>.<text:s/><text:span text:style-name="T125">pagyvenęs asmuo</text:span><text:s/>– asmuo nuo 60 metų;</text:p>
      <text:p text:style-name="P126"><text:span text:style-name="T127">2.9</text:span><text:span text:style-name="T128">.</text:span><text:span text:style-name="T129"><text:s/>paraiška</text:span><text:span text:style-name="T130"><text:s/>–<text:s/></text:span>pareiškėjo ar jo įgalioto asmens, turinčio teisę veikti pareiškėjo vardu,<text:s/><text:span text:style-name="T131">per informacinę sistemą užpildyta ir pateikta paraiškos „Emocinės (psichologinės) pagalbos teikimo telefonu<text:s/></text:span>ir<text:s/><text:span text:style-name="T132">susirašinėjant internetu (angl.<text:s/></text:span><text:span text:style-name="T133">chat</text:span><text:span text:style-name="T134">)<text:s/></text:span>projektas<text:span text:style-name="T135">“ forma;<text:s/></text:span></text:p>
      <text:p text:style-name="P136"><text:span text:style-name="T137">2.10</text:span><text:span text:style-name="T138">.<text:s/></text:span><text:span text:style-name="T139">pareiškėjas<text:s/></text:span><text:span text:style-name="T140">–<text:s/></text:span><text:span text:style-name="T141">valstybės ar savivaldybės biudžetinė įstaiga arba kitas Lietuvos Respublikoje registruotas viešasi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text:span></text:p>
      <text:p text:style-name="P142"><text:span text:style-name="T143">2.11</text:span><text:span text:style-name="T144">.<text:s/></text:span><text:span text:style-name="T145">partneris<text:s/></text:span><text:span text:style-name="T146">– juridinis asmuo, su kuriuo pareiškėjas, projekto vykdytojas kartu vykdo projektą (gali turėti bendradarbiavimo sutartį). Projekto partneriu nelaikomas asmuo, prisidedantis prie projekto įgyvendinimo finansiškai, ir (ar) paslaugų, prekių ar daiktų teikėjas (pvz., rėmėjas);</text:span></text:p>
      <text:p text:style-name="P147"><text:span text:style-name="T148">2.12</text:span><text:span text:style-name="T149">.<text:s/></text:span><text:span text:style-name="T150">projektas<text:s/></text:span><text:span text:style-name="T151">– projektas, finansuojamas iš Socialinės apsaugos ir darbo ministerijai (toliau<text:s/></text:span><text:soft-page-break/><text:span text:style-name="T152">– Ministerija) skirtų valstybės biudžeto asignavimų (visuma dokumentų, kuriuose nurodomi projekto tikslo aprašyme, veiklų plane numatyti veiksmai, pagrįsti paraiškoje, jos prieduose bei tam tikrose duomenų bazėse esančia informacija, ir tam tikra lėšų suma numatytiems projekto tikslams pasiekti);<text:s/></text:span></text:p>
      <text:p text:style-name="P153">2.13.<text:s/><text:span text:style-name="T154">projekto vadovas</text:span><text:s/>– asmuo, atsakingas už projekto administravimą;</text:p>
      <text:p text:style-name="P155"><text:span text:style-name="T156">2.14</text:span><text:span text:style-name="T157">.<text:s/></text:span><text:span text:style-name="T158">projekto vykdytojas</text:span><text:s/>–<text:s/><text:span text:style-name="T159">pareiškėjas (juridinis asmuo), atitinkantis visus Nuostatuose nustatytus reikalavimus finansavimui gauti, kuriam Jaunimo reikalų agentūros (toliau – Agentūra) direktoriaus sprendimu skirtos Lietuvos Respublikos valstybės biudžeto lėšos (toliau – valstybės biudžeto lėšos) projektui įgyvendinti ir kuris informacinės sistemos priemonėmis yra pasirašęs valstybės biudžeto lėšų naudojimo sutartį (toliau – Sutartis) su SPPD;</text:span></text:p>
      <text:p text:style-name="P160">2.15.<text:span text:style-name="T161"><text:s/>savanoris –<text:s/></text:span>konsultantas, neatlygintinai teikiantis emocinę (psichologinę) pagalbą telefonu<text:span text:style-name="T162"><text:s/>ir susirašinėjant internetu (angl.<text:s/></text:span><text:span text:style-name="T163">chat</text:span><text:span text:style-name="T164">)</text:span>, šiai veiklai baigęs parengimo kursus ir nuolatos tobulinantis savo kvalifikaciją. Savanoriais taip pat laikomi asmenys, kurie neatlyginamai įgyvendina veiklas, papildančias emocinės (psichologinės) pagalbos teikimą telefonu<text:s/><text:span text:style-name="T165">ir susirašinėjant internetu (angl.<text:s/></text:span><text:span text:style-name="T166">chat</text:span><text:span text:style-name="T167">)</text:span>. Savanoris privalo turėti savanoriškos veiklos sutartį, pasirašytą su organizacija, kurioje atliekama ši veikla;</text:p>
      <text:p text:style-name="P168"><text:span text:style-name="T169">2.16</text:span><text:span text:style-name="T170">.<text:s/></text:span><text:span text:style-name="T171">savanoriška veikla</text:span><text:span text:style-name="T172"><text:s/>– savanorio neatlyginamai atliekama visuomenei naudinga veikla,<text:s/></text:span><text:soft-page-break/><text:span text:style-name="T173">kurios sąlygos nustatomos savanorio ir šios veiklos organizatoriaus susitarimu;</text:span></text:p>
      <text:p text:style-name="P174">2.17.<text:s/><text:span text:style-name="T175">savanorių rengimas</text:span><text:s/>– veikla (programos, mokymai, ar kt.), suteikianti savanoriui emocinės pagalbos teikimo telefonu<text:s/><text:span text:style-name="T176">ir susirašinėjant internetu (angl.<text:s/></text:span><text:span text:style-name="T177">chat</text:span><text:span text:style-name="T178">)<text:s/></text:span>reikiamas žinias ir įgūdžius;</text:p>
      <text:p text:style-name="P179">2.18.<text:s/><text:span text:style-name="T180">smurtą artimoje aplinkoje patyręs asmuo</text:span><text:s/>– asmuo, prieš kurį panaudotas smurtas artimoje aplinkoje, taip pat vaikas, tapęs smurto artimoje aplinkoje liudininku ar gyvenantis aplinkoje, kurioje buvo smurtauta;</text:p>
      <text:p text:style-name="P181">2.19.<text:span text:style-name="T182"><text:s/>projekto veiklų įgyvendintojas (toliau – vykdytojas)<text:s/></text:span><text:span text:style-name="T183">–<text:s/></text:span>fizinis asmuo, tiesiogiai ir nuolat vykdantis projektą, atsakingas už projekto ar jo dalių įgyvendinimą. Vykdytoju nelaikomas asmuo, laikinai prisidedantis prie projekto įgyvendinimo savo žiniomis, įgūdžiais ir (ar) veikla (pvz., lektorius, renginio vedėjas, meno kolektyvas, jo nariai). Konsultantai, dirbantys pagal darbo sutartis projekte, yra priskiriami projekto vykdytojams;</text:p>
      <text:p text:style-name="P184">2.20.<text:span text:style-name="T185"><text:s/>vaikas<text:s/></text:span>– asmuo, neturintis 18 metų, taip, kaip jis apibrėžtas Lietuvos Respublikos vaiko teisių apsaugos pagrindų įstatyme;</text:p>
      <text:p text:style-name="P186">2.21.<text:span text:style-name="T187"><text:s/>veiklos viešinimas</text:span><text:s/>– pareiškėjo vykdoma veikla, skirta plėsti emocinės (psichologinės) pagalbos teikimo telefonu<text:s/><text:span text:style-name="T188">ir susirašinėjant internetu (angl.<text:s/></text:span><text:span text:style-name="T189">chat</text:span><text:span text:style-name="T190">)<text:s/></text:span>žinomumą projekto tikslinėms bei su ja susijusioms grupėms.</text:p>
      <text:p text:style-name="P191"><text:span text:style-name="T192">3</text:span><text:span text:style-name="T193">. Kitos Nuostatuose vartojamos sąvokos suprantamos taip, kaip jos apibrėžtos<text:s/></text:span>Lietuvos Respublikos jaunimo politikos pagrindų įstatyme, Lietuvos Respublikos civiliniame kodekse, Lietuvos Respublikos nevyriausybinių organizacijų plėtros įstatyme, Lietuvos Respublikos biudžetinių įstaigų įstatyme, Lietuvos Respublikos religinių bendruomenių ir bendrijų įstatyme, Lietuvos Respublikos savanoriškos veiklos įstatyme,<text:s/><text:span text:style-name="T194">Lietuvos Respublikos vaiko teisių apsaugos pagrindų įstatyme, Lietuvos Respublikos apsaugos nuo smurto artimoje aplinkoje įstatyme</text:span><text:span text:style-name="T195">, Projektų administravimo taisyklėse, patvirtintose Lietuvos Respublikos socialinės apsaugos ir darbo ministro 2020 m. gruodžio 10 d. įsakymu Nr. A1-1259 „Dėl Projektų administravimo taisyklių patvirtinimo“ (toliau – taisyklės), ir kituose Lietuvos Respublikos teisės aktuose.</text:span></text:p>
      <text:p text:style-name="P196"><text:span text:style-name="T197">4</text:span><text:span text:style-name="T198">. Nuostatai parengti vadovaujantis taisyklėmis. Nuostatuose nereglamentuotos procedūros atliekamos taisyklėse nustatyta tvarka ir terminais. Jei Nuostatuose nereglamentuotos konkurso atrankos nuostatos, taikomos taisyklėse nustatytos nuostatos.</text:span></text:p>
      <text:p text:style-name="P199"><text:span text:style-name="T200">5</text:span><text:span text:style-name="T201">.<text:s/></text:span><text:span text:style-name="T202">Konkursą organizuoja Agentūra,<text:s/></text:span><text:span text:style-name="T203">vykdanti<text:s/></text:span><text:span text:style-name="T204">taisyklėse ir Nuostatuose jai nustatytas funkcijas</text:span><text:span text:style-name="T205">.</text:span></text:p>
      <text:p text:style-name="P206"><text:span text:style-name="T207">6</text:span><text:span text:style-name="T208">. <text:s/></text:span><text:span text:style-name="T209">Projektų atranką ir administravimą užtikrina SPPD, vykdantis taisyklėse ir Nuostatuose jam nustatytas funkcijas.</text:span></text:p>
      <text:p text:style-name="P210"><text:span text:style-name="T211">7</text:span><text:span text:style-name="T212">. <text:s/>Sprendimą dėl projektų finansavimo ir papildomų valstybės biudžeto lėšų skyrimo priima<text:s/></text:span><text:soft-page-break/><text:span text:style-name="T213">Agentūros direktorius, įvertinęs komisijos pasiūlymus ir (ar) ekspertų išvadas.</text:span></text:p>
      <text:p text:style-name="P214"><text:span text:style-name="T215">8</text:span><text:span text:style-name="T216">. Konkurso tikslas – atrinkti ir<text:s/></text:span><text:span text:style-name="T217">finansuoti projektus, kuriuos įgyvendinant vykdomas nuoseklus emocinės (psichologinės) pagalbos telefonu<text:s/></text:span><text:span text:style-name="T218">ir susirašinėjant internetu (angl.<text:s/></text:span><text:span text:style-name="T219">chat</text:span><text:span text:style-name="T220">)<text:s/></text:span><text:span text:style-name="T221">teikimas vaikams, jauniems žmonėms, pagyvenusiems asmenims, moterims, smurtą artimoje aplinkoje patyrusiems asmenims, krizę išgyvenantiems asmenims, užtikrinamas nuolatinis savanorių rengimas emocinės (psichologinės) pagalbos telefonu<text:s/></text:span><text:span text:style-name="T222">ir susirašinėjant internetu (angl.<text:s/></text:span><text:span text:style-name="T223">chat</text:span><text:span text:style-name="T224">)<text:s/></text:span><text:span text:style-name="T225">teikimui, vykdomas emocinės pagalbos teikimo veiklų viešinimas bei vykdoma teikiamų paslaugų plėtra</text:span><text:span text:style-name="T226">.</text:span></text:p>
      <text:p text:style-name="P227"><text:span text:style-name="T228">9</text:span><text:span text:style-name="T229">. Siektinas konkurso rezultatas – atrinkti ir finansuoti projektai, kuriuos įgyvendinant, užtikrinama laiku ir kokybiškai suteikta emocinė (psichologinė) pagalba telefonu ir susirašinėjant internetu (angl.<text:s/></text:span><text:span text:style-name="T230">chat</text:span><text:span text:style-name="T231">) vaikams, jauniems žmonėms, pagyvenusiems asmenims, moterims, smurtą artimoje aplinkoje patyrusiems asmenims, krizę išgyvenusiems asmenims.</text:span></text:p>
      <text:p text:style-name="P232"/>
      <text:p text:style-name="P233"><text:span text:style-name="T234">II</text:span><text:span text:style-name="T235"><text:s/>SKYRIUS</text:span></text:p>
      <text:p text:style-name="P236"><text:span text:style-name="T237">PROJEKTŲ ĮGYVENDINIMO LAIKOTARPIS, VYKDYMO TERITORIJA, KONKURSUI NUMATYTA SKIRTI VALSTYBĖS BIUDŽETO LĖŠŲ SUMA</text:span></text:p>
      <text:p text:style-name="P238"/>
      <text:p text:style-name="P239"/>
      <text:p text:style-name="P240"><text:span text:style-name="T241">10</text:span><text:span text:style-name="T242">. <text:s text:c="4"/>Projektų įgyvendinimo laikotarpis: projektas įgyvendinamas nuo 2024 m. sausio 1 d. iki 2024 m. gruodžio 31 d.</text:span></text:p>
      <text:p text:style-name="P243"><text:span text:style-name="T244">11</text:span><text:span text:style-name="T245">. <text:s/>Į</text:span><text:span text:style-name="T246">gyvendinant projektą, veiklos gali būti vykdomos tik Lietuvos Respublikos teritorijoje gyvai ir (ar) nuotoliniu būdu Lietuvoje (paslaugos – pokalbiai telefonu, susirašinėjimas internetu (angl.<text:s/></text:span><text:span text:style-name="T247">chat</text:span><text:span text:style-name="T248">) – gali būti teikiamos ir užsienyje gyvenantiems lietuviams).</text:span></text:p>
      <text:p text:style-name="P249"><text:span text:style-name="T250">12</text:span><text:span text:style-name="T251">. <text:s text:c="3"/>Konkursui numatyta skirti valstybės biudžeto lėšų suma –<text:s/></text:span><text:span text:style-name="T252">633 000 (šeši šimtai trisdešimt trys tūkstančiai) Eur.</text:span></text:p>
      <text:p text:style-name="P253"><text:span text:style-name="T254">13</text:span><text:span text:style-name="T255">. Didžiausia vienam projektui galima skirti valstybės biudžeto lėšų suma – 633 000 (šeši šimtai trisdešimt trys tūkstančiai) Eur.<text:s/></text:span></text:p>
      <text:p text:style-name="P256"><text:span text:style-name="T257">14</text:span><text:span text:style-name="T258">. Mažiausia vienam projektui galima skirti valstybės biudžeto lėšų suma – 316 500 (trys šimtai šešiolika tūkstančių penki šimtai) Eur.</text:span></text:p>
      <text:p text:style-name="P259"/>
      <text:p text:style-name="P260"><text:span text:style-name="T261">III</text:span><text:span text:style-name="T262"><text:s/>SKYRIUS</text:span></text:p>
      <text:p text:style-name="P263"><text:span text:style-name="T264">FINANSUOTINOS VEIKLOS</text:span></text:p>
      <text:p text:style-name="P265"/>
      <text:p text:style-name="P266">15.<text:s/><text:span text:style-name="T267">Konkurso būdu finansuotinos veiklos:<text:s/></text:span></text:p>
      <text:p text:style-name="P268">15.1.<text:s/><text:span text:style-name="T269">emocinės (psichologinės) pagalbos telefonu organizavimas ir teikimas šioms visoms<text:s/></text:span><text:soft-page-break/><text:span text:style-name="T270">tikslinėms grupėms: vaikai, jauni žmonės, pagyvenę asmenys, moterys, smurtą artimoje aplinkoje patyrę asmenys, krizę išgyvenantys asmenys;</text:span></text:p>
      <text:p text:style-name="P271"><text:span text:style-name="T272">15.2</text:span><text:span text:style-name="T273">. emocinės (psichologinės) pagalbos susirašinėjimo internetu (angl.<text:s/></text:span><text:span text:style-name="T274">chat</text:span><text:span text:style-name="T275">)</text:span><text:span text:style-name="T276"><text:s/></text:span><text:span text:style-name="T277">organizavimas ir teikimas šioms visoms tikslinėms grupėms: vaikai, jauni žmonės,<text:s/></text:span><text:span text:style-name="T278">pagyvenę asmenys, krizę išgyvenantys asmenys</text:span>,<text:s/><text:span text:style-name="T279">moterys<text:s/></text:span>ir smurtą artimoje aplinkoje patyrę asmenys<text:span text:style-name="T280">;</text:span></text:p>
      <text:p text:style-name="P281"><text:span text:style-name="T282">15.3</text:span><text:span text:style-name="T283">. savanorių rengimas teikti emocinę (psichologinę) pagalbą telefonu</text:span><text:s/>ir<text:s/><text:span text:style-name="T284">susirašinėjant internetu (angl.<text:s/></text:span><text:span text:style-name="T285">chat</text:span><text:span text:style-name="T286">)</text:span><text:span text:style-name="T287"><text:s/></text:span><text:span text:style-name="T288">ir jų veiklos, teikiant emocinę (psichologinę) pagalbą telefonu<text:s/></text:span>ir<text:s/><text:span text:style-name="T289">susirašinėjant internetu (angl.<text:s/></text:span><text:span text:style-name="T290">chat</text:span><text:span text:style-name="T291">)</text:span>,<text:span text:style-name="T292"><text:s/>koordinavimas;</text:span></text:p>
      <text:p text:style-name="P293"><text:span text:style-name="T294">15.4</text:span><text:span text:style-name="T295">. emocinės (psichologinės) pagalbos teikimo telefonu</text:span><text:s/>ir<text:s/><text:span text:style-name="T296">susirašinėjant internetu (angl.<text:s/></text:span><text:span text:style-name="T297">chat</text:span><text:span text:style-name="T298">) bei su tuo susijusių įgyvendinamų veiklų viešinimas;</text:span></text:p>
      <text:p text:style-name="P299">15.5. teikiamų paslaugų stebėsena.</text:p>
      <text:p text:style-name="P300">16. Konkursui teikiami projektai<text:span text:style-name="T301"><text:s/>privalo atitikti visas šias sąlygas:</text:span></text:p>
      <text:p text:style-name="P302">16.1.<text:s/><text:span text:style-name="T303">pareiškėjas, projekto vykdytojas, numatydamas ir įgyvendindamas projektą, visa apimtimi planuoja vykdyti visas Nuostatų 15 punkte ir jo papunkčiuose nurodytas veiklas</text:span>;<text:s/></text:p>
      <text:p text:style-name="P304">16.2.<text:s/><text:span text:style-name="T305">emocinė (psichologinė) pagalba telefonu</text:span><text:s/><text:span text:style-name="T306">visoms Nuostatų 8 punkte nurodytoms tikslinėms grupėms, pagal Nuostatų 21.1.1–</text:span>21.1.4<text:s/><text:span text:style-name="T307">papunkčiuose nurodytą tikslinių grupių grupavimą, planuojama teikti skirtingais telefono numeriais;</text:span></text:p>
      <text:p text:style-name="P308"><text:span text:style-name="T309">16.3</text:span><text:span text:style-name="T310">. emocinė (psichologinė) pagalba susirašinėjant internetu (angl.<text:s/></text:span><text:span text:style-name="T311">chat</text:span><text:span text:style-name="T312">) visoms Nuostatų 15.2 papunktyje nurodytoms tikslinėms grupėms, pagal Nuostatų 21.2.5–21.2.8 papunkčiuose nurodytą tikslinių grupių grupavimą, planuojama teikti skirtinguose interneto puslapiuose;</text:span></text:p>
      <text:p text:style-name="P313">16.4. pareiškėjas<text:s/><text:span text:style-name="T314">turi ne mažesnę nei 3 metų emocinės pagalbos telefonu ir susirašinėjant internetu (angl.<text:s/></text:span><text:span text:style-name="T315">chat</text:span><text:span text:style-name="T316">) teikimo patirtį (</text:span><text:span text:style-name="T317">būtina pateikti įrodančius dokumentus, nurodytus Nuostatų 31.3 papunktyje)</text:span><text:span text:style-name="T318">.</text:span></text:p>
      <text:p text:style-name="P319">17.<text:s/><text:span text:style-name="T320">Finansavimas projektams neskiriamas, jeigu projektas atitinka bent vieną iš šių punktų:</text:span></text:p>
      <text:p text:style-name="P321">17.1.<text:s/><text:span text:style-name="T322">tikslingai skirtas atostogoms ir (ar) turizmui;</text:span></text:p>
      <text:p text:style-name="P323">17.2.<text:s/><text:span text:style-name="T324">skirtas siekti pelno;</text:span></text:p>
      <text:p text:style-name="P325">17.3.<text:s/><text:span text:style-name="T326">kelia grėsmę žmonių sveikatai, garbei ir orumui, viešajai tvarkai, moralei, nepagrįstai varžo kitų žmonių teises ir laisves;</text:span></text:p>
      <text:p text:style-name="P327">17.4.<text:s/><text:span text:style-name="T328">bet kokiomis formomis, metodais ir būdais kursto tiesioginę ir netiesioginę diskriminaciją, priekabiavimą lyties, rasės, tautybės, pilietybės, kalbos, kilmės, socialinės padėties, tikėjimo, įsitikinimų ar pažiūrų, amžiaus, lytinės orientacijos, negalios, etninės priklausomybės, religijos ar kitais pagrindais, išreiškia neapykantą ir prievartą, nepagarbą Lietuvos Respublikos simboliams;</text:span></text:p>
      <text:p text:style-name="P329">17.5.<text:s/><text:span text:style-name="T330">bet kokiomis formomis, metodais ir būdais išreiškia smurto, prievartos, neapykantos, alkoholio, tabako ir psichotropinių medžiagų populiarinimą;</text:span></text:p>
      <text:p text:style-name="P331">17.6.<text:s/><text:span text:style-name="T332">bet kokiomis kitomis formomis, metodais ir būdais pažeidžia Lietuvos Respublikos Konstituciją, įstatymus ir kitus teisės aktus;</text:span></text:p>
      <text:p text:style-name="P333">17.7.<text:s/><text:span text:style-name="T334">skiriamas politinei reklamai įsigyti, politinių partijų, politinės kampanijos dalyvių renginiams organizuoti ir kitai veiklai, skirtai politinėms partijoms, politinės kampanijos dalyviams propaguoti.</text:span></text:p>
      <text:p text:style-name="P335"/>
      <text:p text:style-name="P336"><text:span text:style-name="T337">IV</text:span><text:span text:style-name="T338"><text:s/>SKYRIUS</text:span></text:p>
      <text:p text:style-name="P339"><text:span text:style-name="T340">REIKALAVIMAI PAREIŠKĖJAMS IR PROJEKTŲ VYKDYTOJAMS BEI</text:span><text:span text:style-name="T341"><text:s/>PROJEKTO VEIKLŲ ĮGYVENDINTOJAMS</text:span></text:p>
      <text:p text:style-name="P342"/>
      <text:p text:style-name="P343">18.<text:s/><text:span text:style-name="T344"><text:s/>Pareiškėjas turi atitikti šiuos reikalavimus:</text:span></text:p>
      <text:p text:style-name="P345">18.1. pareiškėjas<text:s/><text:span text:style-name="T346">yra juridinis asmuo, kuris priklauso Nuostatų 2.10 papunktyje nurodytų juridinių asmenų, turinčių teisę teikti paraiškas, grupei;</text:span></text:p>
      <text:p text:style-name="P347">18.2. pareiškėjas nėra likviduojamas (pagal Juridinių asmenų registro viešus duomenis);</text:p>
      <text:p text:style-name="P348"><text:span text:style-name="T349">18.3</text:span><text:span text:style-name="T350">. pareiškėjas</text:span><text:s/><text:span text:style-name="T351">paraiškos pateikimo dieną nėra skolingas Lietuvos Respublikos valstybinio socialinio draudimo fondo biudžetui (pagal viešus Valstybinio socialinio draudimo fondo<text:s/></text:span><text:soft-page-break/><text:span text:style-name="T352">valdybos prie Socialinės apsaugos ir darbo ministerijos duomenis) daugiau nei 10 bazinės socialinės išmokos dydžių;</text:span></text:p>
      <text:p text:style-name="P353">18.4. pareiškėjas<text:s/><text:span text:style-name="T354">turi ne mažesnę nei 3 metų emocinės pagalbos telefonu ir susirašinėjant internetu (angl.<text:s/></text:span><text:span text:style-name="T355">chat</text:span><text:span text:style-name="T356">) teikimo patirtį (</text:span><text:span text:style-name="T357">būtina pateikti įrodančius dokumentus, nurodytus Nuostatų 31.3 papunktyje)</text:span><text:span text:style-name="T358">;</text:span></text:p>
      <text:p text:style-name="P359">18.5.<text:s/><text:span text:style-name="T360">pareiškėjo projektui prašoma skirti valstybės biudžeto lėšų suma nėra mažesnė negu Nuostatų 14 punkte nurodyta mažiausia vienam projektui galima skirti valstybės biudžeto lėšų suma ir nėra didesnė už Nuostatų 13 punkte numatytą didžiausią vienam projektui galimą skirti valstybės biudžeto lėšų sumą;</text:span></text:p>
      <text:p text:style-name="P361"><text:span text:style-name="T362">18.6</text:span><text:span text:style-name="T363">. p</text:span><text:span text:style-name="T364">areiškėjas yra pateikęs<text:s/></text:span><text:span text:style-name="T365">Valstybinės mokesčių inspekcijos prie Lietuvos Respublikos finansų ministerijos  likus ne daugiau kaip 15 darbo dienų iki paraiškos pateikimo konkursui dienos išduotą pažymą, patvirtinančią, kad pareiškėjas neturi skolų valstybės biudžetui ir (ar) savivaldybių biudžetams, pinigų fondams.</text:span></text:p>
      <text:p text:style-name="P366">19.<text:s/><text:span text:style-name="T367">Konkursui teikiamo projekto ne mažiau kaip 6 vykdytojai, kuriems numatyti atlyginimai iš projektui įgyvendinti skirtų valstybės biudžeto lėšų, turi atitikti visus šiuos keliamus reikalavimus:</text:span></text:p>
      <text:p text:style-name="P368"><text:span text:style-name="T369">19.1</text:span><text:span text:style-name="T370">.</text:span><text:s/>per 2022 metus<text:s/><text:span text:style-name="T371">ir (ar) einamaisiais metais<text:s/></text:span>turi būti dalyvavęs (-ę) ne trumpesniuose nei 6 valandų mokymuose, seminaruose, pažintiniuose vizituose, tikslinėse konsultacijose ar kituose renginiuose, skirtuose emocinę (psichologinę) pagalbą teikiantiems asmenims;</text:p>
      <text:p text:style-name="P372"><text:span text:style-name="T373">19.2</text:span><text:span text:style-name="T374">.<text:s/></text:span><text:span text:style-name="T375">turi būti įgijęs<text:s/></text:span>(-ę)<text:s/><text:span text:style-name="T376">aukštojo mokslo išsilavinimą socialinių mokslų srityje.</text:span></text:p>
      <text:p text:style-name="P377"/>
      <text:p text:style-name="P378"><text:span text:style-name="T379">V</text:span><text:span text:style-name="T380"> SKYRIUS</text:span></text:p>
      <text:p text:style-name="P381"><text:span text:style-name="T382">PAREIŠKĖJŲ, PROJEKTŲ VYKDYTOJŲ ĮSIPAREIGOJIMAI, IR PROJEKTŲ ĮGYVENDINIMO RODIKLIAI<text:s/></text:span></text:p>
      <text:p text:style-name="P383"/>
      <text:p text:style-name="P384"/>
      <text:p text:style-name="P385">20.<text:s/><text:span text:style-name="T386">Pareiškėjas, projekto vykdytojas prisiima taisyklių 9 punkte išvardytus privalomus pareiškėjų, projektų vykdytojų įsipareigojimus.<text:s/></text:span><text:span text:style-name="T387"><text:s/></text:span></text:p>
      <text:p text:style-name="P388"><text:span text:style-name="T389">21</text:span><text:span text:style-name="T390">. <text:s/>Pareiškėjas, projekto vykdytojas, vykdantis projektą, iki 2024 m. gruodžio 31 d. privalo:</text:span></text:p>
      <text:p text:style-name="P391"><text:span text:style-name="T392">21.1</text:span><text:span text:style-name="T393">. <text:s/>pasiekti šiuos esminius kiekybinius rodiklius, kurių nepasiekus gali būti taikomos Nuostatų 55 punkte ir jo papunkčiuose nustatytos sankcijos:</text:span></text:p>
      <text:p text:style-name="P394"><text:span text:style-name="T395">21.1</text:span>.1. užtikrinti, kad emocinę (psichologinę) pagalbą telefonu vaikams ne trumpiau nei 10 valandų per parą vienu metu teiktų vidutiniškai 3 konsultantai ar savanoriai, i<text:span text:style-name="T396">šskyrus tuos atvejus, kai dėl objektyvių priežasčių to padaryti neįmanoma. Objektyviomis priežastimis laikomos aplinkybės, kurios nepriklauso nuo pareiškėjo, projekto vykdytojo valios</text:span>;</text:p>
      <text:p text:style-name="P397"><text:span text:style-name="T398">21.1.2</text:span>. užtikrinti, kad emocinę (psichologinę) pagalbą telefonu jauniems žmonėms, pagyvenusiems asmenims ir krizę išgyvenantiems žmonėms ne trumpiau nei 24 valandas per parą vienu metu teiktų vidutiniškai 3 konsultantai ar savanoriai, i<text:span text:style-name="T399">šskyrus tuos atvejus, kai dėl objektyvių priežasčių to padaryti neįmanoma. Objektyviomis priežastimis laikomos aplinkybės, kurios nepriklauso nuo pareiškėjo, projekto vykdytojo valios</text:span>;<text:s/></text:p>
      <text:p text:style-name="P400"><text:span text:style-name="T401">21.1.</text:span>3. užtikrinti, kad emocinę (psichologinę) pagalbą telefonu moterims ir smurtą artimoje aplinkoje patyrusiems asmenims ne trumpiau nei 24 valandas per parą vienu metu teiktų ne mažiau nei 1 konsultantas ar savanoris, i<text:span text:style-name="T402">šskyrus tuos atvejus, kai dėl objektyvių priežasčių to padaryti neįmanoma. Objektyviomis priežastimis laikomos aplinkybės, kurios nepriklauso nuo pareiškėjo, projekto vykdytojo valios</text:span>;<text:s/></text:p>
      <text:p text:style-name="P403"><text:span text:style-name="T404">21.1.4</text:span>. užtikrinti, kad emocinę (psichologinę) pagalbą telefonu nors viena iš gausiausių Lietuvoje gyvenančių tautinių mažumų kalbų (remiantis Valstybės duomenų agentūros duomenimis) teiktų ne trumpiau nei 3 valandas per parą ne mažiau nei 1 konsultantas ar savanoris, i<text:span text:style-name="T405">šskyrus tuos atvejus, kai dėl objektyvių priežasčių to padaryti neįmanoma. Objektyviomis priežastimis laikomos aplinkybės, kurios nepriklauso nuo pareiškėjo, projekto vykdytojo valios</text:span>;</text:p>
      <text:p text:style-name="P406">21.1.5. užtikrinti, kad bus apmokyta ne mažiau kaip 50 naujų savanorių emocinei (psichologinei) pagalbai telefonu ir<text:s/><text:span text:style-name="T407">susirašinėjant internetu (angl.<text:s/></text:span><text:span text:style-name="T408">chat</text:span><text:span text:style-name="T409">)</text:span><text:span text:style-name="T410"><text:s/></text:span>teikti;</text:p>
      <text:p text:style-name="P411">21.1.6. užtikrinti, kad bus vykdomos ne mažiau nei 5 kryptingos veiklos, skirtos emocinės (psichologinės) pagalbos telefonu ir<text:s/><text:span text:style-name="T412">susirašinėjant internetu (angl.<text:s/></text:span><text:span text:style-name="T413">chat</text:span><text:span text:style-name="T414">)</text:span><text:span text:style-name="T415"><text:s/></text:span>teikimui viešinti;</text:p>
      <text:p text:style-name="P416">21.2. šiuos kiekybinius rodiklius:</text:p>
      <text:p text:style-name="P417"><text:span text:style-name="T418">21.2.1</text:span>. užtikrinti, kad vaikams emocinės (psichologinės) pagalbos telefonu vidutinis teikimo laikas per savaitę būtų ne mažesnis kaip  310 valandų, i<text:span text:style-name="T419">šskyrus tuos atvejus, kai dėl objektyvių priežasčių to padaryti neįmanoma. Objektyviomis priežastimis laikomos aplinkybės, kurios nepriklauso nuo pareiškėjo, projekto vykdytojo valios</text:span>. Teikdamas emocinę (psichologinę) pagalbą telefonu vaikams, pareiškėjas, projekto vykdytojas turi bendradarbiauti su Valstybės vaiko teisių apsaugos ir įvaikinimo tarnybos prie Socialinės apsaugos ir darbo ministerijos pagalbos vaikams linija;<text:s/></text:p>
      <text:p text:style-name="P420"><text:span text:style-name="T421">21.2.2</text:span>. užtikrinti, kad jauniems žmonėms, pagyvenusiems asmenims ir krizę išgyvenantiems žmonėms emocinės (psichologinės) pagalbos telefonu vidutinis teikimo laikas per savaitę būtų ne mažesnis kaip 735 valandos, i<text:span text:style-name="T422">šskyrus tuos atvejus, kai dėl objektyvių priežasčių to padaryti neįmanoma. Objektyviomis priežastimis laikomos aplinkybės, kurios nepriklauso nuo pareiškėjo, projekto vykdytojo valios</text:span>;<text:s/></text:p>
      <text:p text:style-name="P423"><text:span text:style-name="T424">21.</text:span>2.3. užtikrinti, kad moterims ir smurtą artimoje aplinkoje patyrusiems asmenims emocinės (psichologinės) pagalbos telefonu vidutinis teikimo laikas per savaitę būtų ne mažesnis kaip  280 valandų, i<text:span text:style-name="T425">šskyrus tuos atvejus, kai dėl objektyvių priežasčių to padaryti neįmanoma. Objektyviomis priežastimis laikomos aplinkybės, kurios nepriklauso nuo pareiškėjo, projekto vykdytojo valios</text:span>;</text:p>
      <text:p text:style-name="P426"><text:span text:style-name="T427">21.2.4</text:span>. užtikrinti, kad nors viena iš gausiausių Lietuvoje gyvenančių tautinių mažumų kalbų (remiantis Valstybės duomenų agentūros duomenimis) emocinės (psichologinės) pagalbos telefonu vidutinis teikimo laikas per savaitę būtų ne mažesnis kaip 20 valandų, i<text:span text:style-name="T428">šskyrus tuos atvejus, kai dėl objektyvių priežasčių to padaryti neįmanoma. Objektyviomis priežastimis laikomos aplinkybės, kurios nepriklauso nuo pareiškėjo, projekto vykdytojo valios</text:span>;</text:p>
      <text:p text:style-name="P429">21.2.5. užtikrinti, kad<text:s/><text:span text:style-name="T430">emocinė (psichologinė) pagalba susirašinėjant internetu (angl.<text:s/></text:span><text:span text:style-name="T431">chat</text:span><text:span text:style-name="T432">)</text:span><text:span text:style-name="T433"><text:s/></text:span><text:span text:style-name="T434">vaikams būtų teikiama ne mažiau kaip 260 valandų per mėnesį,<text:s/></text:span>i<text:span text:style-name="T435">šskyrus tuos atvejus, kai dėl objektyvių priežasčių to padaryti neįmanoma. Objektyviomis priežastimis laikomos aplinkybės, kurios nepriklauso nuo pareiškėjo, projekto vykdytojo valios</text:span>;</text:p>
      <text:p text:style-name="P436">21.2.6. užtikrinti, kad<text:s/><text:span text:style-name="T437">emocinė (psichologinė) pagalba susirašinėjant internetu (angl.<text:s/></text:span><text:span text:style-name="T438">chat</text:span><text:span text:style-name="T439">)</text:span><text:span text:style-name="T440"><text:s/></text:span><text:span text:style-name="T441">jaunimui būtų teikiama ne mažiau kaip 288 valandas per mėnesį,<text:s/></text:span>i<text:span text:style-name="T442">šskyrus tuos atvejus, kai dėl objektyvių priežasčių to padaryti neįmanoma. Objektyviomis priežastimis laikomos aplinkybės, kurios nepriklauso nuo pareiškėjo, projekto vykdytojo valios</text:span>;</text:p>
      <text:p text:style-name="P443">21.2.7. užtikrinti, kad<text:s/><text:span text:style-name="T444">emocinė (psichologinė) pagalba susirašinėjant internetu (angl.<text:s/></text:span><text:span text:style-name="T445">chat</text:span><text:span text:style-name="T446">)</text:span><text:span text:style-name="T447"><text:s/></text:span>pagyvenusiems asmenims ir krizę išgyvenantiems žmonėms<text:s/><text:span text:style-name="T448">būtų teikiama ne mažiau kaip 50 valandų per mėnesį,<text:s/></text:span>i<text:span text:style-name="T449">šskyrus tuos atvejus, kai dėl objektyvių priežasčių to padaryti neįmanoma. Objektyviomis priežastimis laikomos aplinkybės, kurios nepriklauso nuo pareiškėjo, projekto vykdytojo valios</text:span>;</text:p>
      <text:p text:style-name="P450">21.2.8. užtikrinti, kad<text:s/><text:span text:style-name="T451">emocinė (psichologinė) pagalba susirašinėjant internetu (angl.<text:s/></text:span><text:span text:style-name="T452">chat</text:span><text:span text:style-name="T453">)</text:span><text:span text:style-name="T454"><text:s/></text:span><text:span text:style-name="T455">moterims<text:s/></text:span>ir smurtą artimoje aplinkoje patyrusiems asmenims<text:s/><text:span text:style-name="T456">būtų teikiama ne mažiau kaip  126 valandas per mėnesį,<text:s/></text:span>i<text:span text:style-name="T457">šskyrus tuos atvejus, kai dėl objektyvių priežasčių to padaryti neįmanoma. Objektyviomis priežastimis laikomos aplinkybės, kurios nepriklauso nuo pareiškėjo, projekto vykdytojo valios</text:span>;</text:p>
      <text:p text:style-name="P458">21.2.9. užtikrinti, kad<text:s/><text:span text:style-name="T459">emocinės (psichologinės) pagalbos telefonu ir susirašinėjant internetu (angl.<text:s/></text:span><text:span text:style-name="T460">chat</text:span><text:span text:style-name="T461">)</text:span><text:span text:style-name="T462"><text:s/></text:span><text:span text:style-name="T463">vidutinis pasiekiamumas skambinantiesiems ir rašantiesiems<text:s/></text:span>būtų 60 procentų. Emocinės (psichologinės) pagalbos telefonu<text:s/><text:span text:style-name="T464">ir susirašinėjant internetu (angl.<text:s/></text:span><text:span text:style-name="T465">chat</text:span><text:span text:style-name="T466">)</text:span><text:span text:style-name="T467"><text:s/></text:span>pasiekiamumo rodiklis turi būti skaičiuojamas atsižvelgiant į visų bandymų prisiskambinti ir visų užsiregistravusių rašyti žinutes ir į visais telefonų numeriais ar visais puslapiais atsilieptų skambučių ir susirašinėjimo internetu<text:s/><text:span text:style-name="T468">(angl.<text:s/></text:span><text:span text:style-name="T469">chat</text:span><text:span text:style-name="T470">)</text:span><text:span text:style-name="T471"><text:s/></text:span>skaičius;<text:s/></text:p>
      <text:p text:style-name="P472">21.3. šiuos kokybinius rodiklius:</text:p>
      <text:p text:style-name="P473">21.3.1. užtikrinti, kad<text:span text:style-name="T474"><text:s/>informacija apie teikiamą emocinę<text:s/></text:span>(psichologinę)<text:s/><text:span text:style-name="T475">pagalbą telefonu ir susirašinėjant internetu (angl.<text:s/></text:span><text:span text:style-name="T476">chat</text:span><text:span text:style-name="T477">)</text:span><text:span text:style-name="T478"><text:s/></text:span><text:span text:style-name="T479">būtų skelbiama viešai lengvai prieinama forma, o tuo metu, kai emocinė<text:s/></text:span>(psichologinė)<text:s/><text:span text:style-name="T480">pagalba telefonu ir susirašinėjant internetu (angl.<text:s/></text:span><text:span text:style-name="T481">chat</text:span><text:span text:style-name="T482">)</text:span><text:span text:style-name="T483"><text:s/></text:span><text:span text:style-name="T484">neteikiama, skambinantieji būtų informuojami apie emocinės (psichologinės) pagalbos telefonu teikimo laiką ir kitas pagalbos galimybes;</text:span></text:p>
      <text:p text:style-name="P485"><text:span text:style-name="T486">21.3.2</text:span><text:span text:style-name="T487">. didinti emocinės<text:s/></text:span>(psichologinės)<text:s/><text:span text:style-name="T488">pagalbos telefonu ir susirašinėjant internetu (angl.<text:s/></text:span><text:span text:style-name="T489">chat</text:span><text:span text:style-name="T490">)</text:span><text:span text:style-name="T491"><text:s/></text:span><text:span text:style-name="T492">pasiekiamumą tikslinėms grupėms,</text:span><text:s/>nurodytoms Nuostatų 9 punkte<text:span text:style-name="T493">;</text:span></text:p>
      <text:p text:style-name="P494">21.3.3. didinti emocinės (psichologinės) pagalbos telefonu<text:s/><text:span text:style-name="T495">ir susirašinėjant internetu (angl.<text:s/></text:span><text:span text:style-name="T496">chat</text:span><text:span text:style-name="T497">)</text:span><text:span text:style-name="T498"><text:s/></text:span>teikimo žinomumą tiek tikslinėms grupėms, nurodytoms Nuostatų 9 punkte, tiek visuomenei;</text:p>
      <text:p text:style-name="P499">21.3.4. sudaryti sąlygas įvairioms amžiaus grupėms įsitraukti į savanorišką veiklą;<text:s/></text:p>
      <text:p text:style-name="P500">21.3.5. sudaryti sąlygas savanoriams nuolatos tobulinti savo įgūdžius;<text:s/></text:p>
      <text:p text:style-name="P501">21.3.6. analizuoti savo įgyvendinamas veiklas, atsižvelgiant į visuomenėje kylančius poreikius emocinei (psichologinei) pagalbai telefonu ir susirašinėjant internetu (angl.<text:span text:style-name="T502">chat</text:span>), ir teikti Agentūrai pasiūlymus apie teikiamų paslaugų kryptingumą.</text:p>
      <text:p text:style-name="P503"/>
      <text:p text:style-name="P504"><text:span text:style-name="T505">VI</text:span><text:span text:style-name="T506"> </text:span><text:span text:style-name="T507"><text:s/></text:span><text:span text:style-name="T508">SKYRIUS</text:span></text:p>
      <text:p text:style-name="P509"><text:span text:style-name="T510">TINKAMOS IR NETINKAMOS FINANSUOTI IŠLAIDOS</text:span></text:p>
      <text:p text:style-name="P511"/>
      <text:p text:style-name="P512"><text:span text:style-name="T513">22</text:span><text:span text:style-name="T514">.<text:s/></text:span><text:span text:style-name="T515">Išlaidos laikomos tinkamomis finansuoti, jei jos patirtos ir apmokėtos nuo 2024 m. sausio 1 d. iki 2024 m. gruodžio 31 d. Tinkamos finansuoti išlaidos turi būti pagrįstos išlaidų apmokėjimą pagrindžiančiais buhalterinės apskaitos dokumentais (sąskaitomis faktūromis, kasos čekiais, banko sąskaitų išrašais ir pan.) ir projekto veiklų įvykdymą patvirtinančiais dokumentais arba jų kopijomis.<text:s/></text:span></text:p>
      <text:p text:style-name="P516"><text:span text:style-name="T517">23</text:span><text:span text:style-name="T518">.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 Projektams vykdyti skirtos valstybės biudžeto lėšos negali būti perkeliamos į kitus biudžetinius metus.<text:s/></text:span></text:p>
      <text:p text:style-name="P519"><text:span text:style-name="T520">24</text:span><text:span text:style-name="T521">. Tinkamomis finansuoti laikomos šios išlaidos:</text:span></text:p>
      <text:p text:style-name="P522"><text:span text:style-name="T523">24.1</text:span><text:span text:style-name="T524">. projekto administravimo išlaidos (ne daugiau kaip 8 (aštuoni) procentai nuo visos iš Agentūros prašomos ir projektui įgyvendinti skirtos valstybės biudžeto lėšų sumos):</text:span></text:p>
      <text:p text:style-name="P525"><text:span text:style-name="T526">24.1.1</text:span><text:span text:style-name="T527">. projekto vadovo ir (ar) asmens, vykd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projekto vadovas ir (ar) asmuo, vykdantis buhalterinę apskaitą, yra pareiškėjo, projekto vykdytojo darbuotojas, dirbantis pagal darbo sutartį). Nustatant projekto vadovo atlyginimą rekomenduojama remtis nurodomomis projekto vadovo atlyginimo reikšmėmis (</text:span><text:span text:style-name="T528">https://www.manoalga.lt/atlyginimu-informacija/rinkodara-reklamavimas-viesieji-rysiai/projektu-vadovas</text:span><text:span text:style-name="T529">), nustatant atlyginimą, ne didesnį nei nurodytos pareigybės atlyginimo vidurkis, ir atsižvelgiant <text:s/>į vadovo kvalifikaciją, darbo patirtį, pareigų specifiškumą ir su tuo susijusį darbo krūvį;</text:span></text:p>
      <text:p text:style-name="P530"><text:span text:style-name="T531">24.1.2</text:span><text:span text:style-name="T532">. buhalterinės apskaitos paslaugos (kai paslauga perkama iš buhalterinės apskaitos paslaugas teikiančios įmonės (įstaigos) ar buhalterinės apskaitos paslaugas savarankiškai teikiančio asmens ir jei asmuo, tvarkantis buhalterinę apskaitą, nėra įdarbintas pareiškėjo, projekto vykdytojo organizacijoje buhalterinės apskaitos paslaugoms teikti pagal darbo sutartį);</text:span></text:p>
      <text:p text:style-name="P533"><text:span text:style-name="T534">24.2</text:span><text:span text:style-name="T535">. projekto įgyvendinimo išlaidos (išlaidos, susijusios su Nuostatų 8 punkte nurodyto Konkurso tikslo įgyvendinimu ir Nuostatų 15 punkte nurodytų veiklų vykdymu), įskaitant išlaidas, skirtas savanoriškai veiklai organizuoti:</text:span></text:p>
      <text:p text:style-name="P536"><text:span text:style-name="T537">24.2.1</text:span><text:span text:style-name="T538">. vykdytojų darbo užmokestis, įskaitant socialinio draudimo įmokas<text:s/></text:span>(<text:span text:style-name="T539">kai vykdytojas yra pareiškėjo, projekto vykdytojo ar pareiškėjo, projekto vykdytojo partnerio (-ių) darbuotojas, dirbantis pagal darbo sutartį</text:span>)<text:span text:style-name="T540"><text:s/></text:span>(ne mažiau nei 6 vykdytojai privalo atitikti Nuostatų 19 punkte numatytus reikalavimus).<text:span text:style-name="T541"><text:s text:c="2"/></text:span></text:p>
      <text:p text:style-name="P542"><text:span text:style-name="T543">24.2.2</text:span><text:span text:style-name="T544">. prekių ir paslaugų įsigijimo išlaidos, įskaitant išlaidas, skirtas savanoriškai veiklai organizuoti:</text:span></text:p>
      <text:p text:style-name="P545"><text:span text:style-name="T546">24.2.2.1</text:span><text:span text:style-name="T547">. <text:s/>ryšių įrangos ir ryšių paslaugų įsigijimo išlaidos (interneto, fiksuoto ir (ar) mobiliojo ryšio, pašto);</text:span></text:p>
      <text:p text:style-name="P548"><text:span text:style-name="T549">24.2.2.2</text:span><text:span text:style-name="T550">. transporto išlaikymo (degalų, transporto priemonės nuomos be vairuotojo Lietuvos Respublikoje) ir transporto paslaugų įsigijimo (Lietuvos Respublikoje autobuso ar kito sausumos transporto ekonominės klasės, taip pat viešojo transporto bilieų, transporto priemonės nuomos su vairuotoju) išlaidos;</text:span></text:p>
      <text:p text:style-name="P551"><text:span text:style-name="T552">24.2.2.3</text:span><text:span text:style-name="T553">. </text:span><text:span text:style-name="T554">materialiojo ir nematerialiojo turto nuomos išlaidos (organizacinės technikos, patalpų projekte numatytoms veikloms vykdyti nuoma);</text:span></text:p>
      <text:p text:style-name="P555"><text:span text:style-name="T556">24.2.2.4</text:span><text:span text:style-name="T557">.<text:s/></text:span>vykdytojų kvalifikacijos kėlimo išlaidos (mokymų, seminarų, skirtų kvalifikacijai kelti, organizavimo išlaidos, įskaitant išlaidas savanorių kvalifikacijai kelti);<text:s/></text:p>
      <text:p text:style-name="P558"><text:span text:style-name="T559">24.2.2.5</text:span><text:span text:style-name="T560">. ekspertų ir konsultantų paslaugų įsigijimo išlaidos (paslaugos, teikiamos pagal autorines ir <text:s/>paslaugų <text:s/>sutartis, pavyzdžiui, ekspertų ir konsultantų intelektinės paslaugos – galimybių studijos, moksliniai, statistiniai, kiti tyrimai, teisininkų, psichologų paslaugos);</text:span></text:p>
      <text:p text:style-name="P561"><text:span text:style-name="T562">24.2.2.6</text:span><text:span text:style-name="T563">. komunalinių paslaugų įsigijimo išlaidos <text:s/>(pareiškėjo, projekto vykdytojo patalpų, nuosavybės, nuomos ar kita teise valdomų pareiškėjo, projekto vykdytojo ir skirtų projektui vykdyti, elektros, vandens, šildymo išlaidos);</text:span></text:p>
      <text:p text:style-name="P564"><text:span text:style-name="T565">24.2.2.7</text:span><text:span text:style-name="T566">. kitų prekių ir paslaugų įsigijimo išlaidos, iš jų:</text:span></text:p>
      <text:p text:style-name="P567"><text:span text:style-name="T568">24.2.2.7.1</text:span><text:span text:style-name="T569">. kitos Nuostatų 24.2.2.1–24.2.2.6 papunkčiuose neišvardytų prekių įsigijimo išlaidos (išlaidos projektui įgyvendinti reikalingoms prekėms, priemonėms ir (ar) inventoriui įsigyti (kanceliarinės, ūkio prekės, maisto prekės ir nealkoholiniai gėrimai, skirti mokymų ar seminarų kavos pertraukų metu);</text:span></text:p>
      <text:p text:style-name="P570"><text:span text:style-name="T571">24.2.2.7.2</text:span><text:span text:style-name="T572">. kitos Nuostatų 24.2.2.1–24.2.2.6 papunkčiuose neišvardytų paslaugų įsigijimo išlaidos:</text:span></text:p>
      <text:p text:style-name="P573"><text:span text:style-name="T574">24.2.2.7.2.1</text:span><text:span text:style-name="T575">. maitinimo paslaugos (maitinimo paslaugos Lietuvos Respublikos teritorijoje (pietūs kavinėje, valgyklos maitinimo paslaugos);</text:span></text:p>
      <text:p text:style-name="P576"><text:span text:style-name="T577">24.2.2.7.2.2</text:span><text:span text:style-name="T578">. apgyvendinimo paslaugos;</text:span></text:p>
      <text:p text:style-name="P579"><text:span text:style-name="T580">24.2.2.7.2.3</text:span><text:span text:style-name="T581">. viešinimo paslaugos (išlaidos lankstinukams gaminti, straipsniams spaudoje, reportažams žiniasklaidoje (televizijoje, radijuje, internete) pirkti);</text:span></text:p>
      <text:p text:style-name="P582"><text:span text:style-name="T583">24.2.2.7.2.4</text:span><text:span text:style-name="T584">. lektorių, mokymų vadovų, moderatorių paslaugos;</text:span></text:p>
      <text:p text:style-name="P585"><text:span text:style-name="T586">24.2.2.7.2.5</text:span><text:span text:style-name="T587">. kitos Nuostatų 24.2.2.1–24.2.2.6. ir 24.2.2.7.2.1–24.2.2.7.2.4. papunkčiuose neišvardytos paslaugos (kitų tiesiogiai su projektu susijusių, pagrįstų ir būtinų projektui įgyvendinti paslaugų išlaidos<text:s/></text:span>(mokesčiai už banko paslaugas, nuotolinių pokalbių platformos palaikymo paslaugos).</text:p>
      <text:p text:style-name="P588">25. Išlaidoms, nurodytoms Nuostatų 24.2 papunktyje, apmokėti gali būti skirta 100 procentų visos projektui įgyvendinti skirtos valstybės biudžeto lėšų sumos.</text:p>
      <text:p text:style-name="P589"><text:span text:style-name="T590">26</text:span><text:span text:style-name="T591">. Netinkamomis finansuoti laikomos šios išlaidos:</text:span></text:p>
      <text:p text:style-name="P592"><text:span text:style-name="T593">26.1</text:span><text:span text:style-name="T594">. ilgalaikio materialiojo turto, kaip jis apibrėžtas Lietuvos Respublikos pridėtinės vertės mokesčio įstatyme, kurio vertė 500 (penki šimtai) Eur ir didesnė;</text:span></text:p>
      <text:p text:style-name="P595"><text:span text:style-name="T596">26.2</text:span><text:span text:style-name="T597">.<text:s/></text:span><text:span text:style-name="T598">statinių ir (arba) pastatų, patalpų statybos, rekonstrukcijos, kapitalinio ir (arba) einamojo remonto, aplinkos tvarkymo ir (ar) teritorijos priežiūros išlaidos</text:span><text:span text:style-name="T599">;</text:span></text:p>
      <text:p text:style-name="P600"><text:span text:style-name="T601">26.3</text:span><text:span text:style-name="T602">.  išlaidos, susijusios su veikla, vykdyta iki pateikiant paraišką Konkursui (pvz., paraiškos parengimo išlaidos ir pan.), taip pat išlaidos, patirtos ir apmokėtos iki 2023 m. gruodžio 31 d. imtinai ir po 2024 m. gruodžio 31 d.;</text:span></text:p>
      <text:p text:style-name="P603"><text:span text:style-name="T604">26.4</text:span><text:span text:style-name="T605">.  išlaidos, skirtos pareiškėjo, projekto vykdytojo ir (ar) kitų fizinių ir (ar) juridinių asmenų įsiskolinimams padengti;</text:span></text:p>
      <text:p text:style-name="P606"><text:span text:style-name="T607">26.5</text:span><text:span text:style-name="T608">. bet kokios išlaidos, patirtos ne Lietuvos Respublikoje;</text:span></text:p>
      <text:p text:style-name="P609"><text:span text:style-name="T610">26.6</text:span><text:span text:style-name="T611">.  išlaidos, skirtos politinei reklamai įsigyti, politinių partijų, politinės kampanijos dalyvių renginiams organizuoti ir kitai veiklai, skirtai politinėms partijoms, politinės kampanijos dalyviams propaguoti;</text:span><text:span text:style-name="T612"><text:s/></text:span></text:p>
      <text:p text:style-name="P613"><text:span text:style-name="T614">26.7</text:span><text:span text:style-name="T615"> išlaidos patalpų, nuosavybės teise priklausančių pareiškėjui, projekto vykdytojui, nuomai projekto veiklai vykdyti;</text:span></text:p>
      <text:p text:style-name="P616"><text:span text:style-name="T617">26.8</text:span><text:span text:style-name="T618">.<text:s/></text:span><text:span text:style-name="T619">transporto priemonių tepalams, techninei apžiūrai, draudimui ir remontui;</text:span></text:p>
      <text:p text:style-name="P620"><text:span text:style-name="T621">26.9</text:span><text:span text:style-name="T622">.  kitos, tiesiogiai su projekto įgyvendinimu ir Konkurso tikslu nesusijusios išlaidos.</text:span></text:p>
      <text:p text:style-name="P623"/>
      <text:p text:style-name="P624"><text:span text:style-name="T625">VII</text:span><text:span text:style-name="T626"> SKYRIUS</text:span></text:p>
      <text:p text:style-name="P627"><text:span text:style-name="T628">PARAIŠKŲ TURINIO REIKALAVIMAI IR PARAIŠKŲ TEIKIMAS</text:span></text:p>
      <text:p text:style-name="P629"/>
      <text:p text:style-name="P630"><text:span text:style-name="T631">27</text:span><text:span text:style-name="T632">.<text:s/></text:span><text:span text:style-name="T633">Projektai aprašomi informacinėje sistemoje lietuvių kalba, užpildant paraišką ir detalią projekto įgyvendinimo sąmatą pagal informacinėje sistemoje pateiktas formas. Paraiška, užpildyta ir (ar) pateikta ne per informacinę sistemą, nevertinama ir projektui finansavimas neskiriamas. Pareiškėjas konkursui turi pateikti vieną 2024 metams lietuvių kalba užpildytą paraišką. Jeigu pareiškėjas šiame punkte nustatyta tvarka teikia daugiau nei vieną paraišką 2024 metams, jo teikiamoje paraiškoje nurodytos veiklų vykdymo teritorijos ir vykdytojai negali sutapti.</text:span></text:p>
      <text:p text:style-name="P634"><text:span text:style-name="T635">28</text:span><text:span text:style-name="T636">. Paraiška turi būti surašyta lietuvių kalba.</text:span></text:p>
      <text:p text:style-name="P637"><text:span text:style-name="T638">29</text:span><text:span text:style-name="T639">. Paraiškoje nurodoma:</text:span></text:p>
      <text:p text:style-name="P640">29.1. projekto pavadinimas;</text:p>
      <text:p text:style-name="P641">29.2. informacija apie pareiškėją, projekto vadovą, ir projekto buhalterį / finansininką: pagrindinių projekto vykdytojų kvalifikacija, patirtis ir gebėjimai įgyvendinti planuojamą projektą<text:s/><text:span text:style-name="T642">(nurodyta informacija pateikiama informacinėje sistemoje užpildant asmenų korteles)</text:span>;</text:p>
      <text:p text:style-name="P643">29.3.<text:s/><text:span text:style-name="T644">banko sąskaitos, į kurią bus pervedamos<text:s/></text:span><text:span text:style-name="T645">projektui įgyvendinti skirtos valstybės biudžeto lėšos, numeris, banko pavadinimas, banko kodas;</text:span></text:p>
      <text:p text:style-name="P646">29.4. projekto tikslas;</text:p>
      <text:p text:style-name="P647">29.5. projekto uždaviniai;</text:p>
      <text:p text:style-name="P648">29.6. projekto aprašymas (santrauka), nurodant iškeltą problemą ir jos pagrindimą;</text:p>
      <text:p text:style-name="P649">29.7. projekto įgyvendinimo teritorija;</text:p>
      <text:p text:style-name="P650">29.8. projekto įgyvendinimo laikotarpis;</text:p>
      <text:p text:style-name="P651">29.9. informacija dėl Nuostatų 16 punkte nurodytų reikalavimų įgyvendinimo;</text:p>
      <text:p text:style-name="P652">29.10. projekto tikslinės dalyvių grupės;</text:p>
      <text:p text:style-name="P653">29.11. emocinės (psichologinės) pagalbos teikimo telefonu organizavimas tikslinėms grupėms, telefonų numeriai, kuriais bus teikiama emocinė (psichologinė) pagalba telefonu;</text:p>
      <text:p text:style-name="P654"><text:span text:style-name="T655">29.12</text:span><text:span text:style-name="T656">. emocinės (psichologinės) pagalbos susirašinėjant internetu (angl.<text:s/></text:span><text:span text:style-name="T657">chat</text:span><text:span text:style-name="T658">) organizavimas tikslinėms grupėms, interneto puslapiai, kuriais bus teikiama emocinė (psichologinė) pagalba susirašinėjant internetu (angl.<text:s/></text:span><text:span text:style-name="T659">chat</text:span><text:span text:style-name="T660">);</text:span></text:p>
      <text:p text:style-name="P661">29.13. savanorių rengimas ir jų koordinavimas;</text:p>
      <text:p text:style-name="P662">29.14. emocinės (psichologinės) pagalbos telefonu pasiekiamumo didinimas;</text:p>
      <text:p text:style-name="P663">29.15. teikiamų paslaugų stebėsenos planas;</text:p>
      <text:p text:style-name="P664">29.16. laukiami rezultatai ir projekto viešinimas;</text:p>
      <text:p text:style-name="P665">29.17. projekto veiklų įgyvendinimo planas 2024 m., kuriame turi būti nurodytas projekto veiklos pavadinimas, vykdymo vieta, jos vykdytojas (-ai), projekto veiklos įgyvendinimo pradžia, pabaiga, kokybiniai ir kiekybiniai projekto įgyvendinimo rodikliai, nustatyti atsižvelgiant į siektinus rezultatus, nurodytus Nuostatų 21 punkte;</text:p>
      <text:p text:style-name="P666">29.18. detali<text:span text:style-name="T667">, pagrįsta</text:span><text:s/><text:span text:style-name="T668">projekto<text:s/></text:span>įgyvendinimo sąmata (nurodant lėšų šaltinius ir kiek lėšų prašoma iš konkursą organizuojančiai įstaigai skirtų Lietuvos Respublikos valstybės biudžeto asignavimų<text:span text:style-name="T669">, taip pat nurodant planuojamų išlaidų detalizavimą)</text:span>;<text:s/></text:p>
      <text:p text:style-name="P670">29.19. pareiškėjo pateikiama papildoma informacija, susijusi su<text:s/><text:span text:style-name="T671">projektu</text:span>.</text:p>
      <text:p text:style-name="P672"><text:span text:style-name="T673">30</text:span><text:span text:style-name="T674">.<text:s/></text:span><text:span text:style-name="T675"><text:s/>Pareiškėjas kartu su paraiška privalo pateikti taisyklių 17 punkte ir Nuostatų 31 punkte nurodytų kitų su paraiška privalomų pateikti lietuvių kalba surašytų dokumentų (arba jų vertimų, patvirtintų vertėjo arba pareiškėjo vadovo ar jo įgalioto asmens, kaip numatyta taisyklių 12 ir 13 punktuose) elektronines kopijas.</text:span></text:p>
      <text:p text:style-name="P676"><text:span text:style-name="T677">31</text:span><text:span text:style-name="T678">. Kartu su paraiška privaloma pateikti šių dokumentų kopijas:</text:span></text:p>
      <text:p text:style-name="P679"><text:span text:style-name="T680">31.1</text:span><text:span text:style-name="T681">. asmens, turinčio teisę veikti pareiškėjo vardu, kvalifikuotu el. parašu pasirašytą deklaraciją (Nuostatų 1 priedas);</text:span></text:p>
      <text:p text:style-name="P682"><text:span text:style-name="T683">31.2</text:span><text:span text:style-name="T684">.</text:span><text:s/>bendradarbiavimo sutarties (-čių), jei yra;</text:p>
      <text:p text:style-name="P685">31.3. dokumentų, pagrindžiančių Nuostatų 16.4 papunktyje minimą pareiškėjo patirtį (pavyzdžiui, veiklos ataskaitos (-ų);</text:p>
      <text:p text:style-name="P686">31.4.<text:span text:style-name="T687"><text:s/></text:span>dokumentų, pagrindžiančių vykdytojų turimą išsilavinimą ir (arba) įrodančių vykdytojų dalyvavimą 2022 metais ir (ar) einamaisiais metais ne trumpesniuose nei 6 astronominių valandų tiksliniuose mokymuose, seminaruose, pažintiniuose vizituose, tikslinėse konsultacijose ar kituose renginiuose, skirtuose emocinę pagalbą teikiantiems asmenims (jei pareiškėjas pretenduoja atitikti Nuostatų 19 punkto reikalavimus);</text:p>
      <text:p text:style-name="P688">31.5. dokumentų, įrodančių teisę naudotis patalpomis, kuriose bus vykdomos veiklos;</text:p>
      <text:p text:style-name="P689"><text:span text:style-name="T690">31.6</text:span><text:span text:style-name="T691">.<text:s/></text:span><text:span text:style-name="T692">Valstybinės mokesčių inspekcijos prie Lietuvos Respublikos finansų ministerijos  likus ne daugiau kaip 15 darbo dienų iki paraiškos pateikimo konkursui dienos išduotos pažymos, patvirtinančios, kad pareiškėjas neturi skolų valstybės biudžetui ir (ar) savivaldybių biudžetams, pinigų fondams;</text:span></text:p>
      <text:p text:style-name="P693">31.7. j<text:span text:style-name="T694">ei pareiškėjui atstovauja ne jo vadovas, dokumento, patvirtinančio asmens teisę veikti pareiškėjo vardu;</text:span></text:p>
      <text:p text:style-name="P695"><text:span text:style-name="T696">31.8</text:span><text:span text:style-name="T697">. teikiamo (-ų) dokumento (-ų) užsienio kalba, jeigu toks (-ie) yra, vertimo (-ų), kuris (-ie) turi būti patvirtinti vertėjo arba pareiškėjo vadovo ar jo įgalioto asmens.</text:span></text:p>
      <text:p text:style-name="P698"><text:span text:style-name="T699">32</text:span><text:span text:style-name="T700">.<text:s/></text:span><text:span text:style-name="T701">Jei SOPAS funkcinės galimybės nepakankamos ar laikinai neužtikrinamos, taisyklių 16 ir 17 ir Nuostatų 31 punktuose nurodytą reikalingą informaciją pareiškėjas SPPD teikia el. būdu administruojančios įstaigos paskirtam specialistui, el. paštu sppd@sppd.lt adresu.</text:span><text:span text:style-name="T702"><text:s/></text:span></text:p>
      <text:p text:style-name="P703"><text:span text:style-name="T704">33</text:span><text:span text:style-name="T705">. <text:s/>Paraiškų turiniui ir jų teikimui taikomi taisyklių IV skyriaus reikalavimai.</text:span></text:p>
      <text:p text:style-name="P706"/>
      <text:p text:style-name="P707"><text:span text:style-name="T708">VIII</text:span><text:span text:style-name="T709"><text:s/>SKYRIUS</text:span></text:p>
      <text:p text:style-name="P710"><text:span text:style-name="T711">PARAIŠKŲ ATITIKTIES FORMALIESIEMS KRITERIJAMS VERTINIMAS, JŲ ATMETIMO TVARKA IR PAGRINDAI</text:span></text:p>
      <text:p text:style-name="P712"/>
      <text:p text:style-name="P713"><text:span text:style-name="T714">34</text:span><text:span text:style-name="T715">. Paraiškų atitiktis formaliesiems kriterijams vertinama, paraiškos atmetamos, nevertinamos ir valstybės biudžeto lėšų neskiriama taisyklių V skyriuje nustatyta tvarka ir pagrindais.</text:span></text:p>
      <text:p text:style-name="P716"/>
      <text:p text:style-name="P717"/>
      <text:p text:style-name="P718"/>
      <text:p text:style-name="P719"/>
      <text:p text:style-name="P720"><text:span text:style-name="T721">IX</text:span><text:span text:style-name="T722"> SKYRIUS</text:span></text:p>
      <text:p text:style-name="P723"><text:span text:style-name="T724">PAREIŠKĖJŲ, PARAIŠKŲ IR PROJEKTŲ VERTINIMAS</text:span></text:p>
      <text:p text:style-name="P725"/>
      <text:p text:style-name="P726"><text:span text:style-name="T727">35</text:span><text:span text:style-name="T728">. Projektai, kuriems siūloma skirti valstybės biudžeto lėšų, atrenkami laikantis taisyklėse ir Nuostatuose nustatytos tvarkos.</text:span></text:p>
      <text:p text:style-name="P729"><text:span text:style-name="T730">36</text:span><text:span text:style-name="T731">. <text:s/>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taisyklėse nustatytais atvejais gali projektą paskirti papildomai įvertinti trečiajam ekspertui. Vadovaujantis taisyklių 52 punktu, pareiškėjo projekto turinį ir lėšų planavimą gali vertinti Agentūros direktoriaus įsakymu vieneriems metams sudaryta komisija, kurią sudaro ne mažiau kaip 5 nariai, kuri vadovaujasi Agentūros direktoriaus įsakymu patvirtintu Projektų vertinimo komisijų darbo reglamentu.</text:span></text:p>
      <text:p text:style-name="P732"><text:span text:style-name="T733">37</text:span><text:span text:style-name="T734">. Ekspertai projekto turinio ir lėšų planavimo vertinimus pateikia SPPD užpildydami Konkursui pateikto projekto vertinimo anketą informacinėje sistemoje. Jeigu vertinimus, vadovaujantis taisyklių 52 punktu, atlieka komisija, komisijos nariai vertinimo anketą užpildo informacinėje sistemoje.</text:span></text:p>
      <text:p text:style-name="P735"><text:span text:style-name="T736">38</text:span><text:span text:style-name="T737">. Ekspertai vertindami projekto turinį ir lėšų planavimą vertina ir (ar) skiria balus už:</text:span></text:p>
      <text:p text:style-name="P738"><text:span text:style-name="T739">38.1</text:span><text:span text:style-name="T740">. projekto atitiktį Nuostatų 16 punkte nurodytoms privalomoms sąlygoms. Vertinimo metu nurodant vertinimą „Taip arba Ne“. Bent vienos privalomosios sąlygos neatitinkantis projektas toliau nevertinamas;</text:span></text:p>
      <text:p text:style-name="P741"><text:span text:style-name="T742">38.2</text:span><text:span text:style-name="T743">. projekto vadovo ir vykdytojų patirtį ir gebėjimus įgyvendinti planuojamą projektą, vertinant nuo 0 (nulio) iki 5 (penkių) balų:</text:span><text:s/>0 – neatitinka, 1–4 – iš dalies atitinka, 5 – atitinka<text:span text:style-name="T744">;</text:span></text:p>
      <text:p text:style-name="P745"><text:span text:style-name="T746">38.3</text:span><text:span text:style-name="T747">. projekto tikslo ir uždavinių aiškumą, atitiktį konkurso tikslui, vertinant nuo 0 (nulio) iki 5 (penkių) balų:</text:span><text:s/>0 – neatitinka, 1–4 – iš dalies atitinka, 5 – atitinka<text:span text:style-name="T748">;</text:span></text:p>
      <text:p text:style-name="P749"><text:span text:style-name="T750">38.4</text:span><text:span text:style-name="T751">. projekto tikslo grupių dalyvių atitiktį projekte numatytam tikslui ir uždaviniams, vertinant nuo 0 (nulio) iki 5 (penkių) balų:</text:span><text:s/>0 – neatitinka, 1–4 – iš dalies atitinka, 5 – atitinka<text:span text:style-name="T752">;</text:span></text:p>
      <text:p text:style-name="P753"><text:span text:style-name="T754">38.5</text:span><text:span text:style-name="T755">. projekto veiklų įgyvendinimo plane numatytų veiklų pagrįstumą, tinkamumą ir nuoseklumą, vertinant nuo 0 (nulio) iki 5 (penkių) balų:</text:span><text:s/>0 – neatitinka, 1–4 – iš dalies atitinka, 5 – atitinka<text:span text:style-name="T756">;</text:span></text:p>
      <text:p text:style-name="P757"><text:span text:style-name="T758">38.6</text:span><text:span text:style-name="T759">. projekto veiklų įgyvendinimo plane numatytų metodų tinkamumą projekto tikslui ir uždaviniams pasiekti, vertinant nuo 0 (nulio) iki 5 (penkių) balų:</text:span><text:s/>0 – neatitinka, 1–4 – iš dalies atitinka, 5 – atitinka<text:span text:style-name="T760">;</text:span></text:p>
      <text:p text:style-name="P761"><text:span text:style-name="T762">38.7</text:span><text:span text:style-name="T763">. projekto veiklų įgyvendinimo plane numatytų veiklų sąsajas ar tęstinumą su pareiškėjo ankstesne veikla, vertinant nuo 0 (nulio) iki 5 (penkių) balų:</text:span><text:s/>0 – neatitinka, 1–4 – iš dalies atitinka, 5 – atitinka<text:span text:style-name="T764">;</text:span></text:p>
      <text:p text:style-name="P765"><text:span text:style-name="T766">38.8</text:span><text:span text:style-name="T767">. projekto veiklų įgyvendinimo plane numatytų veiklos stebėsenos priemonių tinkamumą, vertinant nuo 0 (nulio) iki 5 (penkių) balų:</text:span><text:s/>0 – neatitinka, 1–4 – iš dalies atitinka, 5 – atitinka<text:span text:style-name="T768">;</text:span></text:p>
      <text:p text:style-name="P769"><text:span text:style-name="T770">38.9</text:span><text:span text:style-name="T771">. laukiamų rezultatų reikšmingumą, realumą, pagrįstumą, vertinant nuo 0 (nulio) iki 5 (penkių) balų:</text:span><text:s/>0 – neatitinka, 1–4 – iš dalies atitinka, 5 – atitinka<text:span text:style-name="T772">;</text:span></text:p>
      <text:p text:style-name="P773"><text:span text:style-name="T774">38.10</text:span><text:span text:style-name="T775">. projekto viešinimui numatytų veiklų pagrįstumą ir tinkamumą projekto tikslui, vertinant nuo 0 (nulio) iki 5 (penkių) balų:</text:span><text:s/>0 – neatitinka, 1–4 – iš dalies atitinka, 5 – atitinka<text:span text:style-name="T776">.</text:span></text:p>
      <text:p text:style-name="P777"><text:span text:style-name="T778">38.11</text:span><text:span text:style-name="T779">. projekto<text:s/></text:span>sąmatos tikslumą, pagrįstumą, aiškumą, detalumą ir racionalumą, atitiktį bei proporcingumą projekte numatytoms veikloms<text:span text:style-name="T780">, vertinant nuo 0 (nulio) iki 7 (septynių) balų:</text:span><text:s/>0 – neatitinka, 1–6 – iš dalies atitinka, 7 – atitinka<text:span text:style-name="T781">.</text:span></text:p>
      <text:p text:style-name="P782"><text:span text:style-name="T783">39</text:span><text:span text:style-name="T784">. <text:s/>Pareiškėjai reitinguojami pagal dviejų ekspertų balų vidurkį, skirtą už projekto turinį ir lėšų planavimą. SPPD, gavęs ekspertų vertinimus ir siūlymus dėl projektų finansavimo, apibendrina ekspertų vertinimus ir siūlymus dėl projektų finansavimo, parengdamas pareiškėjų ir projektų vertinimo suvestinę, kurioje nurodoma dviejų projektus vertinusių ekspertų skirtų balų ir siūlomų skirti lėšų vidurkiai.<text:s/></text:span></text:p>
      <text:p text:style-name="P785"><text:span text:style-name="T786">40</text:span><text:span text:style-name="T787">. Agentūra, skelbdama Konkurso laimėtojus, paskelbia nefinansuotinų ir rezervinių projektų sąrašus. Rezervinių projektų sąraše esantiems pareiškėjams finansavimas skiriamas, jeigu pareiškėjas, gavęs finansavimą, atsisako skirto dalies ar viso finansavimo, nepasirašo Sutarties per Nuostatų 46 punkte nurodytą terminą, pasirašyta Sutartis nutraukiama arba lėšos grąžinamos, per nustatytą terminą nepatikslina sąmatos ir (ar) priemonių ir (ar) veiklų plano, Konkurso laimėtojui skiriama mažesnė lėšų suma ir dėl to lieka nepanaudotų lėšų, arba esant papildomam finansavimui likusios nepanaudotos valstybės biudžeto lėšos eilės tvarka gali būti skirtos įvertintiems projektams, esantiems rezervinių projektų sąraše.<text:s/></text:span></text:p>
      <text:p text:style-name="P788"><text:span text:style-name="T789">41</text:span><text:span text:style-name="T790">. Finansavimas projektams, esantiems rezervinių projektų sąraše, skiriamas neviršijant nepaskirstytų valstybės biudžeto lėšų sumos. Rezerviniame sąraše esančiam projektui skiriama suma negali būti mažesnė nei mažiausia vienam projektui galima skirti valstybės biudžeto lėšų suma.</text:span></text:p>
      <text:p text:style-name="P791"><text:span text:style-name="T792">42</text:span><text:span text:style-name="T793">. <text:s text:c="2"/>Jei komisija, įvertinusi ekspertų vertinimų suvestinę, parengtą trims ekspertams atlikus vertinimą, ekspertų vertinimo anketas, vadovaudamasi Nuostatų 38 punkte nustatytais kriterijais, nepritaria ekspertų vertinimui, komisijos protokole, fiksuojamas argumentuotas sprendimas nepritarti ekspertų vertinimui ir paraiškų vertinimas gali būti perduotas komisijos nariams. Komisijos nariai paraiškas vertina, vadovaudamiesi Nuostatų 38 punkte nustatytais veiklų turinio ir lėšų vertinimo kriterijais.</text:span></text:p>
      <text:p text:style-name="P794"><text:span text:style-name="T795">43</text:span><text:span text:style-name="T796">. Jei komisija, įvertinusi paraiškų vertinimų suvestinę, ekspertų vertinimo anketas, vadovaudamasi Nuostatų 38 punkte nustatytais kriterijais, priima protokolinį sprendimą siūlyti pareiškėjui skirti dalį paraiškoje prašomų valstybės biudžeto lėšų, kuriame rekomenduoja arba nurodo kurių veiklų atsisakyti ar kurių veiklų apimtį mažinti ir kurias priemones (veiklas) ir (ar) išlaidas finansuoti, komisija priima protokolinį sprendimą ir pateikia Agentūros direktoriui siūlymus dėl lėšų skyrimo ne vėliau kaip per 1 darbo dieną nuo komisijos sprendimo priėmimo.</text:span></text:p>
      <text:p text:style-name="P797"><text:span text:style-name="T798">44</text:span><text:span text:style-name="T799">.<text:s/></text:span><text:span text:style-name="T800"><text:s/>Galimas didžiausias paraiškai skirtinų balų skaičius – 52 balų. Privaloma surinkti minimali balų suma – 21 balai.</text:span></text:p>
      <text:p text:style-name="P801"/>
      <text:p text:style-name="P802"><text:span text:style-name="T803">X</text:span><text:span text:style-name="T804"><text:s/>SKYRIUS</text:span></text:p>
      <text:p text:style-name="P805"><text:span text:style-name="T806">KOMISIJOS DARBO ORGANIZAVIMAS IR VALSTYBĖS BIUDŽETO LĖŠŲ NAUDOJIMO SUTARTIES PASIRAŠYMAS</text:span></text:p>
      <text:p text:style-name="P807"/>
      <text:p text:style-name="P808"><text:span text:style-name="T809">45</text:span><text:span text:style-name="T810">. <text:s text:c="4"/>Komisijos darbas organizuojamas taisyklių VII skyriuje nustatyta tvarka.</text:span></text:p>
      <text:p text:style-name="P811"><text:span text:style-name="T812">46</text:span><text:span text:style-name="T813">. <text:s text:c="4"/>Valstybės biudžeto lėšų naudojimo sutartis pasirašoma taisyklių VIII skyriuje nustatyta tvarka ir terminais.</text:span></text:p>
      <text:p text:style-name="P814"/>
      <text:p text:style-name="P815"><text:span text:style-name="T816">XI</text:span><text:span text:style-name="T817"> SKYRIUS</text:span></text:p>
      <text:p text:style-name="P818"><text:span text:style-name="T819">PROJEKTŲ VYKDYMAS IR<text:s/></text:span><text:span text:style-name="T820"><text:s/>STEBĖSENA</text:span></text:p>
      <text:p text:style-name="P821"/>
      <text:p text:style-name="P822"><text:span text:style-name="T823">47</text:span><text:span text:style-name="T824">. <text:s/>Projektai vykdomi ir jų stebėsena atliekama taisyklių IX skyriuje nustatyta tvarka.</text:span></text:p>
      <text:p text:style-name="P825"><text:span text:style-name="T826">48</text:span><text:span text:style-name="T827">. Projekto vykdytojas, kurio projektui yra skirtas finansavimas ir su kuriuo sudaryta Sutartis, privalo projektą įgyvendinti iki Sutartyje nustatytos dienos, bet ne vėliau kaip iki 2024 m. gruodžio 31 d., ir kiekvienam ketvirčiui pasibaigus, iki kito ketvirčio pirmo mėnesio 5 d., o pasibaigus kalendoriniams metams – iki kitų kalendorinių metų sausio 5 d. SPPD informacinės sistemos priemonėmis pateikti atitinkamai ketvirčio ir metų finansines ataskaitas, <text:s/>taip pat pirmajam ataskaitinių metų pusmečiui pasibaigus, iki einamųjų metų liepos 5 dienos, o pasibaigus kalendoriniams metams – iki kitų kalendorinių metų sausio 5 dienos informacinės sistemos priemonėmis SPPD pateikiant atitinkamai pusmečio ir metų projekto veiklų įvykdymo ataskaitą.</text:span></text:p>
      <text:p text:style-name="P828"><text:span text:style-name="T829">49</text:span><text:span text:style-name="T830">. Teikiamos šios ataskaitos:</text:span></text:p>
      <text:p text:style-name="P831"><text:span text:style-name="T832">49.1</text:span><text:span text:style-name="T833">. sąmatos vykdymo ir sąnaudų ketvirtinė ataskaita, informaciją nurodant euro ir cento tikslumu (teikiama po kiekvieno ataskaitinio ketvirčio, o pasibaigus ataskaitiniams kalendoriniams metams – už visą projekto vykdymo laikotarpį);</text:span></text:p>
      <text:p text:style-name="P834"><text:span text:style-name="T835">49.2</text:span><text:span text:style-name="T836">. sąmatos įvykdymo ataskaita, informaciją nurodant euro ir cento tikslumu (teikiama po kiekvieno ataskaitinio ketvirčio, o pasibaigus ataskaitiniams kalendoriniams metams – už visą projekto vykdymo laikotarpį;</text:span></text:p>
      <text:p text:style-name="P837"><text:span text:style-name="T838">49.3</text:span><text:span text:style-name="T839">. buhalterinės apskaitos dokumentų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p>
      <text:p text:style-name="P840"><text:span text:style-name="T841">49.4</text:span><text:span text:style-name="T842">. <text:s/>veiklų įvykdymo ataskaita (pirmajam ataskaitinių metų pusmečiui pasibaigus teikiama iki einamųjų metų liepos 5 dienos, o pasibaigus kalendoriniams metams – už visą projekto įgyvendinimo laikotarpį teikiama iki kitų kalendorinių metų sausio 5 dienos), kurioje turi būti nurodyta:</text:span></text:p>
      <text:p text:style-name="P843"><text:span text:style-name="T844">49.4.1</text:span><text:span text:style-name="T845">. informacija apie projekto įgyvendinimo metu įgyvendintas veiklas (pildoma vadovaujantis su paraiška pateiktu projekto veiklų planu, jame pateiktomis formuluotėmis) pagal projekto tikslus;</text:span></text:p>
      <text:p text:style-name="P846"><text:span text:style-name="T847">49.4.2</text:span><text:span text:style-name="T848">. informacija apie Nuostatų 21 punkte ir jo papunkčiuose išvardytų esminių kiekybinių, kiekybinių ir kokybinių rodiklių pasiekimą ir (ar) išlaikymą;</text:span></text:p>
      <text:p text:style-name="P849"><text:span text:style-name="T850">49.4.3</text:span><text:span text:style-name="T851">.<text:s/></text:span>informacija apie emocinės (psichologinės) pagalbos pasiekiamumą telefonu ir susirašinėjant internetu (angl.<text:s/><text:span text:style-name="T852">chat</text:span>), pateikiant duomenis apie įeinančių, atsilieptų skambučių skaičių, atsakomumo procentą ir vidutinę pokalbio (ar susirašinėjimo) trukmę kiekvieną mėnesį pagal Nuostatų 21.1–21.4 ir 21.2.1–21.2.9 papunkčiuose išskirtas tikslines grupes;<text:s/></text:p>
      <text:p text:style-name="P853"><text:span text:style-name="T854">49.4.4</text:span><text:span text:style-name="T855">. informacija apie projekto viešinimą.</text:span></text:p>
      <text:p text:style-name="P856"><text:span text:style-name="T857">50</text:span><text:span text:style-name="T858">. <text:s/>Norėdamas patikslinti projekto išlaidų sąmatą, projekto vykdytojas informacinės sistemos priemonėmis turi pateikti SPPD pagrįstą prašymą patikslinti projekto išlaidų sąmatą, kartu pateikdamas ir lyginamąją tikslinamų projekto išlaidų sąmatą ar palyginimą, kaip kis informacija atitinkamose išlaidų sąmatos eilutėse. 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text:span></text:p>
      <text:p text:style-name="P859"><text:span text:style-name="T860">51</text:span><text:span text:style-name="T861">. <text:s/>Prašymai tikslinti projekto sąmatą SPPD teikiami ne daugiau nei du kartus per einamąjį ketvirtį, likus ne mažiau kaip 10 darbo dienų iki kito ketvirčio pradžios. Vėliau pateikti prašymai nenagrinėjami. Projekto vykdytojas gali teikti prašymą tikslinti tik <text:s/>dar nepatirtas išlaidas, išskyrus atvejus, kai tinkamos finansuoti išlaidos sumažėjo.</text:span></text:p>
      <text:p text:style-name="P862"><text:span text:style-name="T863">52</text:span><text:span text:style-name="T864">. <text:s/>Jei tikslinama projektų išlaidų sąmata keičia projekto vykdytojo projekto veiklų planą (pvz., nesuorganizuotų mokymų, renginio lėšų perskirstymas kitoms veikloms), projekto vykdytojas privalo suderinti veiklos plano keitimą su SPPD Nuostatų 53 punkte nustatyta tvarka ir terminais. SPPD, gavęs prašymą tikslinti projekto išlaidų sąmatą ir nustatęs, kad projekto išlaidų sąmatos pakeitimas pakeis projekto vykdytojo projekto veiklų planą, projekto vykdytoją informuoja apie <text:s/>Nuostatų 53 punkte nustatytą projekto veiklų plano keitimo tvarką.</text:span></text:p>
      <text:p text:style-name="P865"><text:span text:style-name="T866">53</text:span><text:span text:style-name="T867">. <text:s/>Norėdamas patikslinti veiklų planą, projekto vykdytojas atsakingam SPPD specialistui informacinės sistemos priemonėmis, taip pat elektroniniu paštu pateikia pagrįstą prašymą patikslinti veiklų planą, kartu pateikdamas ir lyginamąjį veiklų planą ar palyginimą, kaip kis informacija atitinkamose veiklų plano dalyse ar eilutėse. Projekto vykdytojas gali teikti prašymą patikslinti veiklų planą tik dėl dar neįvykdytų (nepradėtų vykdyti) veiklų. Atsakingas SPPD specialistas informuoja elektroniniu paštu Agentūros paskirtą asmenį apie projekto vykdytojo prašymą patikslinti veiklų planą ne vėliau kaip per 2 darbo dienas nuo prašymo gavimo dienos. Agentūros paskirtas asmuo ne vėliau nei per 2 darbo dienas elektroniniu paštu informuoja atsakingą SPPD specialistą apie pritarimą ar nepritarimą projekto vykdytojo prašymui patikslinti veiklų planą. Apie su Agentūros 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gruodžio 5 d.</text:span></text:p>
      <text:p text:style-name="P868"><text:span text:style-name="T869">54</text:span><text:span text:style-name="T870">. <text:s/>Projekto vykdytojas privalo informuoti raštu, taip pat informacinės sistemos priemonėmis Ministeriją ir Agentūrą, jei vykdoma ar numatoma vykdyti projekto vykdytojo reorganizacija, ir pateikti dokumentus ir informaciją, pagrindžiančius, kad po reorganizacijos veiksiantis juridinis asmuo, perimantis projekto vykdytojo teises ir pareigas, bus pajėgus tinkamai vykdyti projekto veiklas.</text:span></text:p>
      <text:p text:style-name="P871"><text:span text:style-name="T872">55</text:span><text:span text:style-name="T873">. Jei netinkamai įgyvendinamas projektas ar sąmoningai nevykdomos projekto veiklos, sąmoningai nesivadovaujama Nuostatų 21.1 papunktyje nustatytais esminiais kiekybiniais rodikliais, t. y. esminių kiekybinių rodiklių ar jų dalies nepavyksta pasiekti, taisyklių 110 punkte nustatyta tvarka gali būti taikomos šios sankcijos:</text:span></text:p>
      <text:p text:style-name="P874">55.1. jei projekto vykdytojas nepasiekė vieno iš Nuostatų 21.1 papunktyje nurodytų esminių kiekybinių rodiklių, jis į sutartyje nurodytą SPPD banko sąskaitą turi grąžinti 16,66 procentų nuo projektui įgyvendinti skirtų ir pervestų valstybės biudžeto lėšų;</text:p>
      <text:p text:style-name="P875">55.2. jei projekto vykdytojas nepasiekė dviejų iš Nuostatų <text:s/>21.1 papunktyje nurodytų esminių kiekybinių rodiklių, jis į sutartyje nurodytą SPPD banko sąskaitą turi grąžinti 33,33 procentus nuo projektui įgyvendinti skirtų ir pervestų valstybės biudžeto lėšų<text:span text:style-name="T876">;</text:span></text:p>
      <text:p text:style-name="P877">55.3. jei projekto vykdytojas nepasiekė trijų iš Nuostatų <text:s/>21.1 papunktyje nurodytų esminių kiekybinių rodiklių, jis į sutartyje nurodytą SPPD banko sąskaitą turi grąžinti 49,99 procentus nuo projektui įgyvendinti skirtų ir pervestų valstybės biudžeto lėšų;</text:p>
      <text:p text:style-name="P878">55.4. jei projekto vykdytojas nepasiekė keturių iš Nuostatų 21.1 papunktyje nurodytų esminių kiekybinių rodiklių, jis į sutartyje nurodytą SPPD banko sąskaitą turi grąžinti 66,66 procentus nuo projektui įgyvendinti skirtų ir pervestų valstybės biudžeto lėšų;</text:p>
      <text:p text:style-name="P879">55.5. jei projekto vykdytojas nepasiekė penkių iš Nuostatų 21.1 papunktyje nurodytų esminių kiekybinių rodiklių, jis į sutartyje nurodytą SPPD banko sąskaitą turi grąžinti 83,33 procentus nuo projektui įgyvendinti skirtų ir pervestų valstybės biudžeto lėšų;</text:p>
      <text:p text:style-name="P880">55.6. jei projekto vykdytojas nepasiekė šešių iš Nuostatų <text:s/>21.1 papunktyje nurodytų esminių kiekybinių rodiklių, jis į sutartyje nurodytą SPPD banko sąskaitą turi grąžinti 100 procentų projektui įgyvendinti skirtų ir pervestų valstybės biudžeto lėšų.</text:p>
      <text:p text:style-name="P881"/>
      <text:p text:style-name="P882"/>
      <text:p text:style-name="P883"/>
      <text:p text:style-name="P884"/>
      <text:p text:style-name="P885"><text:span text:style-name="T886">XII</text:span><text:span text:style-name="T887"><text:s/>SKYRIUS</text:span></text:p>
      <text:p text:style-name="P888"><text:span text:style-name="T889">BAIGIAMOSIOS NUOSTATOS</text:span></text:p>
      <text:p text:style-name="P890"/>
      <text:p text:style-name="P891"><text:span text:style-name="T892">56</text:span><text:span text:style-name="T893">. <text:s/>Ministerija turi teisę atlikti projekto įgyvendinimo ir valstybės biudžeto lėšų panaudojimo teisingumo bei tikslingumo auditą.</text:span></text:p>
      <text:p text:style-name="P894"><text:span text:style-name="T895">57</text:span><text:span text:style-name="T896">. Agentūros direktoriaus sprendimas dėl projekto finansavimo gali būti pakeistas ar pripažintas netekusiu galios, atsižvelgus į SPPD pateiktą metinę atitinkamos priemonės įgyvendinimo ataskaitą ir (ar) į tai, ar valstybės biudžeto lėšos buvo panaudotos tinkamai, ir (ar) pasikeitus teisės aktams, kuriais remiantis konkursui skirti valstybės biudžeto asignavimai, ar kitiems dokumentams (pavyzdžiui, programos sąmatoms), taip pat Agentūrai arba teismui patenkinus pareiškėjo skundą ir pakartotinai taisyklėse ir Nuostatuose nustatyta tvarka įvertinus šio pareiškėjo paraišką.</text:span></text:p>
      <text:p text:style-name="P897"><text:span text:style-name="T898">58</text:span><text:span text:style-name="T899">. Agentūros veiksmai ir neveikimas, Agentūros direktoriaus sprendimas dėl valstybės biudžeto lėšų skyrimo gali būti skundžiami Lietuvos Respublikos administracinių bylų teisenos įstatymo nustatyta tvarka. Pareiškėjai, vadovaudamiesi Lietuvos Respublikos viešojo administravimo įstatymu, Agentūros direktoriaus ir (ar) komisijos sprendimus dėl paraiškų atmetimo gali skųsti Ministerijai per 14 kalendorinių dienų nuo tos dienos, kurią sužinojo arba turėjo sužinoti apie SPPD ir (ar) komisijos sprendimą. Jei Agentūr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900"><text:span text:style-name="T901">59</text:span><text:span text:style-name="T902">. <text:s/>Agentūra ir SPPD neprisiima atsakomybės, jei dėl projekte (paraiškoje ir (ar) valstybės biudžeto lėšų naudojimo sutartyje) nurodytų klaidingų kontaktinių duomenų (adreso, telefono ryšio numerio, elektroninio pašto adreso) pareiškėjo, projekto vykdytojo nepasiekia laiškai arba su pareiškėju, projekto vykdytoju negalima susisiekti kitu būdu.</text:span></text:p>
      <text:p text:style-name="P903"><text:span text:style-name="T904">60</text:span><text:span text:style-name="T905">. <text:s/>Agentūra savo interneto svetainėje skelbia kiekvienam konkursui vykdyti kiekvienais metais skirtas valstybės biudžeto lėšų sumas.</text:span></text:p>
      <text:p text:style-name="P906"><text:span text:style-name="T907">61</text:span><text:span text:style-name="T908">. SPPD savo interneto svetainėje skelbia apibendrintas konkursų vykdymo ir (ar) atitinkamų priemonių įgyvendinimo ataskaitas.</text:span></text:p>
      <text:p text:style-name="P909"><text:span text:style-name="T910">62</text:span><text:span text:style-name="T911">. Duomenų subjekto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912"><text:span text:style-name="T913">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fo:language="en" fo:country="US"/>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9</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3-08-09T13:38:00Z</meta:creation-date>
    <dc:date>2023-08-09T13:38:00Z</dc:date>
    <meta:print-date>2023-08-02T08:11:00Z</meta:print-date>
    <meta:template xlink:href="Normal.dotm" xlink:type="simple"/>
    <meta:editing-cycles>2</meta:editing-cycles>
    <meta:editing-duration>PT0S</meta:editing-duration>
    <meta:user-defined meta:name="_NewReviewCycle"/>
    <meta:user-defined meta:name="ContentTypeId">0x010100363F2A7A752E604089BD6BB3031AD774</meta:user-defined>
    <meta:user-defined meta:name="MediaServiceImageTags"/>
    <meta:user-defined meta:name="DISC_AdditionalMakersMail">gintare.joteikaite@jrd.lt</meta:user-defined>
    <meta:user-defined meta:name="DISC_Consignor"> </meta:user-defined>
    <meta:user-defined meta:name="DIScgiUrl">http://edvs.epaslaugos.lt/cs/idcplg</meta:user-defined>
    <meta:user-defined meta:name="DISC_MainMakerMail">gintare.joteikaite@jrd.lt</meta:user-defined>
    <meta:user-defined meta:name="DISdDocName">11615731</meta:user-defined>
    <meta:user-defined meta:name="DISTaskPaneUrl">http://edvs.epaslaugos.lt/cs/idcplg?ClientControlled=DocMan&amp;coreContentOnly=1&amp;WebdavRequest=1&amp;IdcService=DOC_INFO&amp;dID=1912267</meta:user-defined>
    <meta:user-defined meta:name="DISC_Title">ĮSAKYMAS DĖL EMOCINĖS (PSICHOLOGINĖS) PAGALBOS TEIKIMO TELEFONU IR SUSIRAŠINĖJANT INTERNETU (ANGL. CHAT) PROJEKTŲ FINANSAVIMO 2024 METAIS KONKURSO NUOSTATŲ PATVIRTINIMO</meta:user-defined>
    <meta:user-defined meta:name="DISC_AdditionalMakers">Gintarė Joteikaitė</meta:user-defined>
    <meta:user-defined meta:name="DISC_OrgAuthor">Jaunimo reikalų agentūra</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egle.dosiene@jrd.lt , justina.gogeliene@jra.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gintare.joteikaite</meta:user-defined>
    <meta:user-defined meta:name="DISC_AdditionalApprovers">Eglė Došienė, Justina Alsytė-Gogelienė</meta:user-defined>
    <meta:user-defined meta:name="DISdID">1912267</meta:user-defined>
    <meta:user-defined meta:name="DISC_MainMaker">Gintarė Joteikait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2V-231(1.4E)</meta:user-defined>
    <meta:user-defined meta:name="DISC_DocRegDate">2023-08-08 14:24</meta:user-defined>
    <meta:document-statistic meta:page-count="14" meta:paragraph-count="506" meta:word-count="6462" meta:character-count="53200" meta:row-count="1389" meta:non-whitespace-character-count="47244"/>
  </office:meta>
</office:document-meta>
</file>