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3.4451in"/>
    </style:style>
    <style:style style:name="TableColumn20" style:family="table-column">
      <style:table-column-properties style:column-width="2.7562in"/>
    </style:style>
    <style:style style:name="Table17" style:family="table">
      <style:table-properties style:width="6.768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 DIREKTORIUS</text:p>
      <text:p text:style-name="P4"/>
      <text:p text:style-name="P5">ĮSAKYMAS</text:p>
      <text:p text:style-name="P6">DĖL PREKYBOS NAMINIAIS PAUKŠČIAIS VIETŲ VILKAVIŠKIO RAJONO SAVIVALDYBĖS TERITORIJOJE SĄRAŠO papildymo</text:p>
      <text:p text:style-name="P7"/>
      <text:p text:style-name="P8">2017 m. gegužės 16 d. Nr. B-ĮV-643</text:p>
      <text:p text:style-name="P9">Vilkaviškis</text:p>
      <text:p text:style-name="P10"/>
      <text:p text:style-name="P11"/>
      <text:p text:style-name="P12"><text:span text:style-name="T13">Vadovaudamasis Lietuvos Respublikos vietos savivaldos įstatymo 18 straipsnio 1 dalimi:</text:span></text:p>
      <text:p text:style-name="P14"><text:span text:style-name="T15">1</text:span><text:span text:style-name="T16">. P a p i l d a u Vilkaviškio rajono savivaldybės administracijos direktoriaus 2017 m. kovo 20 d. įsakymu Nr. B-ĮV-404 „Dėl prekybos naminiais paukščiais vietų Vilkaviškio rajono savivaldybės teritorijoje nustatymo“ patvirtintą prekybos naminiais paukščiais vietų Vilkaviškio rajono savivaldybės teritorijoje sąrašą 38 punktu ir jį išdėstau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 nr.</text:p>
          </table:table-cell>
          <table:table-cell table:style-name="TableCell24">
            <text:p text:style-name="P25">Gyvenamosios vietovės pavadinimas</text:p>
          </table:table-cell>
          <table:table-cell table:style-name="TableCell26">
            <text:p text:style-name="P27">Prekybos vieta ir adresas</text:p>
          </table:table-cell>
        </table:table-row>
        <table:table-row table:style-name="TableRow28">
          <table:table-cell table:style-name="TableCell29">
            <text:p text:style-name="P30">„38.</text:p>
          </table:table-cell>
          <table:table-cell table:style-name="TableCell31">
            <text:p text:style-name="P32">Varpininkų k., Šeimenos sen.</text:p>
          </table:table-cell>
          <table:table-cell table:style-name="TableCell33">
            <text:p text:style-name="P34">Prie pastato, esančio Vytauto g. 2E“</text:p>
          </table:table-cell>
        </table:table-row>
      </table:table>
      <text:p text:style-name="Normal"/>
      <text:p text:style-name="P35"><text:span text:style-name="T36">2</text:span><text:span text:style-name="T37">. P a v e d u Vilkaviškio rajono savivaldybės administracijos Investicijų, strateginio planavimo ir vietinio ūkio skyriui informuoti Vilkaviškio valstybinę maisto ir veterinarijos tarnybą apie prekybos naminiais paukščiais vietų Vilkaviškio rajono savivaldybės teritorijoje sąrašo papildymą.</text:span></text:p>
      <text:p text:style-name="P38"><text:span text:style-name="T39">Šis įsaky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Administracijos direktorius<text:tab/>Vitas Ga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5-16T07:27:00Z</meta:creation-date>
    <dc:date>2017-05-16T07:27:00Z</dc:date>
    <meta:print-date>2017-05-15T12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60" meta:row-count="35" meta:non-whitespace-character-count="1120"/>
  </office:meta>
</office:document-meta>
</file>