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language-asian="lt" style:country-asian="LT" style:language-complex="lo" style:country-complex="LA"/>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language-complex="lo" style:country-complex="LA"/>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75in"/>
    </style:style>
    <style:style style:name="P21" style:parent-style-name="Normal" style:family="paragraph">
      <style:paragraph-properties fo:text-align="justify" fo:text-indent="0.8861in"/>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text-properties style:font-weight-complex="bold"/>
    </style:style>
    <style:style style:name="P26" style:parent-style-name="Normal" style:master-page-name="MPF1" style:family="paragraph">
      <style:paragraph-properties fo:break-before="page" fo:margin-left="3.6423in" style:page-number="1">
        <style:tab-stops/>
      </style:paragraph-properties>
    </style:style>
    <style:style style:name="P29" style:parent-style-name="Normal" style:family="paragraph">
      <style:paragraph-properties fo:margin-left="3.6423in">
        <style:tab-stops/>
      </style:paragraph-properties>
    </style:style>
    <style:style style:name="P30" style:parent-style-name="Normal" style:family="paragraph">
      <style:paragraph-properties fo:margin-left="3.6423in">
        <style:tab-stops/>
      </style:paragraph-properties>
    </style:style>
    <style:style style:name="P31" style:parent-style-name="Normal" style:family="paragraph">
      <style:paragraph-properties fo:margin-left="3.6423in">
        <style:tab-stops/>
      </style:paragraph-properties>
    </style:style>
    <style:style style:name="P32" style:parent-style-name="Normal" style:family="paragraph">
      <style:paragraph-properties fo:margin-left="3.6423in">
        <style:tab-stops/>
      </style:paragraph-properties>
    </style:style>
    <style:style style:name="P33" style:parent-style-name="Normal" style:family="paragraph">
      <style:paragraph-properties fo:margin-left="3.642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center" fo:margin-left="0.2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margin-left="0.2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8861in"/>
    </style:style>
    <style:style style:name="P45" style:parent-style-name="Normal" style:family="paragraph">
      <style:paragraph-properties fo:text-align="justify" fo:text-indent="0.8861in"/>
    </style:style>
    <style:style style:name="P46" style:parent-style-name="Normal" style:family="paragraph">
      <style:paragraph-properties fo:text-align="justify" fo:text-indent="0.8861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P53" style:parent-style-name="Normal" style:family="paragraph">
      <style:paragraph-properties fo:text-align="justify" fo:text-indent="0.8861in"/>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P57" style:parent-style-name="Normal" style:family="paragraph">
      <style:paragraph-properties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9in"/>
    </style:style>
    <style:style style:name="P72" style:parent-style-name="Normal" style:family="paragraph">
      <style:paragraph-properties fo:text-align="justify" fo:margin-right="0.068in"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fo:text-indent="0.875in"/>
    </style:style>
    <style:style style:name="P76" style:parent-style-name="Normal" style:family="paragraph">
      <style:paragraph-properties fo:text-align="justify" fo:text-indent="0.875in"/>
    </style:style>
    <style:style style:name="P77" style:parent-style-name="Normal" style:family="paragraph">
      <style:paragraph-properties fo:text-align="justify" fo:text-indent="0.875in"/>
    </style:style>
    <style:style style:name="P78" style:parent-style-name="Normal" style:family="paragraph">
      <style:paragraph-properties fo:text-align="justify" fo:text-indent="0.87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margin-left="0.25in">
        <style:tab-stops/>
      </style:paragraph-properties>
      <style:text-properties fo:font-weight="bold" style:font-weight-asian="bold"/>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861in"/>
    </style:style>
    <style:style style:name="P90" style:parent-style-name="Normal" style:family="paragraph">
      <style:paragraph-properties fo:text-align="justify" fo:text-indent="0.8861in"/>
    </style:style>
    <style:style style:name="P91" style:parent-style-name="Normal" style:family="paragraph">
      <style:paragraph-properties fo:text-align="justify" fo:text-indent="0.8861in"/>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P96" style:parent-style-name="Normal" style:family="paragraph">
      <style:paragraph-properties fo:text-align="justify" fo:text-indent="0.8861in"/>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style>
    <style:style style:name="P101" style:parent-style-name="Normal" style:family="paragraph">
      <style:paragraph-properties fo:text-align="justify" fo:text-indent="0.8861in"/>
    </style:style>
    <style:style style:name="P102" style:parent-style-name="Normal" style:family="paragraph">
      <style:paragraph-properties fo:text-align="justify" fo:text-indent="0.8861in"/>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style>
    <style:style style:name="P112" style:parent-style-name="Normal" style:family="paragraph">
      <style:paragraph-properties fo:text-align="justify" fo:text-indent="0.8861in"/>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P119" style:parent-style-name="Normal" style:family="paragraph">
      <style:paragraph-properties fo:text-align="justify" fo:text-indent="0.8861in"/>
    </style:style>
    <style:style style:name="P120" style:parent-style-name="Normal" style:family="paragraph">
      <style:paragraph-properties fo:text-align="justify" fo:margin-right="-0.0569in" fo:text-indent="0.8861in"/>
    </style:style>
    <style:style style:name="P121" style:parent-style-name="Normal" style:family="paragraph">
      <style:paragraph-properties fo:text-align="justify" fo:text-indent="0.8861in"/>
    </style:style>
    <style:style style:name="P122" style:parent-style-name="Normal" style:family="paragraph">
      <style:paragraph-properties fo:text-align="justify" fo:text-indent="0.8861in"/>
    </style:style>
    <style:style style:name="P123" style:parent-style-name="Normal" style:family="paragraph">
      <style:paragraph-properties fo:text-align="justify" fo:text-indent="0.8861in"/>
    </style:style>
    <style:style style:name="P124" style:parent-style-name="Normal" style:family="paragraph">
      <style:paragraph-properties fo:text-align="justify" fo:text-indent="0.8861in"/>
    </style:style>
    <style:style style:name="P125" style:parent-style-name="Normal" style:family="paragraph">
      <style:paragraph-properties fo:text-align="justify" fo:text-indent="0.8861in"/>
    </style:style>
    <style:style style:name="P126" style:parent-style-name="Normal" style:family="paragraph">
      <style:paragraph-properties fo:text-align="justify" fo:text-indent="0.8861in"/>
    </style:style>
    <style:style style:name="P127" style:parent-style-name="Normal" style:family="paragraph">
      <style:paragraph-properties fo:text-align="justify" fo:text-indent="0.8861in"/>
    </style:style>
    <style:style style:name="P128" style:parent-style-name="Normal" style:family="paragraph">
      <style:paragraph-properties fo:text-align="justify" fo:line-height="115%" fo:text-indent="0.8861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justify" fo:text-indent="0.8861in"/>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8861in"/>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P161" style:parent-style-name="Normal" style:family="paragraph">
      <style:paragraph-properties fo:text-align="justify" fo:text-indent="0.8861in"/>
    </style:style>
    <style:style style:name="P162" style:parent-style-name="Normal" style:family="paragraph">
      <style:paragraph-properties fo:text-align="justify" fo:text-indent="0.8861in"/>
    </style:style>
    <style:style style:name="P163" style:parent-style-name="Normal" style:family="paragraph">
      <style:paragraph-properties fo:text-align="justify" fo:text-indent="0.8861in"/>
    </style:style>
    <style:style style:name="P164" style:parent-style-name="Normal" style:family="paragraph">
      <style:paragraph-properties fo:text-align="justify" fo:text-indent="0.8861in"/>
    </style:style>
    <style:style style:name="P165" style:parent-style-name="Normal" style:family="paragraph">
      <style:paragraph-properties fo:text-align="justify" fo:text-indent="0.8861in"/>
    </style:style>
    <style:style style:name="P166" style:parent-style-name="Normal" style:family="paragraph">
      <style:paragraph-properties fo:text-align="justify" fo:text-indent="0.8861in"/>
    </style:style>
    <style:style style:name="P167" style:parent-style-name="Normal" style:family="paragraph">
      <style:paragraph-properties fo:text-align="justify" fo:text-indent="0.8861in"/>
    </style:style>
    <style:style style:name="P168" style:parent-style-name="Normal" style:family="paragraph">
      <style:paragraph-properties fo:text-align="justify" fo:text-indent="0.8861in"/>
    </style:style>
    <style:style style:name="P169" style:parent-style-name="Normal" style:family="paragraph">
      <style:paragraph-properties fo:text-align="justify" fo:text-indent="0.8861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fo:text-indent="0.8861in"/>
    </style:style>
    <style:style style:name="P178" style:parent-style-name="Normal" style:family="paragraph">
      <style:paragraph-properties fo:text-align="justify" fo:text-indent="0.8861in"/>
    </style:style>
    <style:style style:name="P179" style:parent-style-name="Normal" style:family="paragraph">
      <style:paragraph-properties fo:text-align="justify" fo:text-indent="0.8861in"/>
    </style:style>
    <style:style style:name="P180" style:parent-style-name="Normal" style:family="paragraph">
      <style:paragraph-properties fo:text-align="justify" fo:text-indent="0.8861in"/>
    </style:style>
    <style:style style:name="T181" style:parent-style-name="DefaultParagraphFont" style:family="text">
      <style:text-properties fo:font-size="11.5pt" style:font-size-asian="11.5pt" style:font-size-complex="11.5pt"/>
    </style:style>
    <style:style style:name="P182" style:parent-style-name="Normal" style:family="paragraph">
      <style:paragraph-properties fo:text-align="justify" fo:line-height="115%" fo:text-indent="0.8861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8861in"/>
    </style:style>
    <style:style style:name="P186" style:parent-style-name="Normal" style:family="paragraph">
      <style:paragraph-properties fo:text-align="justify" fo:text-indent="0.8861in"/>
    </style:style>
    <style:style style:name="P187" style:parent-style-name="Normal" style:family="paragraph">
      <style:paragraph-properties fo:text-align="justify" fo:text-indent="0.8861in"/>
    </style:style>
    <style:style style:name="P188" style:parent-style-name="Normal" style:family="paragraph">
      <style:paragraph-properties fo:text-align="justify" fo:text-indent="0.8861in"/>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P191" style:parent-style-name="Normal" style:family="paragraph">
      <style:paragraph-properties fo:text-align="justify" fo:text-indent="0.8861in"/>
    </style:style>
    <style:style style:name="P192" style:parent-style-name="Normal" style:family="paragraph">
      <style:paragraph-properties fo:text-align="justify" fo:text-indent="0.8861in"/>
    </style:style>
    <style:style style:name="P193" style:parent-style-name="Normal" style:family="paragraph">
      <style:paragraph-properties fo:text-align="justify" fo:text-indent="0.8861in"/>
    </style:style>
    <style:style style:name="P194" style:parent-style-name="Normal" style:family="paragraph">
      <style:paragraph-properties fo:text-align="justify" fo:text-indent="0.8861in"/>
    </style:style>
    <style:style style:name="P195" style:parent-style-name="Normal" style:family="paragraph">
      <style:paragraph-properties fo:text-align="justify" fo:text-indent="0.8861in"/>
    </style:style>
    <style:style style:name="P196" style:parent-style-name="Normal" style:family="paragraph">
      <style:paragraph-properties fo:text-align="justify" fo:text-indent="0.8861in"/>
    </style:style>
    <style:style style:name="P197" style:parent-style-name="Normal" style:family="paragraph">
      <style:paragraph-properties fo:text-align="justify" fo:text-indent="0.8861in"/>
    </style:style>
    <style:style style:name="P198" style:parent-style-name="Normal" style:family="paragraph">
      <style:paragraph-properties fo:text-align="justify" fo:text-indent="0.8861in"/>
    </style:style>
    <style:style style:name="P199" style:parent-style-name="Normal" style:family="paragraph">
      <style:paragraph-properties fo:text-align="justify" fo:text-indent="0.8861in"/>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P202" style:parent-style-name="Normal" style:family="paragraph">
      <style:paragraph-properties fo:text-align="justify" fo:text-indent="0.8861in"/>
    </style:style>
    <style:style style:name="P203" style:parent-style-name="Normal" style:family="paragraph">
      <style:paragraph-properties fo:text-align="justify" fo:text-indent="0.8861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style>
    <style:style style:name="P208" style:parent-style-name="Normal" style:family="paragraph">
      <style:paragraph-properties fo:text-align="justify" fo:text-indent="0.8861in"/>
    </style:style>
    <style:style style:name="P209" style:parent-style-name="Normal" style:family="paragraph">
      <style:paragraph-properties fo:text-align="justify" fo:text-indent="0.8861in"/>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P215" style:parent-style-name="Normal" style:family="paragraph">
      <style:paragraph-properties fo:text-align="justify" fo:text-indent="0.8861in"/>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fo:text-indent="0.8861in"/>
    </style:style>
    <style:style style:name="P227" style:parent-style-name="Normal" style:family="paragraph">
      <style:paragraph-properties fo:text-align="justify" fo:text-indent="0.8861in"/>
    </style:style>
    <style:style style:name="P228" style:parent-style-name="Normal" style:family="paragraph">
      <style:paragraph-properties fo:text-align="justify" fo:text-indent="0.8861in"/>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justify" fo:text-indent="0.8861in"/>
    </style:style>
    <style:style style:name="P235" style:parent-style-name="Normal" style:family="paragraph">
      <style:paragraph-properties fo:text-align="justify" fo:text-indent="0.8861in"/>
    </style:style>
    <style:style style:name="P236" style:parent-style-name="Normal" style:family="paragraph">
      <style:paragraph-properties fo:text-align="justify" fo:text-indent="0.8861in"/>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8861in"/>
    </style:style>
    <style:style style:name="P239" style:parent-style-name="Normal" style:family="paragraph">
      <style:paragraph-properties fo:text-align="justify" fo:text-indent="0.8861in"/>
    </style:style>
    <style:style style:name="P240" style:parent-style-name="Normal" style:family="paragraph">
      <style:paragraph-properties fo:text-align="justify" fo:text-indent="0.8861in"/>
    </style:style>
    <style:style style:name="P241" style:parent-style-name="Normal" style:family="paragraph">
      <style:paragraph-properties fo:text-align="justify" fo:text-indent="0.8861in"/>
    </style:style>
    <style:style style:name="T242" style:parent-style-name="DefaultParagraphFont" style:family="text">
      <style:text-properties fo:color="#000000"/>
    </style:style>
    <style:style style:name="P243" style:parent-style-name="Normal" style:family="paragraph">
      <style:paragraph-properties fo:text-align="justify" fo:text-indent="0.8861in"/>
    </style:style>
    <style:style style:name="T244" style:parent-style-name="DefaultParagraphFont" style:family="text">
      <style:text-properties fo:color="#000000"/>
    </style:style>
    <style:style style:name="P245" style:parent-style-name="Normal" style:family="paragraph">
      <style:paragraph-properties fo:text-align="justify" fo:text-indent="0.8861in"/>
    </style:style>
    <style:style style:name="P246" style:parent-style-name="Normal" style:family="paragraph">
      <style:paragraph-properties fo:text-align="justify" fo:text-indent="0.8861in"/>
    </style:style>
    <style:style style:name="P247" style:parent-style-name="Normal" style:family="paragraph">
      <style:paragraph-properties fo:text-align="justify" fo:text-indent="0.8861in"/>
    </style:style>
    <style:style style:name="P248" style:parent-style-name="Normal" style:family="paragraph">
      <style:paragraph-properties fo:text-align="justify" fo:text-indent="0.8861in"/>
    </style:style>
    <style:style style:name="P249" style:parent-style-name="Normal" style:family="paragraph">
      <style:paragraph-properties fo:text-align="justify" fo:text-indent="0.8861in"/>
    </style:style>
    <style:style style:name="P250" style:parent-style-name="Normal" style:family="paragraph">
      <style:paragraph-properties fo:text-align="justify" fo:text-indent="0.8861in"/>
    </style:style>
    <style:style style:name="P251" style:parent-style-name="Normal" style:family="paragraph">
      <style:paragraph-properties fo:text-align="justify" fo:text-indent="0.8861in"/>
    </style:style>
    <style:style style:name="P252" style:parent-style-name="Normal" style:family="paragraph">
      <style:paragraph-properties style:punctuation-wrap="simple" fo:text-align="justify" fo:text-indent="0.8861in"/>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8861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style:punctuation-wrap="simple" fo:text-align="justify" fo:text-indent="0.8861in"/>
    </style:style>
    <style:style style:name="P258" style:parent-style-name="Normal" style:family="paragraph">
      <style:paragraph-properties style:punctuation-wrap="simple" fo:text-align="justify" fo:text-indent="0.8861in"/>
    </style:style>
    <style:style style:name="P259" style:parent-style-name="Normal" style:family="paragraph">
      <style:paragraph-properties style:punctuation-wrap="simple" fo:text-align="justify" fo:text-indent="0.8861in"/>
    </style:style>
    <style:style style:name="P260" style:parent-style-name="Normal" style:family="paragraph">
      <style:paragraph-properties style:punctuation-wrap="simple" fo:text-align="justify" fo:text-indent="0.8861in"/>
    </style:style>
    <style:style style:name="P261" style:parent-style-name="Normal" style:family="paragraph">
      <style:paragraph-properties fo:text-align="justify" fo:text-indent="0.8861in"/>
    </style:style>
    <style:style style:name="P262" style:parent-style-name="Normal" style:family="paragraph">
      <style:paragraph-properties fo:text-align="justify" fo:text-indent="0.8861in"/>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P265" style:parent-style-name="Normal" style:family="paragraph">
      <style:paragraph-properties fo:text-align="justify"/>
      <style:text-properties fo:font-weight="bold" style:font-weight-asian="bold"/>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margin-left="0.237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style>
    <style:style style:name="P273" style:parent-style-name="Normal" style:family="paragraph">
      <style:paragraph-properties fo:text-align="justify" fo:text-indent="0.8861in"/>
    </style:style>
    <style:style style:name="P274" style:parent-style-name="Normal" style:family="paragraph">
      <style:paragraph-properties fo:text-align="justify" fo:text-indent="0.8861in"/>
    </style:style>
    <style:style style:name="P275" style:parent-style-name="Normal" style:family="paragraph">
      <style:paragraph-properties fo:text-align="justify" fo:text-indent="0.8861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text-properties fo:font-weight="bold" style:font-weight-asian="bold"/>
    </style:style>
    <style:style style:name="P283" style:parent-style-name="Normal" style:family="paragraph">
      <style:paragraph-properties fo:text-align="justify" fo:margin-right="-0.0569in" fo:text-indent="0.8861in"/>
    </style:style>
    <style:style style:name="P284" style:parent-style-name="Normal" style:family="paragraph">
      <style:paragraph-properties fo:text-align="justify" fo:text-indent="0.875in"/>
    </style:style>
    <style:style style:name="P285" style:parent-style-name="Normal" style:family="paragraph">
      <style:paragraph-properties fo:text-align="justify" fo:text-indent="0.8861in"/>
    </style:style>
    <style:style style:name="P286" style:parent-style-name="Normal" style:family="paragraph">
      <style:paragraph-properties fo:text-align="justify" fo:text-indent="0.8861in"/>
    </style:style>
    <style:style style:name="P287" style:parent-style-name="Normal" style:family="paragraph">
      <style:paragraph-properties fo:text-align="justify" fo:text-indent="0.8861in"/>
    </style:style>
    <style:style style:name="P288" style:parent-style-name="Normal" style:family="paragraph">
      <style:paragraph-properties fo:text-align="justify" fo:text-indent="0.8861in"/>
    </style:style>
    <style:style style:name="P289" style:parent-style-name="Normal" style:family="paragraph">
      <style:paragraph-properties fo:text-align="justify" fo:text-indent="0.8861in"/>
    </style:style>
    <style:style style:name="P290" style:parent-style-name="Normal" style:family="paragraph">
      <style:paragraph-properties fo:text-align="justify" fo:text-indent="0.8861in"/>
    </style:style>
    <style:style style:name="P291" style:parent-style-name="Normal" style:family="paragraph">
      <style:paragraph-properties fo:text-align="justify" fo:text-indent="0.8861in"/>
    </style:style>
    <style:style style:name="P292" style:parent-style-name="Normal" style:family="paragraph">
      <style:paragraph-properties fo:text-align="justify" fo:text-indent="0.8861in"/>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justify" fo:text-indent="0.8861in"/>
    </style:style>
    <style:style style:name="P301" style:parent-style-name="Normal" style:family="paragraph">
      <style:paragraph-properties fo:text-align="justify" fo:text-indent="0.8861in"/>
    </style:style>
    <style:style style:name="P302" style:parent-style-name="Normal" style:family="paragraph">
      <style:paragraph-properties fo:text-align="justify" fo:text-indent="0.8861in"/>
    </style:style>
    <style:style style:name="P303" style:parent-style-name="Normal" style:family="paragraph">
      <style:paragraph-properties fo:text-align="justify" fo:text-indent="0.8861in"/>
    </style:style>
    <style:style style:name="P304" style:parent-style-name="Normal" style:family="paragraph">
      <style:paragraph-properties fo:text-align="justify" fo:text-indent="0.8861in"/>
    </style:style>
    <style:style style:name="P305" style:parent-style-name="Normal" style:family="paragraph">
      <style:paragraph-properties fo:text-align="justify" fo:text-indent="0.8861in"/>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8861in"/>
    </style:style>
    <style:style style:name="P308" style:parent-style-name="Normal" style:family="paragraph">
      <style:paragraph-properties fo:text-align="center"/>
    </style:style>
    <style:style style:name="P309"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16 M. GEGUŽĖS 31 D. SPRENDIMO NR. T-VIII-359 „DĖL VARĖNOS R. MERKINĖS PAGRINDINĖS MOKYKLOS REORGANIZAVIMO“ PAKEITIMO</text:span></text:p>
      <text:p text:style-name="P10"/>
      <text:p text:style-name="P11">2020 m. rugpjūčio 25 d. Nr. T-IX-387</text:p>
      <text:p text:style-name="P12">Varėna</text:p>
      <text:p text:style-name="P13"/>
      <text:p text:style-name="P14"><text:span text:style-name="T15">Vadovaudamasi Lietuvos Respublikos vietos savivaldos įstatymo 18 straipsnio 1 dalimi, Varėnos rajono savivaldybės taryba <text:s/>n u s p r e n d ž i a :</text:span></text:p>
      <text:p text:style-name="P16"><text:span text:style-name="T17">1</text:span><text:span text:style-name="T18">. Pakeisti<text:s/></text:span>Varėnos r. Merkinės Vinco Krėvės gimnazijos nuostatus, patvirtintus Varėnos rajono savivaldybės tarybos 2016 m. gegužės 31 d. sprendimo Nr. T-VIII-359 „Dėl<text:s/><text:span text:style-name="T19">Varėnos r. Merkinės pagrindinės mokyklos reorganizavimo“,<text:s/></text:span>ir išdėstyti juos nauja redakcija (pridedama).</text:p>
      <text:p text:style-name="P20">2. Įgalioti Varėnos r. Merkinės Vinco Krėvės gimnazijos direktorę Reginą Sakalauskienę pasirašyti šio sprendimo 1 punktu patvirtintus Varėnos r. Merkinės Vinco Krėvės gimnazijos nuostatus ir juos įregistruoti Juridinių asmenų registre teisės aktų nustatyta tvarka.</text:p>
      <text:p text:style-name="P21">Šis sprendimas gali būti skundžiamas Lietuvos Respublikos administracinių bylų teisenos įstatymo nustatyta tvarka.</text:p>
      <text:p text:style-name="P22"/>
      <text:p text:style-name="P23"/>
      <text:p text:style-name="P24"/>
      <text:p text:style-name="P25">Savivaldybės meras<text:s/><text:tab/><text:tab/><text:tab/><text:tab/><text:tab/><text:tab/><text:tab/><text:tab/>Algis Kašėta</text:p>
      <text:p text:style-name="Normal"/>
      <text:soft-page-break/>
      <text:p text:style-name="P26">PATVIRTINTA</text:p>
      <text:p text:style-name="P29">Varėnos rajono savivaldybės tarybos 2016 m.<text:s/></text:p>
      <text:p text:style-name="P30">gegužės 31 d. sprendimu Nr. T-VIII-359</text:p>
      <text:p text:style-name="P31">(Varėnos rajono savivaldybės tarybos</text:p>
      <text:p text:style-name="P32">2020 <text:s/>m. rugpjūčio 25 d. sprendimo<text:s/></text:p>
      <text:p text:style-name="P33">Nr. T-IX-387 <text:s/>redakcija)</text:p>
      <text:p text:style-name="Normal"/>
      <text:p text:style-name="Normal"/>
      <text:p text:style-name="Normal"/>
      <text:p text:style-name="P34"><text:span text:style-name="T35">VARĖNOS R. MERKINĖS VINCO KRĖVĖS</text:span><text:span text:style-name="T36"><text:s/>GIMNAZIJOS NUOSTATAI</text:span></text:p>
      <text:p text:style-name="P37"/>
      <text:p text:style-name="P38"><text:span text:style-name="T39">I</text:span><text:span text:style-name="T40"><text:s/>SKYRIUS</text:span></text:p>
      <text:p text:style-name="P41"><text:span text:style-name="T42">BENDROSIOS NUOSTATOS</text:span></text:p>
      <text:p text:style-name="P43"/>
      <text:p text:style-name="P44">1. Varėnos rajono Merkinės Vinco Krėvės gimnazijos nuostatai (toliau – Nuostatai) reglamentuoja Varėnos r. Merkinės Vinco Krėvės gimnazijos (toliau – Gimnazija) teisinę formą, priklausomybę, savininką, savininko teises ir pareigas įgyvendinančią instituciją, buveinę, mokyklos grupę, tipą, pagrindinę paskirtį ir kitas paskirtis, mokymo kalbą, mokymo formas ir mokymo proceso organizavimo būdus, vykdomas švietimo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p>
      <text:p text:style-name="P45">2. Gimnazijos oficialusis pavadinimas – Varėnos r. Merkinės Vinco Krėvės gimnazija, trumpasis pavadinimas – Merkinės V. Krėvės gimnazija. Gimnazija įregistruota Juridinių asmenų registre, kodas 190109324.</text:p>
      <text:p text:style-name="P46">3. Gimnazijos įsteigimo data: mokykla įsteigta 1676 m. spalio mėn. 11 d. (Varėnos rajono valdybos 1997 m. kovo mėn. 17 d. sprendimas Nr. 77).</text:p>
      <text:p text:style-name="P47">4. Gimnazijos teisinė forma – biudžetinė įstaiga.</text:p>
      <text:p text:style-name="P48">5. Gimnazijos priklausomybė – savivaldybės mokykla.</text:p>
      <text:p text:style-name="P49">6. Gimnazijos savininkas – Varėnos rajono savivaldybė (toliau – Savivaldybė).</text:p>
      <text:p text:style-name="P50">7. Gimnazijos savininko teises ir pareigas įgyvendinanti institucija – Savivaldybės taryba:</text:p>
      <text:p text:style-name="P51">7.1. tvirtina Gimnazijos nuostatus;</text:p>
      <text:p text:style-name="P52">7.2. priima sprendimą dėl Gimnazijos buveinės pakeitimo;</text:p>
      <text:p text:style-name="P53">7.3. priima sprendimą dėl Gimnazijos pertvarkymo, reorganizavimo ar likvidavimo;</text:p>
      <text:p text:style-name="P54">7.4. priima sprendimą dėl Gimnazijos filialo steigimo ir jo veiklos nutraukimo;</text:p>
      <text:p text:style-name="P55">7.5. skiria ir atleidžia likvidatorių arba sudaro likvidacinę komisiją ir nutraukia jos įgaliojimus;</text:p>
      <text:p text:style-name="P56">7.6. sprendžia kitus biudžetinių įstaigų įstatyme, kituose įstatymuose ir Gimnazijos nuostatuose jos kompetencijai priskirtus klausimus.</text:p>
      <text:p text:style-name="P57"><text:span text:style-name="T58">8</text:span><text:span text:style-name="T59">.<text:s/></text:span>Gimnazijos<text:s/><text:span text:style-name="T60">buveinė – Seinų g. 10, Merkinės mstl., 65336, Varėnos r.</text:span></text:p>
      <text:p text:style-name="P61"><text:span text:style-name="T62">9</text:span><text:span text:style-name="T63">.<text:s/></text:span>Gimnazijos<text:s/><text:span text:style-name="T64">grupė – bendrojo ugdymo mokykla.</text:span></text:p>
      <text:p text:style-name="P65">10. Mokyklos tipas – gimnazija.<text:s/></text:p>
      <text:p text:style-name="P66">11. Gimnazijos pagrindinė paskirtis – gimnazijos tipo gimnazija visų amžiaus tarpsnių vaikams. Kita paskirtis – ikimokyklinio ugdymo grupės įstaiga lopšelis-darželis.</text:p>
      <text:p text:style-name="P67">12. Mokymo kalba – lietuvių.</text:p>
      <text:p text:style-name="P68">13. Mokymosi formos – grupinio mokymosi, pavienio mokymosi.<text:s/></text:p>
      <text:p text:style-name="P69">14. Mokymo proceso organizavimo būdai – kasdieninis, savarankiškas, ugdymas šeimoje.</text:p>
      <text:p text:style-name="P70">15.Gimnazija turi ikimokyklinio ir priešmokyklinio ugdymo skyrių:</text:p>
      <text:p text:style-name="P71">15.1. Varėnos r. Merkinės Vinco Krėvės gimnazijos ikimokyklinio ir priešmokyklinio ugdymo skyrius, buveinė – Vilniaus g. 54, Merkinės mstl., 65338, Varėnos r.;</text:p>
      <text:p text:style-name="P72">15.1.1. mokyklos grupė, kuriai priskiriamas skyrius – ikimokyklinio ugdymo mokykla;</text:p>
      <text:p text:style-name="P73">15.1.2. mokyklos tipas, kuriam priskiriamas skyrius – ikimokyklinio ugdymo mokykla;</text:p>
      <text:p text:style-name="P74">15.1.3. pagrindinė skyriaus paskirtis – ikimokyklinio ugdymo grupės įstaiga lopšelis-darželis.</text:p>
      <text:p text:style-name="P75">16. Gimnazija vykdo ikimokyklinio, priešmokyklinio, pradinio, pagrindinio, vidurinio ugdymo ir neformaliojo vaikų švietimo programas.</text:p>
      <text:p text:style-name="P76">17. Gimnazija išduoda mokymosi pasiekimus įteisinančius dokumentus: pradinio, pagrindinio išsilavinimo pažymėjimus, brandos atestatus, pradinio, pagrindinio, vidurinio ugdymo pasiekimų pažymėjimus, mokymosi pasiekimų pažymėjimus ir pažymėjimus.</text:p>
      <text:p text:style-name="P77">18. Gimnazija turi bendrabutį, buveinė – Vilniaus g. 54, Merkinės mstl., 65338, Varėnos r. Jo veiklą reglamentuoja su Gimnazijos taryba suderinti ir direktoriaus patvirtinti bendrabučio nuostatai.</text:p>
      <text:p text:style-name="P78">19. 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Savivaldybės tarybos sprendimais, <text:s/>Savivaldybės mero potvarkiais, Savivaldybės administracijos direktoriaus įsakymais, kitais teisės aktais ir šiais Nuostatais.</text:p>
      <text:p text:style-name="P79"/>
      <text:p text:style-name="P80"/>
      <text:p text:style-name="P81"><text:span text:style-name="T82">II</text:span><text:span text:style-name="T83"><text:s/>SKYRIUS</text:span></text:p>
      <text:p text:style-name="P84"><text:span text:style-name="T85">GIMNAZIJOS VEIKLOS SRITIS IR RŪŠYS, TIKSLAS, UŽDAVINIAI, FUNKCIJOS, MOKYMOSI PASIEKIMUS ĮTEISINANČIŲ</text:span><text:s/><text:span text:style-name="T86">DOKUMENTŲ IŠDAVIMAS</text:span></text:p>
      <text:p text:style-name="P87"/>
      <text:p text:style-name="P88">20. Gimnazijos veiklos sritis – švietimas. Gimnazijos švietimo veiklos rūšys:</text:p>
      <text:p text:style-name="P89">20.1. pagrindinė veiklos rūšis – vidurinis ugdymas, kodas 85.31.20;</text:p>
      <text:p text:style-name="P90">20.2. kitos švietimo veiklos rūšys:</text:p>
      <text:p text:style-name="P91">20.2.1. ikimokyklinio amžiaus vaikų ugdymas, kodas 85.10.10;</text:p>
      <text:p text:style-name="P92">20.2.2. priešmokyklinio amžiaus vaikų ugdymas, kodas 85.10.20;</text:p>
      <text:p text:style-name="P93">20.2.3. pradinis ugdymas, kodas 85.20;</text:p>
      <text:p text:style-name="P94">20.2.4. pagrindinis ugdymas, kodas 85.31.10;</text:p>
      <text:p text:style-name="P95">20.2.5. sportinis ir rekreacinis švietimas, kodas 85.51;<text:s/></text:p>
      <text:p text:style-name="P96">20.2.6. kultūrinis švietimas, kodas 85.52;<text:s/></text:p>
      <text:p text:style-name="P97">20.2.7. kitas, niekur nepriskirtas, švietimas, kodas 85.59;<text:s/></text:p>
      <text:p text:style-name="P98">20.2.8. švietimui būdingų paslaugų veikla, kodas 85.60.</text:p>
      <text:p text:style-name="P99">21. Kitos ne švietimo veiklos rūšys:</text:p>
      <text:p text:style-name="P100">21.1. kitas, niekur kitur nepriskirtas, keleivinis sausumos transportas, kodas 49.39;</text:p>
      <text:p text:style-name="P101">21.2. vaikų poilsio stovyklų veikla, kodas 55.20.20;</text:p>
      <text:p text:style-name="P102">21.3. nuosavo arba nuomojamo nekilnojamojo turto nuoma ir eksploatavimas, kodas 68.20.</text:p>
      <text:p text:style-name="P103">21.4. kita apgyvendinimo veikla, kodas 55.90.</text:p>
      <text:p text:style-name="P104">22. Gimnazijos veiklos tikslas – kurti demokratišką, atvirą kaitai, efektyviai dirbančią, modernią, bendruomenės siekius tenkinančią europietišką ugdymo įstaigą, plėtoti dvasines, intelektines ir fizines asmens galias, bendrąsias ir esmines dalykines kompetencijas, būtinas tolesniam mokymuisi, profesinei karjerai ir savarankiškam gyvenimui.<text:s/></text:p>
      <text:p text:style-name="P105">23. Gimnazijos veiklos uždaviniai:</text:p>
      <text:p text:style-name="P106">23.1. teikti mokiniams kokybišką ikimokyklinį, priešmokyklinį, pradinį, pagrindinį ir vidurinį išsilavinimą;</text:p>
      <text:p text:style-name="P107">23.2. sudaryti lygias galimybes ugdytis skirtingų poreikių mokiniams;</text:p>
      <text:p text:style-name="P108">23.3. diferencijuoti ir individualizuoti mokymą (-si), siekiant ugdymo kokybės, reikalingos šiuolaikiniam darbo pasauliui;</text:p>
      <text:p text:style-name="P109">23.4. tenkinti mokinių pažinimo, lavinimosi ir saviraiškos poreikius;</text:p>
      <text:p text:style-name="P110">23.5. teikti mokiniams reikiamą pagalbą;</text:p>
      <text:p text:style-name="P111">23.6. užtikrinti sveiką ir saugią mokymo (-si) aplinką.</text:p>
      <text:p text:style-name="P112">24. Vykdydama jai pavestus uždavinius Gimnazija:</text:p>
      <text:p text:style-name="P113">24.1. vadovaudamasi Lietuvos Respublikos švietimo, mokslo ir sporto ministro tvirtinamomis bendrosiomis programomis, atsižvelgdama į vietos ir Gimnazijos bendruomenės reikmes, taip pat mokinių poreikius ir interesus, konkretina ir individualizuoja ugdymo turinį;</text:p>
      <text:p text:style-name="P114">24.2. rengia pagrindinio ugdymo antrosios dalies ir vidurinio ugdymo programas papildančius bei mokinių poreikius tenkinančius šių programų modulius, neformaliojo vaikų švietimo programas;</text:p>
      <text:p text:style-name="P115">24.3. vykdo ikimokyklinio, priešmokyklinio, pradinio, pagrindinio ir vidurinio ugdymo, neformaliojo vaikų švietimo programas, mokymo sutartyse sutartus įsipareigojimus, užtikrina geros kokybės švietimą;</text:p>
      <text:p text:style-name="P116">24.4. vykdo pagrindinio ugdymo pasiekimų patikrinimą, brandos egzaminus Lietuvos Respublikos švietimo, mokslo ir sporto ministro nustatyta tvarka;<text:s/></text:p>
      <text:p text:style-name="P117">24.5. išduoda mokymosi pagal pradinio, pagrindinio ir vidurinio ugdymo programas pasiekimus įteisinančius dokumentus Lietuvos Respublikos švietimo, mokslo ir sporto ministro nustatyta tvarka;</text:p>
      <text:p text:style-name="P118">24.6. sudaro palankias sąlygas veikti mokinių organizacijoms, skatinančioms mokinių dorovinį, tautinį, pilietinį sąmoningumą, patriotizmą, puoselėjančioms kultūrinę ir socialinę brandą, padedančioms tenkinti saviugdos ir saviraiškos poreikius;</text:p>
      <text:p text:style-name="P119">24.7. teikia informacinę, psichologinę, socialinę pedagoginę, specialiąją pedagoginę, specialiąją pagalbą, vykdo mokinių sveikatos priežiūrą, profesinį informavimą ir konsultavimą bei minimalios priežiūros priemones;</text:p>
      <text:p text:style-name="P120">24.8. atlieka mokinių pirminį specialiųjų poreikių įvertinimą, inicijuoja mokinių specialiųjų ugdymosi poreikių nustatymą, organizuoja šių mokinių ugdymą teisės aktų nustatyta tvarka;<text:s/></text:p>
      <text:p text:style-name="P121">24.9. organizuoja tėvų (rūpintojų) pageidavimu jų mokamas papildomas paslaugas (klubus, būrelius, stovyklas, ekskursijas ir kita) teisės aktų nustatyta tvarka;</text:p>
      <text:p text:style-name="P122">24.10. sudaro sąlygas darbuotojų profesiniam tobulėjimui;</text:p>
      <text:p text:style-name="P123">24.11. užtikrina higienos normas, teisės aktų reikalavimus atitinkančią sveiką, saugią mokymosi ir darbo aplinką;</text:p>
      <text:p text:style-name="P124">24.12. kuria ugdymo turinio reikalavimams įgyvendinti reikiamą materialinę bazę vadovaudamasi Lietuvos Respublikos švietimo, mokslo ir sporto ministro patvirtintais Švietimo aprūpinimo standartais;</text:p>
      <text:p text:style-name="P125">24.13. organizuoja ir vykdo mokinių maitinimą Gimnazijoje;</text:p>
      <text:p text:style-name="P126">24.14. organizuoja mokinių pavėžėjimą į Gimnaziją ir iš jos į namus;</text:p>
      <text:p text:style-name="P127">24.15. organizuoja mokinių apgyvendinimą Gimnazijos bendrabutyje pagal Gimnazijos direktoriaus patvirtintą Mokinių priėmimo į gimnazijos bendrabutį tvarką ir Gimnazijos bendrabučio nuostatus;</text:p>
      <text:p text:style-name="P128">24.16. atsiradus poreikiui,<text:s/><text:span text:style-name="T129">padeda tėvams (globėjams, rūpintojams) organizuoti mokinių ugdymą (ugdymąsi) šeimoje pagal priešmokyklinio, pradinio, pagrindinio ir vidurinio ugdymo programas;</text:span></text:p>
      <text:p text:style-name="P130">24.17.viešai skelbia informaciją apie Gimnazijos veiklą teisės aktų nustatyta tvarka;<text:s/></text:p>
      <text:p text:style-name="P131">24.18. atlieka kitas įstatymų ir kitų teisės aktų numatytas funkcijas.</text:p>
      <text:p text:style-name="P132">25. Mokiniams išduodami mokymosi pasiekimus įteisinantys dokumentai Lietuvos Respublikos švietimo, mokslo ir sporto ministro nustatyta tvarka.</text:p>
      <text:p text:style-name="P133"/>
      <text:p text:style-name="P134"/>
      <text:p text:style-name="P135"/>
      <text:p text:style-name="P136"><text:span text:style-name="T137">III</text:span><text:span text:style-name="T138"><text:s/>SKYRIUS</text:span></text:p>
      <text:p text:style-name="P139"><text:span text:style-name="T140">GIMNAZIJOS TEISĖS IR PAREIGOS</text:span></text:p>
      <text:p text:style-name="P141"/>
      <text:p text:style-name="P142">26. Gimnazija, įgyvendindama jai pavestus tikslą ir uždavinius, atlikdama jai priskirtas funkcijas, turi teisę:</text:p>
      <text:p text:style-name="P143">26.1. parinkti mokymo metodus ir mokymosi veiklos būdus;</text:p>
      <text:p text:style-name="P144">26.2. kurti naujus mokymo ir mokymosi modelius, užtikrinančius kokybišką išsilavinimą;</text:p>
      <text:p text:style-name="P145"><text:span text:style-name="T146">26.3</text:span><text:span text:style-name="T147">. bendradarbiauti su savo veiklai įtakos turinčiais fiziniais ir juridiniais asmenimis;</text:span></text:p>
      <text:p text:style-name="P148"><text:span text:style-name="T149">26.4</text:span><text:span text:style-name="T150">. vykdyti šalies ir tarptautinius švietimo projektus;</text:span></text:p>
      <text:p text:style-name="P151"><text:span text:style-name="T152">26.5</text:span><text:span text:style-name="T153">. gauti paramą Lietuvos Respublikos labdaros ir paramos įstatymo nustatyta tvarka;</text:span></text:p>
      <text:p text:style-name="P154"><text:span text:style-name="T155">26.6</text:span><text:span text:style-name="T156">. naudotis kitomis teisės aktų suteiktomis teisėmis;</text:span></text:p>
      <text:p text:style-name="P157"><text:span text:style-name="T158">26.7</text:span><text:span text:style-name="T159">. stoti ir jungtis į asociacijas, dalyvauti jų veikloje.</text:span></text:p>
      <text:p text:style-name="P160">27. Gimnazijos pareigos:</text:p>
      <text:p text:style-name="P161">27.1. užtikrinti kokybišką ikimokyklinio, priešmokyklinio, pradinio, pagrindinio ir vidurinio ugdymo programų vykdymą;</text:p>
      <text:p text:style-name="P162">27.2. užtikrinti mokymo sutarties sudarymą ir sutartų įsipareigojimų vykdymą;</text:p>
      <text:p text:style-name="P163">27.3. sudaryti higienos normas atitinkančias ugdymo sąlygas;</text:p>
      <text:p text:style-name="P164">27.4. užtikrinti sveiką, saugią, užkertančią kelią smurto, prievartos apraiškoms ir žalingiems įpročiams aplinką;</text:p>
      <text:p text:style-name="P165">27.5. užtikrinti veiksmingą vaiko minimalios priežiūros priemonių įgyvendinimą;</text:p>
      <text:p text:style-name="P166">27.6. rūpintis mokytojų ir kitų ugdymo proceso dalyvių kvalifikacijos kėlimu;</text:p>
      <text:p text:style-name="P167">27.7. užtikrinti atvirumą vietos bendruomenei;</text:p>
      <text:p text:style-name="P168">27.8. viešai skelbti informaciją apie Gimnazijos veiklą teisės aktų nustatyta tvarka;</text:p>
      <text:p text:style-name="P169">27.9. įgyvendinant šiuose Nuostatuose jai pavestus tikslus ir uždavinius bei atliekant apibrėžtas funkcijas, vykdyti kitas pareigas, nustatytas Lietuvos Respublikos švietimo įstatyme ir kituose teisės aktuose.</text:p>
      <text:p text:style-name="P170"/>
      <text:p text:style-name="P171"><text:span text:style-name="T172">IV</text:span><text:span text:style-name="T173"><text:s/>SKYRIUS</text:span></text:p>
      <text:p text:style-name="P174"><text:span text:style-name="T175">GIMNAZIJOS VEIKLOS ORGANIZAVIMAS IR VALDYMAS</text:span></text:p>
      <text:p text:style-name="P176"/>
      <text:p text:style-name="P177">28. Gimnazijos veikla organizuojama pagal:</text:p>
      <text:p text:style-name="P178">28.1. direktoriaus patvirtintą Gimnazijos strateginį veiklos planą, kuriam yra pritarusios Gimnazijos taryba ir Savivaldybės vykdomoji institucija ar jos įgaliotas asmuo;<text:s/></text:p>
      <text:p text:style-name="P179">28.2. direktoriaus patvirtintą Gimnazijos metinį veiklos planą, kuriam yra pritarusi Gimnazijos taryba;</text:p>
      <text:p text:style-name="P180">28.3. direktoriaus patvirtintą ir su<text:s/><text:span text:style-name="T181">Savivaldybės vykdomąja institucija ar jos įgaliotu asmeniu</text:span><text:s/>suderintą Gimnazijos ugdymo planą, kuriam yra pritarusi Gimnazijos taryba.</text:p>
      <text:p text:style-name="P182"><text:span text:style-name="T183">29</text:span><text:span text:style-name="T184">. Gimnazijai vadovauja direktorius, kurį į pareigas viešo konkurso būdu 5 metams skiria ir iš jų atleidžia Savivaldybės meras teisės aktuose nustatyta tvarka. Gimnazijos direktorius yra atskaitingas ir tiesiogiai pavaldus Savivaldybės tarybai.</text:span></text:p>
      <text:p text:style-name="P185">30. Direktorius:</text:p>
      <text:p text:style-name="P186">30.1. tvirtina Gimnazijos vidaus struktūrą, Gimnazijos darbuotojų pareigybių sąrašą neviršydamas Savivaldybės tarybos nustatyto didžiausio leistino pareigybių skaičiaus; tvirtina darbuotojų darbo užmokestį (koeficientą) ir nustato kitas darbo apmokėjimo sąlygas;</text:p>
      <text:p text:style-name="P187">30.2. nustato Gimnazijos struktūrinių padalinių tikslus, uždavinius, funkcijas, direktoriaus pavaduotojo ugdymui, Gimnazijos struktūrinių padalinių vadovų <text:s/>veiklos sritis;</text:p>
      <text:p text:style-name="P188">30.3. tvirtina mokytojų, kitų darbuotojų pareigybių aprašymus, Lietuvos Respublikos darbo kodekso ir kitų teisės aktų nustatyta tvarka priima į darbą ir atleidžia iš jo Gimnazijos darbuotojus, skatina juos, skiria jiems drausmines nuobaudas;</text:p>
      <text:p text:style-name="P189">30.4. priima mokinius Savivaldybės tarybos nustatyta tvarka, sudaro mokymo sutartis teisės aktų nustatyta tvarka;</text:p>
      <text:p text:style-name="P190">30.5. vadovaudamasis įstatymais ir kitais teisės aktais, Gimnazijos darbo tvarkos taisyklėse nustato mokinių teises, pareigas ir atsakomybę;</text:p>
      <text:p text:style-name="P191">30.6. organizuoja Gimnazijos buhalterinę apskaitą, teikia Savivaldybės administracijos direktoriui tvirtinti Gimnazijos finansinių ataskaitų rinkinius, vykdo asignavimų valdytojo funkcijas, organizuoja Gimnazijos metinės išlaidų sąmatos projekto rengimą;</text:p>
      <text:p text:style-name="P192">30.7. suderinęs su Gimnazijos taryba, tvirtina Gimnazijos darbo tvarkos taisykles;<text:s/></text:p>
      <text:p text:style-name="P193">30.8. sudaro mokiniams ir darbuotojams saugias ir sveikatai nekenksmingas darbo sąlygas visais su mokymusi ir darbu susijusiais aspektais;<text:s/></text:p>
      <text:p text:style-name="P194">30.9. vadovauja Gimnazijos strateginio plano, metinio veiklos plano rengimui, jų įgyvendinimui, organizuoja ir koordinuoja Gimnazijos veiklą pavestoms funkcijoms atlikti, uždaviniams įgyvendinti, analizuoja ir vertina Gimnazijos veiklą, materialinius ir intelektinius išteklius, rengia Gimnazijos metinės veiklos ataskaitą ir teikia ją Savivaldybės tarybai teisės aktų nustatyta tvarka;</text:p>
      <text:p text:style-name="P195">30.10. leidžia įsakymus, kontroliuoja jų vykdymą;<text:s/></text:p>
      <text:p text:style-name="P196">30.11. sudaro Vaiko gerovės komisiją, kitas teisės aktų nustatytas komisijas; darbo grupes, metodines grupes;</text:p>
      <text:p text:style-name="P197">30.12. sudaro Gimnazijos vardu sutartis Gimnazijos funkcijoms atlikti;</text:p>
      <text:p text:style-name="P198">30.13. organizuoja Gimnazijos dokumentų saugojimą ir valdymą teisės aktų nustatyta tvarka;<text:s/></text:p>
      <text:p text:style-name="P199">30.14. teisės aktų nustatyta tvarka valdo, naudoja Gimnazijos turtą, lėšas ir jais disponuoja; rūpinasi intelektiniais, materialiniais, finansiniais, informaciniais ištekliais, užtikrina jų optimalų valdymą ir naudojimą;<text:s/></text:p>
      <text:p text:style-name="P200">30.15.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p>
      <text:p text:style-name="P201">30.16. inicijuoja Gimnazijos savivaldos institucijų sudarymą ir skatina jų veiklą;<text:s/></text:p>
      <text:p text:style-name="P202">30.17. bendradarbiauja su mokinių tėvais (globėjais, rūpintojais), pagalbą mokiniui, mokytojui ir mokyklai teikiančiomis įstaigomis, teritorinėmis policijos, socialinių paslaugų, sveikatos įstaigomis, Vaiko teisių apsaugos tarnyba ir kitomis institucijomis, dirbančiomis vaiko teisių apsaugos srityje;</text:p>
      <text:p text:style-name="P203"><text:span text:style-name="T204">30.18</text:span><text:span text:style-name="T205">.<text:s/></text:span><text:span text:style-name="T206">kiekvienais metais teikia Gimnazijos bendruomenei ir Gimnazijos tarybai svarstyti bei viešai paskelbia savo metų veiklos ataskaitą, parengtą pagal Lietuvos Respublikos švietimo, mokslo ir sporto ministro nustatytus Švietimo įstaigos vadovų metų veiklos ataskaitos reikalavimus;<text:s/></text:span></text:p>
      <text:p text:style-name="P207">30.19. atstovauja Gimnazijai kitose institucijose;</text:p>
      <text:p text:style-name="P208">30.20. vykdo kitas teisės aktuose ir pareigybės aprašyme nustatytas funkcijas.</text:p>
      <text:p text:style-name="P209">31. Gimnazijos direktorius atsako už Lietuvos Respublikos įstatymų ir kitų teisės aktų laikymąsi Gimnazijoje, už demokratinį Gimnazijos valdymą, Gimnazijos buhalterinės apskaitos organizavimą, bendruomenės narių informavimą, tinkamą funkcijų atlikimą, nustatytų Gimnazijos tikslo ir uždavinių įgyvendinimą, Gimnazijos veiklos rezultatus; už gerą ir veiksmingą vaiko minimalios priežiūros priemonių įgyvendinimą.<text:s/></text:p>
      <text:p text:style-name="P210"><text:span text:style-name="T211">32</text:span><text:span text:style-name="T212">. Direktoriaus atostogų, laikinojo nedarbingumo laikotarpiu ar kitais atvejais negalint vykdyti savo pareigų, jo funkcijas atlieka direktoriaus pavaduotojas ugdymui</text:span><text:span text:style-name="T213">.<text:s/></text:span></text:p>
      <text:p text:style-name="P214">33. Gimnazijoje sudaromos metodinės grupės ir metodinė taryba.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text:s/><text:soft-page-break/>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215">34. Metodinės grupės nariai yra vieno ar kelių mokomųjų dalykų mokytojai. Metodinei grupei vadovauja direktoriaus pavaduotojo ugdymui, kuruojančio metodinės grupės veiklą, pasiūlytas ir grupės narių išrinktas pirmininkas. Metodinių grupių veiklą organizuoja ir koordinuoja direktoriaus pavaduotojai ugdymui. Gimnazijos metodinės tarybos nariai yra metodinių grupių vadovai. Metodinei tarybai vadovauja tarybos narių išrinktas pirmininkas. Jos veiklą koordinuoja direktoriaus pavaduotojas ugdymui.</text:p>
      <text:p text:style-name="P216"><text:span text:style-name="T217">35</text:span><text:span text:style-name="T218">. Ugdymo turinio formavimo ir ugdymo proceso organizavimo klausimais Gimnazijos direktorius gali organizuoti mokytojų ir švietimo pagalbos specialistų, kurių veikla susijusi su nagrinėjamu klausimu, pasitarimus.<text:s/></text:span></text:p>
      <text:p text:style-name="P219"/>
      <text:p text:style-name="P220"><text:span text:style-name="T221">V</text:span><text:span text:style-name="T222"><text:s/>SKYRIUS</text:span></text:p>
      <text:p text:style-name="P223"><text:span text:style-name="T224">GIMNAZIJOS SAVIVALDA</text:span></text:p>
      <text:p text:style-name="P225"/>
      <text:p text:style-name="P226">36. Gimnazijos taryba (toliau – Taryba) yra aukščiausia Gimnazijos savivaldos institucija, telkianti Gimnazijos mokytojus, mokinius, jų tėvus (globėjus, rūpintojus), vietos bendruomenės atstovus svarbiausiems gimnazijos tikslams numatyti ir uždaviniams spręsti, demokratiniam Gimnazijos valdymui, padedanti atstovauti direktoriui teisėtiems Gimnazijos interesams.</text:p>
      <text:p text:style-name="P227">37. Taryba sudaroma iš mokytojų, I–IV gimnazinių klasių mokinių, Gimnazijoje nedirbančių mokinių tėvų (globėjų, rūpintojų) ir vietos bendruomenės atstovų. Tarybą lygiomis dalimis (po 5 asmenis) sudaro mokinių, mokytojų, tėvų atstovai ir vienas vietos bendruomenės atstovas. Taryba renkama trejiems metams, ji atnaujinama mokslo metų pradžioje. Į Tarybą tėvus (globėjus, rūpintojus) deleguoja klasių tėvų (rūpintojų) komitetų pirmininkų susirinkimas, mokytojus – Gimnazijos mokytojų taryba, mokinius – Gimnazijos mokinių taryba, vietos bendruomenės atstovą – Varėnos rajono savivaldybės administracijos Merkinės seniūnijos seniūnas. Išrinkti asmenys gali būti Tarybos nariais dvi kadencijas. Nutrūkus Gimnazijos tarybos nario įgaliojimams pirma laiko, naujas narys renkamas atitinkamų savivaldos institucijų šiame Nuostatų punkte nustatyta tvarka.</text:p>
      <text:p text:style-name="P228">38.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text:p>
      <text:p text:style-name="P229">39. Gimnazijos direktorius negali būti Tarybos nariu, posėdžiuose gali dalyvauti kviestinio nario teisėmis.</text:p>
      <text:p text:style-name="P230">40. Tarybai vadovauja pirmininkas, išrinktas atviru balsavimu Tarybos posėdyje. Tarybos pirmininku negali būti renkamas direktoriaus pavaduotojas ugdymui.</text:p>
      <text:p text:style-name="P231">41. Taryba:</text:p>
      <text:p text:style-name="P232">41.1. teikia siūlymus dėl Gimnazijos strateginių tikslų, uždavinių ir jų įgyvendinimo priemonių;</text:p>
      <text:p text:style-name="P233">41.2. aprobuoja Gimnazijos strateginį planą, metinį veiklos planą, ugdymo planą, darbo tvarkos taisykles, kitus Gimnazijos veiklą reglamentuojančius dokumentus;</text:p>
      <text:p text:style-name="P234">41.3. teikia Gimnazijos direktoriui siūlymus dėl Gimnazijos nuostatų pakeitimo, papildymo, Gimnazijos vidaus struktūros tobulinimo;<text:s/></text:p>
      <text:p text:style-name="P235">41.4. svarsto Gimnazijos lėšų panaudojimo tikslingumą;</text:p>
      <text:p text:style-name="P236">41.5.<text:s/><text:span text:style-name="T237">kiekvienais metais vertina mokyklos vadovo metų veiklos ataskaitą ir teikia savo sprendimą dėl ataskaitos Savivaldybės tarybai;</text:span></text:p>
      <text:p text:style-name="P238">41.6. teikia siūlymus Savivaldybės tarybai dėl Gimnazijos materialinio aprūpinimo, veiklos tobulinimo;</text:p>
      <text:p text:style-name="P239">41.7. svarsto mokytojų metodinės tarybos, mokinių ir tėvų (globėjų, rūpintojų) savivaldos institucijų ar Gimnazijos bendruomenės narių iniciatyvas ir teikia siūlymus Gimnazijos direktoriui;</text:p>
      <text:p text:style-name="P240">41.8. teikia siūlymus dėl Gimnazijos darbo tobulinimo, saugių mokinių ugdymo ir darbo sąlygų sudarymo, talkina formuojant Gimnazijos materialinius, finansinius ir intelektinius išteklius;<text:s/></text:p>
      <text:p text:style-name="P241">41.9.<text:s/><text:span text:style-name="T242">deleguoja atstovus į konkurso laisvai Gimnazijos direktoriaus vietai užimti komisiją ir atstovus į Gimnazijos mokytojų atestacijos komisiją;</text:span></text:p>
      <text:p text:style-name="P243">41.10.<text:s/><text:span text:style-name="T244">nustato kitų Gimnazijos savivaldos institucijų formavimo tvarką ir sudėtį;</text:span></text:p>
      <text:p text:style-name="P245">41.11. svarsto Gimnazijos direktoriaus teikiamus klausimus.</text:p>
      <text:p text:style-name="P246">42. Tarybos nutarimai yra teisėti, jei jie neprieštarauja teisės aktams.<text:s/></text:p>
      <text:p text:style-name="P247">43. Gimnazijos taryba už savo veiklą vieną kartą per metus atsiskaito Gimnazijos bendruomenei.</text:p>
      <text:p text:style-name="P248">44. Mokytojų taryba – nuolat veikianti Gimnazijos savivaldos institucija mokytojų profesiniams ir bendriesiems ugdymo klausimams spręsti. Ją sudaro Gimnazijos direktorius, direktoriaus pavaduotoja ugdymui, skyriaus, susijusio su ugdymu vedėjas, visi Gimnazijoje dirbantys mokytojai, sveikatos priežiūros specialistai, švietimo pagalbą teikiantys specialistai, bibliotekininkai, auklėtojai ir kiti tiesiogiai ugdymo procese dalyvaujantys asmenys. Į posėdžius gali būti kviečiami kitų savivaldos institucijų atstovai ir asmenys, kurių veiklą Mokytojų taryba aptaria ir analizuoja.</text:p>
      <text:p text:style-name="P249">45. Mokytojų tarybai vadovauja Gimnazijos direktorius.</text:p>
      <text:p text:style-name="P250">46. Mokytojų tarybos posėdžius šaukia Gimnazijos direktorius. Posėdis yra teisėtas, jei jame dalyvauja du trečdaliai Mokytojų tarybos narių. Nutarimai priimami posėdyje dalyvavusių narių balsų dauguma. <text:s/></text:p>
      <text:p text:style-name="P251">47. Mokytojų taryba svarsto ir priima nutarimus teisės aktų nustatytais ir Gimnazijos direktoriaus teikiamais klausimais.</text:p>
      <text:p text:style-name="P252">48. Mokinių taryba – Gimnazijoje nuolat veikianti mokinių savivaldos institucija. Jos struktūrą, nuostatus ir veiklą reglamentuoja<text:s/><text:span text:style-name="T253">Mokinių tarybos nuostatai, patvirtinti Gimnazijos taryboje.</text:span></text:p>
      <text:p text:style-name="P254"><text:span text:style-name="T255">49</text:span><text:span text:style-name="T256">.<text:s/></text:span>Mokinių tarybos nariai yra klasių susirinkimų deleguoti atstovai.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p>
      <text:p text:style-name="P257">50. Mokinių tarybai vadovauja Mokinių prezidentas.</text:p>
      <text:p text:style-name="P258">51. Mokinių prezidentu gali būti I–IV gimnazijos klasių mokinys. Jis renkamas dvejiems metams 5–8 klasių ir 1–4 gimnazijos klasių mokinių visuotiniuose rinkimuose slaptu balsavimu.</text:p>
      <text:p text:style-name="P259">52. Mokinių prezidento veiklą ir funkcijas reglamentuoja Mokinių prezidento nuostatai, patvirtinti Gimnazijos taryboje.</text:p>
      <text:p text:style-name="P260">53. Gimnazijoje veikia tėvų (globėjų, rūpintojų) savivaldos institucijos – klasių mokinių tėvų (globėjų, rūpintojų) komitetai. Klasės mokinių tėvų (globėjų, rūpintojų) komitetas renkamas klasės tėvų (globėjų, rūpintojų) susirinkime. Klasės mokinių tėvų (globėjų, rūpintojų) komitetui vadovauja susirinkimo išrinktas vadov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261">54. Mokinių ugdymo organizavimo, elgesio, lankomumo, saugumo užtikrinimo ir kitais mokinių tėvams (globėjams, rūpintojams) aktualiais klausimais Gimnazijos direktorius gali organizuoti klasių mokinių tėvų (globėjų, rūpintojų) komitetų vadovų pasitarimus.<text:s/></text:p>
      <text:p text:style-name="P262"><text:span text:style-name="T263">55</text:span><text:span text:style-name="T264">.<text:s/></text:span>Gimnazijoje gali būti steigiamos ir kitos savivaldos institucijos.</text:p>
      <text:p text:style-name="P265"/>
      <text:p text:style-name="P266"/>
      <text:p text:style-name="P267"><text:span text:style-name="T268">VI</text:span><text:span text:style-name="T269"><text:s/>SKYRIUS</text:span></text:p>
      <text:p text:style-name="P270"><text:span text:style-name="T271">DARBUOTOJŲ PRIĖMIMAS Į DARBĄ, JŲ DARBO APMOKĖJIMO TVARKA IR ATESTACIJA</text:span><text:s/></text:p>
      <text:p text:style-name="P272"/>
      <text:p text:style-name="P273">56. Darbuotojai į darbą Gimnazijoje priimami ir atleidžiami iš jo Lietuvos Respublikos darbo kodekso ir kitų teisės aktų nustatyta tvarka.<text:s/></text:p>
      <text:p text:style-name="P274">57. Gimnazijos darbuotojams už darbą mokama Lietuvos Respublikos įstatymų ir kitų teisės aktų nustatyta tvarka.</text:p>
      <text:p text:style-name="P275">58. Gimnazijos mokytojai atestuojasi ir kvalifikaciją tobulina Lietuvos Respublikos švietimo, mokslo ir sporto ministro nustatyta tvarka.</text:p>
      <text:p text:style-name="P276"/>
      <text:p text:style-name="P277"><text:span text:style-name="T278">VII</text:span><text:span text:style-name="T279"><text:s/>SKYRIUS</text:span></text:p>
      <text:p text:style-name="P280"><text:span text:style-name="T281">GIMNAZIJOS TURTAS, LĖŠOS, JŲ NAUDOJIMO TVARKA IR FINANSINĖS VEIKLOS KONTROLĖ</text:span></text:p>
      <text:p text:style-name="P282"/>
      <text:p text:style-name="P283">59. Gimnazija valdo patikėjimo teise perduotą Savivaldybės turtą, naudoja ir disponuoja juo Lietuvos Respublikos įstatymų, kitų teisės aktų ir Savivaldybės tarybos nustatyta tvarka.</text:p>
      <text:p text:style-name="P284">60. Gimnazijos lėšos:<text:s/></text:p>
      <text:p text:style-name="P285">60.1. valstybės biudžeto specialiųjų tikslinių dotacijų Savivaldybės biudžetui skirtos lėšos ir Savivaldybės biudžeto lėšos, skiriamos pagal patvirtintas programų sąmatas;</text:p>
      <text:p text:style-name="P286">60.2. pajamos už teikiamas paslaugas;</text:p>
      <text:p text:style-name="P287">60.3. fondų, organizacijų, kitų juridinių ir fizinių asmenų dovanotos ar kitaip teisėtais būdais perduotos lėšos, tikslinės paskirties lėšos;</text:p>
      <text:p text:style-name="P288">60.4. kitos teisėtu būdu įgytos lėšos.</text:p>
      <text:p text:style-name="P289">61. Lėšos naudojamos teisės aktų nustatyta tvarka.</text:p>
      <text:p text:style-name="P290">62. Gimnazijos buhalterinę apskaitą organizuoja ir finansinę atskaitomybę tvarko Gimnazijos buhalterija teisės aktų nustatyta tvarka.</text:p>
      <text:p text:style-name="P291">63. Gimnazijos finansinė veikla kontroliuojama teisės aktų nustatyta tvarka.</text:p>
      <text:p text:style-name="P292">64. Gimnazijos veiklos priežiūrą atlieka Savivaldybės vykdomoji institucija, prireikus pasitelkiami išoriniai vertintojai.</text:p>
      <text:p text:style-name="P293"/>
      <text:p text:style-name="P294"><text:span text:style-name="T295">VIII</text:span><text:span text:style-name="T296"><text:s/>SKYRIUS</text:span></text:p>
      <text:p text:style-name="P297"><text:span text:style-name="T298">BAIGIAMOSIOS NUOSTATOS</text:span></text:p>
      <text:p text:style-name="P299"/>
      <text:p text:style-name="P300">65. Gimnazija turi interneto svetainę, atitinkančią teisės aktų nustatytus reikalavimus.</text:p>
      <text:p text:style-name="P301">66. Gimnazijos interneto svetainėje ir kitose visuomenės informavimo priemonės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įstaigos vykdomas veiklas.</text:p>
      <text:p text:style-name="P302">67. Gimnazijos nuostatams, jų pakeitimams, papildymams pritaria Gimnazijos taryba, tvirtina Savivaldybės taryba.</text:p>
      <text:p text:style-name="P303">68. Gimnazijos nuostatai keičiami ir papildomi Savivaldybės tarybos, Gimnazijos direktoriaus ar Gimnazijos tarybos iniciatyva.</text:p>
      <text:p text:style-name="P304">69. Gimnazija registruojama teisės aktų nustatyta tvarka.</text:p>
      <text:p text:style-name="P305">70.<text:span text:style-name="T306"><text:s/></text:span>Gimnazija reorganizuojama, likviduojama ar pertvarkoma teisės aktų nustatyta tvarka.</text:p>
      <text:p text:style-name="P307">71. Savivaldybės taryba vykdo teisės aktuose Gimnazijos steigėjai (savininkei) paskirtas funkcijas. Jei Lietuvos Respublikos norminiai aktai ar Savivaldybės tarybos priimti teisės aktai nustato, kad atskiras Savivaldybės tarybos kompetencijos funkcijas gali vykdyti Savivaldybės vykdomoji institucija, šios funkcijos vykdomos be atskiro šių nuostatų <text:s/>pakeitimo.</text:p>
      <text:p text:style-name="P308">___________________</text:p>
      <text:p text:style-name="Normal"/>
      <text:p text:style-name="Normal"/>
      <text:p text:style-name="Normal">SUDERINTA</text:p>
      <text:p text:style-name="Normal">Gimnazijos tarybos 2020 m <text:s/>birželio 30 d. posėdžio</text:p>
      <text:p text:style-name="Normal">protokoliniu nutarimu (protokolo Nr. (1.4.) -5)</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7"><text:page-number text:fixed="false">9</text:page-number></text:p>
        <text:p text:style-name="Header"/>
      </style:header>
      <style:footer>
        <text:p text:style-name="P2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9-07T12:44:00Z</meta:creation-date>
    <dc:date>2020-09-07T12:44:00Z</dc:date>
    <meta:print-date>2001-05-22T13:30:00Z</meta:print-date>
    <meta:template xlink:href="Normal.dotm" xlink:type="simple"/>
    <meta:editing-cycles>2</meta:editing-cycles>
    <meta:editing-duration>PT0S</meta:editing-duration>
    <meta:document-statistic meta:page-count="10" meta:paragraph-count="149" meta:word-count="3402" meta:character-count="28263" meta:row-count="438" meta:non-whitespace-character-count="25010"/>
  </office:meta>
</office:document-meta>
</file>