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34in">
        <style:tab-stops>
          <style:tab-stop style:type="left" style:position="0.6333in"/>
        </style:tab-stops>
      </style:paragraph-properties>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style:tab-stops>
          <style:tab-stop style:type="left" style:position="4.308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break-before="page"/>
    </style:style>
    <style:style style:name="P58" style:parent-style-name="Normal" style:family="paragraph">
      <style:paragraph-properties fo:text-align="end">
        <style:tab-stops>
          <style:tab-stop style:type="left" style:position="3.5208in"/>
          <style:tab-stop style:type="left" style:position="3.7263in"/>
          <style:tab-stop style:type="left" style:position="4.702in"/>
          <style:tab-stop style:type="left" style:position="5.1131in"/>
        </style:tab-stops>
      </style:paragraph-properties>
    </style:style>
    <style:style style:name="P59" style:parent-style-name="Normal" style:family="paragraph">
      <style:paragraph-properties fo:text-align="end"/>
    </style:style>
    <style:style style:name="P60" style:parent-style-name="Normal" style:family="paragraph">
      <style:paragraph-properties fo:text-align="end"/>
    </style:style>
    <style:style style:name="P61" style:parent-style-name="Normal" style:family="paragraph">
      <style:paragraph-properties fo:text-align="end">
        <style:tab-stops>
          <style:tab-stop style:type="left" style:position="3.5208in"/>
          <style:tab-stop style:type="left" style:position="3.7263in"/>
          <style:tab-stop style:type="left" style:position="4.702in"/>
          <style:tab-stop style:type="left" style:position="5.1131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ext-properties fo:font-weight="bold" style:font-weight-asian="bold" style:font-size-complex="12pt"/>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text-align="justify" fo:text-indent="0.4923in"/>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4722in"/>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punctuation-wrap="simple"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KLAIPĖDOS MIESTO TVARKYMO IR ŠVAROS TAISYKLIŲ PATVIRTINIMO</text:span></text:p>
      <text:p text:style-name="P17"/>
      <text:p text:style-name="Normal"/>
      <text:p text:style-name="P18">2015 m. liepos 30 d. Nr. T2-180</text:p>
      <text:p text:style-name="P19">Klaipėda</text:p>
      <text:p text:style-name="P20"/>
      <text:p text:style-name="P21"/>
      <text:p text:style-name="P22"><text:span text:style-name="T23">Vadovaudamasi Lietuvos Respublikos vietos savivaldos įstatymo 6 straipsnio 36 punktu</text:span><text:span text:style-name="T24"><text:s/>ir</text:span><text:span text:style-name="T25"><text:s/>18 straipsnio 1 dalimi,</text:span><text:span text:style-name="T26"><text:s/></text:span><text:span text:style-name="T27">Klaipėdos miesto savivaldybės taryba<text:s/></text:span><text:span text:style-name="T28">nusprendži</text:span><text:span text:style-name="T29">a:</text:span></text:p>
      <text:p text:style-name="P30"><text:span text:style-name="T31">1</text:span><text:span text:style-name="T32">. Patvirtinti Klaipėdos miesto tvarkymo ir švaros taisykles (pridedama).</text:span></text:p>
      <text:p text:style-name="P33"><text:span text:style-name="T34">2</text:span><text:span text:style-name="T35">. Pavesti Klaipėdos miesto savivaldybės administracijos direktoriui iki 2015 m. rugpjūčio 20 d. pa</text:span><text:span text:style-name="T36">rengti<text:s/></text:span><text:span text:style-name="T37">daugiabučiams gyvenamiesiems namams priklausančių tvarkomų faktiškai naudojamų teritorijų ribų ir plotų nustatymo tvarką.</text:span><text:span text:style-name="T38"><text:s/></text:span></text:p>
      <text:p text:style-name="P39"><text:span text:style-name="T40">3</text:span><text:span text:style-name="T41">. Pripažinti netekusiu galios Klaipėdos miesto savivaldybės tarybos 2014 m. vasario 27 d. sprendimą Nr. T2-40 „Dėl Klaipė</text:span><text:span text:style-name="T42">dos miesto tvarkymo ir švaros taisyklių patvirtinimo“.</text:span></text:p>
      <text:p text:style-name="P43"><text:span text:style-name="T44">4</text:span><text:span text:style-name="T45">. Nustatyti, kad šio sprendimo 1 ir 3 punktai įsigalioja 2015 m. rugpjūčio 20 d.</text:span></text:p>
      <text:p text:style-name="P46"><text:span text:style-name="T47">5</text:span><text:span text:style-name="T48">. </text:span><text:span text:style-name="T49">Skelbti šį sprendimą Teisės aktų registre ir Klaipėdos miesto savivaldybės interneto svetainėje.</text:span><text:span text:style-name="T50"><text:s text:c="2"/></text:span></text:p>
      <text:p text:style-name="P51"/>
      <text:p text:style-name="P52"/>
      <text:p text:style-name="P53"><text:span text:style-name="T54">Savivaldybės meras</text:span><text:span text:style-name="T55"><text:tab/>Vytautas Grubliauskas</text:span></text:p>
      <text:p text:style-name="P56"/>
      <text:p text:style-name="P57"/>
      <text:p text:style-name="P58">PATVIRTINTA</text:p>
      <text:p text:style-name="P59">Klaipėdos miesto savivaldybės</text:p>
      <text:p text:style-name="P60">tarybos 2015 m. liepos 30 d.</text:p>
      <text:p text:style-name="P61">sprendimu Nr. T2-180</text:p>
      <text:p text:style-name="P62"/>
      <text:p text:style-name="P63"/>
      <text:p text:style-name="P64"><text:span text:style-name="T65">KLAIPĖDOS MIESTO TVARKYMO IR ŠVAROS TAISYKLĖS</text:span></text:p>
      <text:p text:style-name="P66"/>
      <text:p text:style-name="P67"><text:span text:style-name="T68">I</text:span><text:span text:style-name="T69"><text:s/>SKYRIUS</text:span></text:p>
      <text:p text:style-name="P70"><text:span text:style-name="T71">BENDROSIOS NUOSTATOS</text:span></text:p>
      <text:p text:style-name="Normal"/>
      <text:p text:style-name="P72">1. Klaipėdos miesto tvarkymo ir švaros taisyklės (toliau – Taisyklės) reglamentuoja įstatymų nustatyta tvarka priskirtų sklypų, faktiškai naudojamų teritorijų, viešųjų teritorijų ir kitus tvarkymo ir švaros reikalavimus Klaipėdos mieste.<text:s/></text:p>
      <text:p text:style-name="P73">2. Taisyklės privalomos visiems fiziniams ir juridiniams asmenims (toliau – asmenys).</text:p>
      <text:p text:style-name="P74">3. Taisyklėse vartojamos sąvokos:</text:p>
      <text:p text:style-name="P75">3.1.<text:span text:style-name="T76"><text:s/>Bendrojo naudojimo objekto valdytojas</text:span><text:s/>– butų savininkai (iki bus įsteigta bendrija ar paskirtas bendrojo naudojimo objektų administratorius), gyvenamojo namo butų ir kitų patalpų savininkų bendrijos, jungtinės veiklos sutartimi įgaliotas asmuo, bendrojo naudojimo objektų administratorius.</text:p>
      <text:p text:style-name="P77">3.2.<text:span text:style-name="T78"><text:s/>Eismo zonos</text:span><text:s/>– keliai, kiemai, gatvės, sankryžos, tiltai, viadukai, estakados, pėsčiųjų, dviračių<text:s/>takai, aikštės, skverai ir parkai.</text:p>
      <text:p text:style-name="P79">3.3.<text:s/><text:span text:style-name="T80">Faktiškai naudojama teritorija</text:span><text:s/>– pagal teritorijų planavimo dokumentą prie pastato ar jų grupės suplanuotas žemės sklypas, bet neįregistruotas Nekilnojamojo turto registre arba, jeigu pagal teritorijų planavimo dokumentą prie pastato ar jų grupės nesuplanuotas žemės sklypas, <text:s/>teritorija iki įstatymų nustatyta tvarka suformuoto gretimo sklypo ar faktiškai naudojamos teritorijos, bet ne daugiau kaip 50 metrų nuo pastatų išorinių atitvarų, arba kitu teisėtu pagrindu faktiškai naudojama teritorija.</text:p>
      <text:p text:style-name="P81">3.4.<text:span text:style-name="T82"><text:s/>Pagrindinės miesto gatvės</text:span><text:s/>– gatvės, kuriomis nukreipti pagrindiniai miesto transporto srautai. Šių gatvių sąrašą tvirtina Klaipėdos miesto savivaldybės administracijos (toliau – Savivaldybės administracija) direktorius.</text:p>
      <text:p text:style-name="P83">3.5.<text:span text:style-name="T84"><text:s/>Privalomieji reikalavimai</text:span><text:s/>– įstatymuose, valstybės ir savivaldybių institucijų teisės aktuose nustatyti gaisrinės saugos, higienos, sveikatos ir aplinkos apsaugos privalomieji reikalavimai.</text:p>
      <text:p text:style-name="P85"><text:span text:style-name="T86">3.6</text:span><text:span text:style-name="T87">.</text:span><text:span text:style-name="T88"><text:s/>Techninės eismo reguliavimo priemonės</text:span><text:span text:style-name="T89"><text:s/>– kelio ženklai, šviesoforai, aptvarai, atitvarai, užtvarai, užraktai, įrengini</text:span><text:span text:style-name="T90">ai,<text:s/></text:span>eismo saugumo salelės, greičio mažinimo kalneliai, informaciniai ar kitokie stovai,<text:span text:style-name="T91"><text:s/>kelių ženklinimas ir<text:s/></text:span>kt.</text:p>
      <text:p text:style-name="P92">3.7.<text:span text:style-name="T93"><text:s/>Teritorija (tvarkoma teritorija)</text:span><text:s/>– žemės sklypas ar faktiškai naudojama teritorija.</text:p>
      <text:p text:style-name="P94">3.8.<text:span text:style-name="T95"><text:s/>Teritorijos tvarkytojas<text:s/></text:span>–<text:span text:style-name="T96"><text:s/></text:span>butų savininkai<text:s/>(iki bus įsteigta bendrija ar paskirtas bendrojo naudojimo objektų administratorius), gyvenamojo namo butų ir kitų patalpų savininkų bendrija, jungtinės veiklos sutartimi įgaliotas asmuo, bendrojo naudojimo objektų administratorius, Savivaldybės administracija arba šių asmenų sutarčių pagrindu pasirinkti teritorijos tvarkymo paslaugų teikėjai.</text:p>
      <text:p text:style-name="P97">3.9.<text:span text:style-name="T98"><text:s/>Tvarkymas</text:span><text:s/>– želdinių priežiūra (žolės pjovimas, medžių, krūmų sodinimas, genėjimas ir kirtimas, gėlynų sodinimas), vykdant teisės aktuose nustatytus privalomuosius reikalavimus.</text:p>
      <text:p text:style-name="P99">3.10.<text:span text:style-name="T100"><text:s/>Valymas</text:span><text:s/>– kietųjų dangų, žvyruotų dangų, žaliųjų plotų šlavimas, šiukšlių surinkimas, sniego valymas, ledo šalinimas, smėlio barstymas.</text:p>
      <text:p text:style-name="P101">3.11.<text:span text:style-name="T102"><text:s/>Viešoji teritorija</text:span><text:s/>– gatvės, šaligatviai, aikštės, parkai, skverai ir kitos visuomenės naudojamos vietos, už kurių švarą ir tvarką yra atsakinga Klaipėdos miesto savivaldybė.<text:s/></text:p>
      <text:p text:style-name="P103">3.12.<text:span text:style-name="T104"><text:s/>Žemės naudotojas</text:span><text:s/>– žemės savininkas arba kitas fizinis ar juridinis asmuo, užsienio organizacija, juridinio asmens ar užsienio organizacijos filialas, kurie naudoja žemę įstatymų, administracinių aktų, teismo sprendimų, sandorių ar kitu teisiniu pagrindu.</text:p>
      <text:p text:style-name="P105">3.13.<text:s/><text:span text:style-name="T106">Žemės sklypas</text:span><text:s/>– teritorijos dalis, turinti nustatytas ribas, kadastro duomenis ir įregistruota Nekilnojamojo turto registre.</text:p>
      <text:p text:style-name="P107">4. Kitos šiose Taisyklėse vartojamos sąvokos suprantamos taip, kaip jos apibrėžtos kituose Lietuvos Respublikos įstatymuose ar teisės aktuose.</text:p>
      <text:p text:style-name="P108"/>
      <text:p text:style-name="P109"><text:span text:style-name="T110">II</text:span><text:span text:style-name="T111"><text:s/>SKYRIUS</text:span></text:p>
      <text:p text:style-name="P112"><text:span text:style-name="T113">TERITORIJŲ TVARKYMO IR ŠVAROS REIKALAVIMAI</text:span></text:p>
      <text:p text:style-name="P114"/>
      <text:p text:style-name="P115">5.<text:span text:style-name="T116"><text:s/></text:span>Asmenys privalo užtikrinti švarą ir tvarką tvarkomose teritorijose veikdami patys arba sudarydami teritorijos tvarkymo paslaugų sutartis, arba per bendrojo naudojimo objektų valdytojus. Sprendimą dėl švaros ir tvarkos tvarkomose teritorijose užtikrinimo būdo asmenys turi priimti per 3 mėnesius nuo šių Taisyklių įsigaliojimo dienos.<text:s/></text:p>
      <text:p text:style-name="P117">6. Bendrojo naudojimo objekto valdytojas, vadovaudamasis šių Taisyklių 3.3 papunkčio apibrėžimu, 7 punktu ir Savivaldybės administracijos direktoriaus patvirtinta daugiabučiams gyvenamiesiems namams priklausančių faktiškai naudojamų teritorijų ribų ir plotų nustatymo tvarka, apskaičiuoja daugiabučiam gyvenamajam namui priklausantį faktiškai naudojamą teritorijos plotą ir jį įrašo į namo bendrojo naudojimo objektų aprašą ne vėliau kaip per 3 mėnesius nuo šių Taisyklių įsigaliojimo dienos.</text:p>
      <text:p text:style-name="P118"><text:span text:style-name="T119">7</text:span><text:span text:style-name="T120">. Faktiškai naudojamos teritorijos ploto dalis atskiram namui, esančiam pagal teritorijų planavimo dokumentą prie pastatų grupės suplanuotame žemės sklype, apskaičiuojama pagal šią formulę: Sn=C(Ss:B), kur Ss – suplanuoto žemės sklypo plo</text:span><text:span text:style-name="T121">tas kv. m; B – namų, esančių sklype, naudingas plotas kv. m; C – namo naudingas plotas kv. m.</text:span></text:p>
      <text:p text:style-name="P122">8. Privalomai atliekami darbai:</text:p>
      <text:p text:style-name="P123">8.1. tvarkomos ir valomos teritorijos ne mažiau kaip 3 kartus per savaitę;</text:p>
      <text:p text:style-name="P124">8.2. medžiai genėjami ir kertami vadovaujantis Klaipėdos miesto želdynų ir želdinių apsaugos taisyklėmis;</text:p>
      <text:p text:style-name="P125">8.3. valomos teritorijoje esančios atliekų konteinerių stovėjimo vietos ar aikštelės;</text:p>
      <text:p text:style-name="P126">8.4. teritorijų žolės pjovimo periodiškumas – ne mažesnis kaip 3 kartai per vasaros sezoną;</text:p>
      <text:p text:style-name="P127">8.5.<text:s/>teritorijų tvarkymo ir valymo atliekos tvarkomos teisės aktų nustatyta tvarka;</text:p>
      <text:p text:style-name="P128">8.6. pasnigus valomas sniegas, užtikrinant saugų pėsčiųjų eismą, specialiojo transporto priemonių privažiavimą prie teritorijoje esančių bendrojo naudojimo objektų (atliekų surinkimo konteinerių, įėjimų į pastatus);<text:s/></text:p>
      <text:p text:style-name="P129">8.7. susikaupęs sniegas kraunamas ant<text:s/>šaligatvio krašto ne arčiau kaip 1 m atstumu nuo medžių, apšvietimo atramų, priešgaisrinių įrenginių, lietaus nuotekų, kanalizacijos šulinių ir įvažiavimo kelių ir taip, kad netrukdytų transporto priemonių ir pėsčiųjų eismui;</text:p>
      <text:p text:style-name="P130">8.8. susikaupęs sniegas, esant būtinybei, vežamas į Klaipėdos miesto savivaldybės nustatytas sniego laikymo aikšteles;</text:p>
      <text:p text:style-name="P131">8.9. nuo lietaus nuotekų ir kanalizacijos šulinių grotelių valomas ledas ir sniegas;</text:p>
      <text:p text:style-name="P132">8.10. valant sniegą ir ledą nuo gyvenamųjų namų, pastatų stogų, lietaus vamzdžių ir balkonų turi būti laikomasi darbo saugos reikalavimų, aptveriama pavojinga teritorija, nesugadinami komunikacijos ryšių ir elektros tinklai, apsaugos įranga, laidai, šviestuvai, radijo ir televizijos antenos, želdiniai, statinių fasadai.</text:p>
      <text:p text:style-name="P133">9. Teritorijos tvarkomos ir valomos nuo 6 iki 22 valandos, netrikdant viešosios rimties, negadinant dangų.<text:s/></text:p>
      <text:p text:style-name="P134">10. Bendrojo naudojimo objektų valdytojas privalo viešai (daugiabučių namų skelbimo lentose ar interneto svetainėje, jei tokias turi) paskelbti teritorijų tvarkymo ir valymo grafikus.</text:p>
      <text:p text:style-name="P135"><text:span text:style-name="T136">11</text:span><text:span text:style-name="T137">. Žemės ūkio paskirties sklypuose žolė nupjaunama iki einamųjų metų liepos 1 d.<text:s/></text:span></text:p>
      <text:p text:style-name="P138"/>
      <text:p text:style-name="P139"/>
      <text:p text:style-name="P140"/>
      <text:p text:style-name="P141"/>
      <text:p text:style-name="P142"/>
      <text:p text:style-name="P143"><text:span text:style-name="T144">III</text:span><text:span text:style-name="T145"><text:s/>SKYRIUS</text:span></text:p>
      <text:p text:style-name="P146"><text:span text:style-name="T147">VIEŠŲJŲ TERITORIJŲ TVARKYMO IR ŠVAROS REIKALAVIMAI</text:span></text:p>
      <text:p text:style-name="P148"/>
      <text:p text:style-name="P149">12. Viešųjų teritorijų tvarkymą ir valymą organizuoja ir koordinuoja Klaipėdos miesto savivaldybė.</text:p>
      <text:p text:style-name="P150"><text:span text:style-name="T151">13</text:span><text:span text:style-name="T152">. Viešosios teritorijos tvarkomos ir valomos nuo 6 iki 22 valandos, netrikdant viešosios rimties.</text:span></text:p>
      <text:p text:style-name="P153"><text:span text:style-name="T154">14</text:span><text:span text:style-name="T155">. Valant negali būti gadinamos dangos.</text:span></text:p>
      <text:p text:style-name="P156">15. Iš žaliųjų plotų, krūmų, griovių išrenkamos<text:s/>šiukšlės, įvairios atliekos.</text:p>
      <text:p text:style-name="P157">16. Tvarkomi viešojoje teritorijoje esantys želdiniai (medžiai, krūmai, veja, gėlynai).</text:p>
      <text:p text:style-name="P158">17. Valomos šiukšliadėžės, atliekų konteinerių stovėjimo vietos ir aikštelės.</text:p>
      <text:p text:style-name="P159">18. Vasaros sezono metu (nuo balandžio 1 d. iki spalio 31 d. imtinai) atliekami darbai:<text:s/></text:p>
      <text:p text:style-name="P160">18.1. senamiesčio, centrinės miesto dalies, miesto aikščių, skverų, parkų pagrindiniai praėjimo takai, laiptai, požeminės perėjos, automobilių stovėjimo aikštelės, viešojo transporto stotelės, važiuojamojoje dalyje<text:s/>esančios pėsčiųjų salelės išvalomos iki 8 val. Kitas viešąsias teritorijas asmenys privalo nuvalyti ir sutvarkyti iki 12 val.;</text:p>
      <text:p text:style-name="P161">18.2. esant sausam orui (+21 °C ir daugiau temperatūros ir 3 paras be kritulių) ar gavus pranešimą apie kietųjų dalelių ribinių kiekių viršijimą miesto aplinkos ore, vykdomas pagrindinių gatvių mechanizuotas laistymas, valymas ar plovimas;</text:p>
      <text:p text:style-name="P162">18.3. nelyjant masinių renginių ir miesto švenčių laikotarpiu organizuojamas renginio vietovės (gatvių, atvirų kiemų, kilnojamųjų tualetų ir atliekų konteinerių laikymo aikštelių) plovimas vandeniu arba laistymas. Darbai atliekami pagal atskirą Savivaldybės administracijos Miesto ūkio departamento Miesto tvarkymo skyriaus nurodymą;</text:p>
      <text:p text:style-name="P163">18.4. nuo gatvių, automobilių stovėjimo aikštelių,<text:s/>pėsčiųjų ir dviračių takų, įvažiavimo į kiemus kelių nušluojamos šiukšlės, žemės, panaikinama dygstanti žolė;</text:p>
      <text:p text:style-name="P164">18.5. nupjaunama žaliųjų plotų žolė, sugrėbiama nupjauta žolė, medžių lapai, kurie surenkami ir tvarkomi vadovaujantis Klaipėdos miesto savivaldybės komunalinių atliekų tvarkymo taisyklėmis;</text:p>
      <text:p text:style-name="P165">18.6. užtikrinama, kad reprezentacinių žaliųjų plotų žolės aukštis būtų ne didesnis kaip 10 cm;</text:p>
      <text:p text:style-name="P166">18.7. valomi vandens telkiniai ir jų apsaugos zonos;<text:s/></text:p>
      <text:p text:style-name="P167">18.8. p<text:span text:style-name="T168">rieš žiemos sezoną nupjaunama žaliųjų<text:s/></text:span><text:span text:style-name="T169">plotų žolė, nuo lietaus kanalizacijos grotelių nuvalomos sąnašos ir lapai.</text:span></text:p>
      <text:p text:style-name="P170"><text:span text:style-name="T171">19</text:span><text:span text:style-name="T172">. Žiemos sezono metu<text:s/></text:span>(nuo lapkričio 1 d. iki kovo 31 d. imtinai) atliekami darbai:</text:p>
      <text:p text:style-name="P173">19.1. nuo senamiesčio, centrinės miesto dalies, miesto aikščių, skverų, parkų pagrindinių praėjimo takų, laiptų, požeminių perėjų, automobilių stovėjimo aikštelių, viešojo transporto stotelių, važiuojamojoje dalyje esančių pėsčiųjų salelių, užtikrinant saugų perėjimą, nuvalomas sniegas iki 8 val. Kitas viešąsias teritorijas asmenys privalo nuvalyti ir sutvarkyti iki 12 val.;</text:p>
      <text:p text:style-name="P174"><text:span text:style-name="T175">19</text:span>.2. laiku valomas sniegas, šalinamas ledas nuo šaligatvių ir gatvių, barstomas smėlis bei kitos sniegą ir ledą tirpdančios priemonės, kad būtų užtikrintas saugus transporto ir pėsčiųjų eismas. Prasidėjus plikšalai, bet kuriuo paros metu pagrindinės miesto gatvės turi būti mechanizuotai nuvalytos ir pabarstytos per 4 valandas;</text:p>
      <text:p text:style-name="P176">19.3. nuo lietaus kanalizacijos šulinių grotelių valomas ledas ir sniegas;</text:p>
      <text:p text:style-name="P177"><text:span text:style-name="T178">19.4</text:span>. susikaupęs sniegas ar smėlis kraunamas ant šaligatvio krašto ne arčiau kaip 1 m atstumu nuo medžių, apšvietimo atramų, šviesoforų, priešgaisrinių įrenginių, lietaus kanalizacijos šulinių ir įvažiavimo kelių ir taip, kad netrukdytų pėsčiųjų eismui;</text:p>
      <text:p text:style-name="P179"><text:span text:style-name="T180">19</text:span>.5. barstyti skirtos medžiagos laikomos tam skirtose talpyklose;<text:s/></text:p>
      <text:p text:style-name="P181"><text:span text:style-name="T182">19</text:span>.6. negalima kaupti sniego važiuojamojoje gatvės dalyje;</text:p>
      <text:p text:style-name="P183"><text:span text:style-name="T184">19</text:span>.7. iš miesto pagrindinių gatvių ir aikščių bei viešojo transporto stotelių sukauptas sniegas išvežamas pagal atskirą Savivaldybės administracijos direktoriaus nurodymą ir į tam skirtas vietas;</text:p>
      <text:p text:style-name="P185">19.8. po žiemos nutirpus sniegui ir ledui, surenkamos ir išvežamos gatvių valymo sąšlavos.</text:p>
      <text:p text:style-name="P186">20. Kiekvienais metais Savivaldybės administracijos direktorius skelbia švaros mėnesį, kviesdamas gyventojus ir organizacijas į pavasarines miesto švarinimo ir tvarkymo talkas tvarkyti miesto viešųjų teritorijų. Talkų organizatoriai derina valomas teritorijas, talkų laiką ir atliekų išvežimo tvarką su Savivaldybės administracijos Miesto ūkio departamento Miesto tvarkymo skyriumi.</text:p>
      <text:p text:style-name="P187"/>
      <text:p text:style-name="P188"><text:span text:style-name="T189">IV</text:span><text:span text:style-name="T190"><text:s/>SKYRIUS</text:span></text:p>
      <text:p text:style-name="P191"><text:span text:style-name="T192">KITI REIKALAVIMAI</text:span></text:p>
      <text:p text:style-name="P193"/>
      <text:p text:style-name="P194"><text:span text:style-name="T195">21</text:span><text:span text:style-name="T196">. Prie gyvenamųjų namų, visuomeninės paskirties pastatų tvirtinami nustatytos formos namų numeriai ir laikikliai vėliavoms. Numerius<text:s/></text:span><text:span text:style-name="T197">ir laikiklius vėliavoms</text:span><text:span text:style-name="T198"><text:s/>užsako, tvirt</text:span><text:span text:style-name="T199">ina bei atnaujina pastatų savininkai arba bendrojo naudojimo objektų valdytojai. Gatvių pavadinimų lentelių įrengimą organizuoja Savivaldybės administracija.</text:span></text:p>
      <text:p text:style-name="P200"><text:span text:style-name="T201">22</text:span><text:span text:style-name="T202">. Asmenys privalo prižiūrėti statinio fasadą, cokolį taip, kad būtų užtikrinta estetiškai tv</text:span><text:span text:style-name="T203">arkinga jų išvaizda.</text:span></text:p>
      <text:p text:style-name="P204"><text:span text:style-name="T205">23</text:span><text:span text:style-name="T206">. Prekybos, paslaugų ir viešojo maitinimo (kavinių, restoranų, barų, klubų, greitojo maisto paviljonų ir pan.) įmonių vadovai ir asmenys, vykdantys veiklą pagal verslo liudijimus, privalo užtikrinti, kad jų įstaigos prieigose būt</text:span><text:span text:style-name="T207">ų tvarkinga ir švaru ir ne toliau kaip 3 metrų nuo pagrindinių durų atstumu būtų įrengta, valoma ir prižiūrima šiukšlių dėžė su pelenine.</text:span></text:p>
      <text:p text:style-name="P208"><text:span text:style-name="T209">24</text:span><text:span text:style-name="T210">. Iškėlęs nesudėtingą statinį ar įrenginį (metalinį garažą, kioską ar kitą), jo savininkas ar teisėtas valdytoja</text:span><text:span text:style-name="T211">s, naudotojas privalo išvežti atliekas, šiukšles ir per 5 dienas sutvarkyti aplinką bei žemės sklypą, kuriame stovėjo laikinas statinys, o esant sugadintai dangai privalo ją atkurti ne vėliau kaip per 30 dienų.</text:span></text:p>
      <text:p text:style-name="P212"><text:span text:style-name="T213">25</text:span><text:span text:style-name="T214">. Netvarkomų, apleistų, nenaudojamų, gr</text:span><text:span text:style-name="T215">iūvančių ar turinčių avarinės būklės požymių statinių ir įrenginių savininkai ar naudotojai privalo užtikrinti tvarką įstatymų nustatyta tvarka priskirtoje teritorijoje ar faktiškai naudojamoje teritorijoje, arba viešojoje teritorijoje, jeigu nešvaros ir n</text:span><text:span text:style-name="T216">etvarkos priežastis yra tokių statinių ir įrenginių atliekos, susidariusios dėl statinių ir įrenginių nusidėvėjimo.<text:s/></text:span></text:p>
      <text:p text:style-name="P217"><text:span text:style-name="T218">26</text:span><text:span text:style-name="T219">. Organizacijos, vykdančios statybos ar remonto darbus, visą statybos laikotarpį privalo prižiūrėti statybos aikšteles, kelius ir gre</text:span><text:span text:style-name="T220">ta statybos objektų esančias gatves ir šaligatvius, žaliuosius plotus. Transportas turi būti eksploatuojamas taip, kad nebūtų teršiama už statybvietės esanti aplinka: gatvės, šaligatviai, žalieji plotai. Užbaigus statybos darbus, statybos rangovas ar užsak</text:span><text:span text:style-name="T221">ovas (statytojas) privalo per suderintą su Savivaldybės administracija terminą sutvarkyti aplinką, o esant sugadintai dangai, atkurti ją ir apie aplinkos sutvarkymo darbus pranešti Savivaldybės administracijos Miesto ūkio departamento Miesto tvarkymo skyri</text:span><text:span text:style-name="T222">ui.</text:span></text:p>
      <text:p text:style-name="P223">27. Žemės kasimo ir aptvėrimo darbai vykdomi vadovaujantis Klaipėdos miesto savivaldybės tarybos sprendimu patvirtintais Vietinės rinkliavos už leidimo atlikti žemės kasinėjimo darbus savivaldybės viešojo naudojimo teritorijoje (gatvėse, vietinės reikšmės keliuose, aikštėse, žaliuosiuose plotuose), atitverti ją ar jos dalį arba apriboti eismą joje nuostatais.</text:p>
      <text:p text:style-name="P224">28. Gyvūnai laikomi pagal galiojantį Lietuvos Respublikos gyvūnų gerovės ir apsaugos įstatymą,<text:s/><text:span text:style-name="T225">Valstybinės maisto ir veterinarijos<text:s/></text:span><text:span text:style-name="T226">tarnybos direktoriaus įsakymu patvirtintą</text:span><text:s/>Gyvūnų laikymo savivaldybių teritorijų gyvenamosiose vietovėse tvarkos aprašą ir Savivaldybės administracijos direktoriaus įsakymu patvirtintas Gyvūnų laikymo Klaipėdos miesto savivaldybės teritorijos gyvenamojoje<text:s/>vietovėje taisykles.</text:p>
      <text:p text:style-name="P227">29. Turgavietės tvarkomos pagal Lietuvos Respublikos sveikatos apsaugos ministro patvirtintas Geros higienos praktikos taisykles maisto produktų<text:s/><text:span text:style-name="T228">turgavietėms</text:span><text:s/>ir Klaipėdos miesto savivaldybės tarybos sprendimu patvirtintas Savivaldybės ir jos kontroliuojamų įmonių administruojamų turgaviečių prekybos ir paslaugų teikimo taisykles.</text:p>
      <text:p text:style-name="P229">30. Komunalinės atliekos tvarkomos vadovaujantis Klaipėdos miesto savivaldybės tarybos patvirtintomis Klaipėdos miesto savivaldybės komunalinių atliekų tvarkymo taisyklėmis.</text:p>
      <text:p text:style-name="P230">31. Miesto kapinės tvarkomos ir eksploatuojamos, vadovaujantis Lietuvos Respublikos Vyriausybės patvirtintomis Kapinių tvarkymo taisyklėmis ir Klaipėdos miesto savivaldybės tarybos <text:s/>patvirtintomis Klaipėdos miesto kapinių tvarkymo taisyklėmis.</text:p>
      <text:p text:style-name="P231"><text:span text:style-name="T232">32</text:span><text:span text:style-name="T233">. Saugios gyvenamosios aplinkos ir ligų prevencijos reikalavimus miesto teritorijai ir statinių tinkamai priežiūrai reglamentuoja<text:s/></text:span><text:span text:style-name="T234">Klaipėdos miesto savivaldybės t</text:span><text:span text:style-name="T235">arybos patvirtintos<text:s/></text:span><text:span text:style-name="T236">Klaipėdos miesto sanitarijos ir higienos taisyklės.<text:s/></text:span></text:p>
      <text:p text:style-name="P237"><text:span text:style-name="T238">33</text:span><text:span text:style-name="T239">. Renginiai viešosiose teritorijose organizuojami vadovaujantis Klaipėdos miesto savivaldybės tarybos patvirtintomis Renginių organizavimo viešojo naudojimo teritorijose taisykl</text:span><text:span text:style-name="T240">ėmis.</text:span></text:p>
      <text:p text:style-name="P241"/>
      <text:p text:style-name="P242"><text:span text:style-name="T243">V</text:span><text:span text:style-name="T244"><text:s/>SKYRIUS</text:span></text:p>
      <text:p text:style-name="P245"><text:span text:style-name="T246">DRAUDIMAI</text:span></text:p>
      <text:p text:style-name="P247"/>
      <text:p text:style-name="P248">34. Klaipėdos miesto teritorijoje, išskyrus tam skirtas vietas, draudžiama:</text:p>
      <text:p text:style-name="P249">34.1. sandėliuoti statybines ir teršiančias aplinką medžiagas;</text:p>
      <text:p text:style-name="P250">34.2. mėtyti nuorūkas, popierius,<text:span text:style-name="T251"><text:s/></text:span>prekių pakuotę, atliekas ar kitaip šiukšlinti;<text:s/></text:p>
      <text:p text:style-name="P252">34.3. užsiimti bet kokia veikla, kurios metu gali būti užteršta aplinka ir (ar) skatinamas parazitų ar graužikų veisimasis;</text:p>
      <text:p text:style-name="P253">34.4. laikyti neeksploatuojamas, techniškai netvarkingas, paliktas be priežiūros transporto priemones, kitą techniką, įrenginius ar jų dalis bei stambiagabaričius daiktus;</text:p>
      <text:p text:style-name="P254">34.5. plauti motorines transporto priemones, traktorius, savaeiges mašinas, eismui ne keliais skirtas transporto priemones ir priekabas;</text:p>
      <text:p text:style-name="P255">34.6. važinėti žaliuosiuose plotuose, statyti automobilius vejose, mindžioti gėlynus, skinti bei rauti gėles, ardyti veją ir sodinti daržoves tam tikslui nepritaikytose vietose;</text:p>
      <text:p text:style-name="P256"><text:span text:style-name="T257">34.7</text:span><text:span text:style-name="T258">. rašinėti, braižyti ar kitaip teplioti pastatus, tvoras ir kitus statinius, įrenginius;</text:span></text:p>
      <text:p text:style-name="P259">34.8. statyti laikinus<text:s/>statinius ir įrenginius be leidimo;</text:p>
      <text:p text:style-name="P260">34.9. kartu su kelio ženklais įrengti papildomą informaciją, kurios įrengimo nenumato Kelių eismo taisyklės;</text:p>
      <text:p text:style-name="P261">34.10. rūkyti viešojo transporto stotelių paviljonuose,<text:span text:style-name="T262"><text:s/></text:span>vaikų žaidimo aikštelėse;</text:p>
      <text:p text:style-name="P263">34.11. susikaupusį sniegą mesti, krauti, sustumti iš savo sklypo į kito asmens sklypą;</text:p>
      <text:p text:style-name="P264">34.12. tvirtinti skelbimus ant medžių, krūmų, kelio ženklų, šviesoforų, informacinių nuorodų, skulptūrų, paminklų, atminimo lentų ir su jais susijusių įrenginių, stulpų, atramų, pastatų ir statinių bei kitose šiam tikslui nenumatytose vietose. Asmuo, atsakingas už skelbime nurodytą veiklą, privalo užtikrinti, kad skelbimai nebūtų platinami šiam tikslui nenumatytose vietose;</text:p>
      <text:p text:style-name="P265">34.13. asmenims važinėti transporto priemonėmis tam tikslui neskirtomis vietomis, įvažiuoti į kelią, gatvę vikšriniam ar kelią, gatvę teršiančiam transportui;</text:p>
      <text:p text:style-name="P266">34.14. ant vejos, žolės, gėlynuose, žaliuosiuose plotuose, savavališkai įrengtose ar atsiradusiose automobilių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267">34.15. eismo zonose įrengti, eksploatuoti ar naudoti technines eismo reguliavimo priemones be leidimo;</text:p>
      <text:p text:style-name="P268">34.16. kūrenti laužus. Savivaldybės administracijos direktorius įsakymu gali leisti rengti renginius, kurių metu<text:s/>kūrenami laužai;</text:p>
      <text:p text:style-name="P269">34.17. deginti medžių šakas, lapus, žolę ir kitas atliekas;</text:p>
      <text:p text:style-name="P270">34.18. duoti išmaldą pinigais. Draudimas netaikomas religinėms apeigoms, taip pat specialiuose, tam tikslui skirtuose renginiuose, kuriems išduotas leidimas (pažymėjimas)<text:s/>dėl suderintos renginio (susirinkimo) vietos, laiko ir formos;</text:p>
      <text:p text:style-name="P271">34.19. senamiestyje elgetauti.</text:p>
      <text:p text:style-name="P272"/>
      <text:p text:style-name="P273"/>
      <text:p text:style-name="P274"><text:span text:style-name="T275">VI</text:span><text:span text:style-name="T276"><text:s/>SKYRIUS</text:span></text:p>
      <text:p text:style-name="P277"><text:span text:style-name="T278">ATSAKOMYBĖ IR KONTROLĖ</text:span></text:p>
      <text:p text:style-name="P279"/>
      <text:p text:style-name="P280">35. Už šių Taisyklių pažeidimus taikoma atsakomybė pagal Lietuvos Respublikos administracinių teisės pažeidimų kodekso 161 straipsnį.<text:s/></text:p>
      <text:p text:style-name="P281">36. Šių Taisyklių laikymąsi kontroliuoja Savivaldybės administracijos direktorius ir jo įgalioti asmenys.<text:span text:style-name="T282"><text:s/></text:span>Taip pat šių Taisyklių laikymosi kontrolę užtikrina ir policijos pareigūnai.</text:p>
      <text:p text:style-name="P283"/>
      <text:p text:style-name="P284">_______________________</text:p>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5-08-04T10:31:00Z</meta:creation-date>
    <dc:date>2015-08-04T10:31:00Z</dc:date>
    <meta:print-date>2015-08-04T05:14:00Z</meta:print-date>
    <meta:template xlink:href="Normal" xlink:type="simple"/>
    <meta:editing-cycles>2</meta:editing-cycles>
    <meta:editing-duration>PT0S</meta:editing-duration>
    <meta:document-statistic meta:page-count="7" meta:paragraph-count="144" meta:word-count="2422" meta:character-count="19527" meta:row-count="539" meta:non-whitespace-character-count="17249"/>
  </office:meta>
</office:document-meta>
</file>