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65" style:parent-style-name="Normal" style:family="paragraph">
      <style:paragraph-properties fo:text-align="justify" fo:line-height="150%" fo:text-indent="0.5in">
        <style:tab-stops>
          <style:tab-stop style:type="left" style:position="0.5909in"/>
        </style:tab-stops>
      </style:paragraph-properties>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5909in"/>
        </style:tab-stops>
      </style:paragraph-properties>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text-position="super 62.5%"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3937in"/>
          <style:tab-stop style:type="left" style:position="0.4923in"/>
          <style:tab-stop style:type="left" style:position="0.787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TimesLT" style:language-asian="lt" style:country-asian="LT"/>
    </style:style>
    <style:style style:name="T148" style:parent-style-name="DefaultParagraphFont" style:family="text">
      <style:text-properties style:font-name="TimesLT" style:language-asian="lt" style:country-asian="LT"/>
    </style:style>
    <style:style style:name="T149" style:parent-style-name="DefaultParagraphFont" style:family="text">
      <style:text-properties style:font-name="TimesLT" style:font-weight-complex="bold" style:language-asian="lt" style:country-asian="LT"/>
    </style:style>
    <style:style style:name="T150" style:parent-style-name="DefaultParagraphFont" style:family="text">
      <style:text-properties style:font-name="TimesLT" style:language-asian="lt" style:country-asian="L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line-height="150%" fo:text-indent="0.5in"/>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style="italic" style:font-style-asian="italic" style:font-size-complex="12pt"/>
    </style:style>
    <style:style style:name="P209" style:parent-style-name="Normal" style:family="paragraph">
      <style:paragraph-properties fo:line-height="150%"/>
      <style:text-properties fo:font-style="italic" style:font-style-asian="italic" style:font-size-complex="12pt"/>
    </style:style>
    <style:style style:name="P210" style:parent-style-name="Normal" style:family="paragraph">
      <style:paragraph-properties fo:line-height="150%"/>
      <style:text-properties fo:font-style="italic" style:font-style-asian="italic" style:font-size-complex="12pt"/>
    </style:style>
    <style:style style:name="P211" style:parent-style-name="Normal" style:family="paragraph">
      <style:paragraph-properties fo:line-height="150%"/>
    </style:style>
    <style:style style:name="P212" style:parent-style-name="Normal" style:family="paragraph">
      <style:paragraph-properties>
        <style:tab-stops>
          <style:tab-stop style:type="right" style:position="6.4972in"/>
        </style:tab-stops>
      </style:paragraph-properties>
    </style:style>
    <style:style style:name="T21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IŠMOKŲ VAIKAMS ĮSTATYMO NR. I-621 1, 3, 8, 12, 13 STRAIPSNIŲ, TREČIOJO SKIRSNIO PAVADINIMO PAKEITIMO IR ĮSTATYMO PAPILDYMO 8</text:span><text:span text:style-name="T15">1</text:span><text:span text:style-name="T16"><text:s/>STRAIPSNIU</text:span></text:p>
      <text:p text:style-name="P17"><text:span text:style-name="T18">ĮSTATYMAS</text:span></text:p>
      <text:p text:style-name="P19"/>
      <text:p text:style-name="P20">2017 m. kovo 30 d. Nr. XIII-244</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Pakeisti 1 straipsnio 3 dalį ir ją išdėstyti taip:</text:span></text:p>
        <text:p text:style-name="P31"><text:span text:style-name="T32">„</text:span><text:span text:style-name="T33">3</text:span><text:span text:style-name="T34">. Vienkartinė išmoka vaikui skiriama, jeigu nors vienas iš vaiko tėvų (įtėvių), globėjų (rūpintojų) ir vaikas atitinka šio straipsnio 2 dalies 1, 2 ar 7 punkto nuostatas.<text:s/></text:span><text:span text:style-name="T35">Išmoka vaikui skiriama, jeigu šio straipsnio 2 dalies 1, 2, 4, 5 ar 7 punkto nuostata</text:span><text:span text:style-name="T36">s atitinka nors vienas iš vaiko tėvų (įtėvių), globėjų (rūpintojų) ir vaikas arba jeigu šio straipsnio 2 dalies 6</text:span><text:span text:style-name="T37"><text:s/></text:span><text:span text:style-name="T38">punkto nuostatą atitinka nors vienas iš vaiko tėvų (įtėvių), globėjų (rūpintojų) ir vaikas gyvena Europos Sąjungos valstybėje narėje ar Europo</text:span><text:span text:style-name="T39">s ekonominės erdvės valstybėje, ar Šveicarijos Konfederacijoje. Išmoka privalomosios pradinės karo tarnybos kario vaikui skiriama, jeigu nors vienas iš vaiko tėvų (įtėvių) ir vaikas atitinka šio straipsnio 2 dalies 1 ar 2 punkto nuostatas. Vienkartinė išmo</text:span><text:span text:style-name="T40">ka įsikurti skiriama asmenims, nurodytiems šio straipsnio 2 dalies 1 ar 2 punkte. Vienkartinė išmoka nėščiai moteriai skiriama asmenims, nurodytiems šio straipsnio 2 dalies 1, 2 ar 7 punkte.</text:span><text:span text:style-name="T41"><text:s/>Išmoka besimokančio ar studijuojančio asmens vaiko priežiūrai ir<text:s/></text:span><text:span text:style-name="T42">išmoka gimus vienu metu daugiau kaip vienam vaikui skiriama, jeigu nors vienas iš vaiko tėvų (įtėvių) ar globėjas ir vaikas atitinka šio straipsnio 2 dalies 1 ar<text:s/></text:span><text:span text:style-name="T43">2</text:span><text:span text:style-name="T44"><text:s/>punkto nuostatas.<text:s/></text:span><text:span text:style-name="T45">Išmoka įvaikinus vaiką skiriama, jeigu nors vienas iš vaiko įtėvių ir vaik</text:span><text:span text:style-name="T46">as atitinka šio straipsnio 2 dalies 1 ar 2 punkto nuostatas.</text:span><text:span text:style-name="T47">“</text:span></text:p>
        <text:p text:style-name="P48"/>
        <text:p text:style-name="P49"><text:span text:style-name="T50">2</text:span><text:span text:style-name="T51"><text:s/>straipsnis.<text:s/></text:span><text:span text:style-name="T52">3 straipsnio pakeitimas</text:span></text:p>
        <text:p text:style-name="P53"><text:span text:style-name="T54">1</text:span><text:span text:style-name="T55">. Papildyti 3 straipsnį nauju 5 punktu:</text:span></text:p>
        <text:p text:style-name="P56"><text:span text:style-name="T57">„</text:span><text:span text:style-name="T58">5</text:span><text:span text:style-name="T59">) išmoka įvaikinus vaiką;“.</text:span></text:p>
        <text:p text:style-name="P60"><text:span text:style-name="T61">2</text:span><text:span text:style-name="T62">. Buvusius 3 straipsnio 5–9 punktus laikyti atitinkamai 6–1</text:span><text:span text:style-name="T63">0 punktais.</text:span></text:p>
        <text:p text:style-name="P64"/>
        <text:p text:style-name="P65"/>
        <text:p text:style-name="P66"><text:span text:style-name="T67">3</text:span><text:span text:style-name="T68"><text:s/>straipsnis.<text:s/></text:span><text:span text:style-name="T69">Trečiojo skirsnio pavadinimo pakeitimas</text:span></text:p>
        <text:p text:style-name="P70"><text:span text:style-name="T71">Pakeisti trečiojo skirsnio pavadinimą ir jį išdėstyti taip:</text:span></text:p>
        <text:p text:style-name="P72"/>
        <text:p text:style-name="P73"><text:span text:style-name="T74">„</text:span><text:span text:style-name="T75">TREČIASIS</text:span><text:span text:style-name="T76"><text:s/>SKIRSNIS</text:span></text:p>
        <text:p text:style-name="P77"><text:span text:style-name="T78">GLOBOS (RŪPYBOS) IŠMOKA IR GLOBOS (RŪPYBOS) IŠMOKOS TIKSLINIS PRIEDAS, IŠMOKA ĮVAIKINUS VAIKĄ IR<text:s/></text:span><text:span text:style-name="T79">VIENKARTINĖ IŠMOKA ĮSIKURTI</text:span><text:span text:style-name="T80">“.</text:span></text:p>
        <text:p text:style-name="P81"/>
        <text:p text:style-name="P82"><text:span text:style-name="T83">4</text:span><text:span text:style-name="T84"><text:s/>straipsnis.<text:s/></text:span><text:span text:style-name="T85">8 straipsnio pakeitimas</text:span></text:p>
        <text:p text:style-name="P86"><text:span text:style-name="T87">1</text:span><text:span text:style-name="T88">. Pakeisti 8 straipsnio 1 dalį ir ją išdėstyti taip:</text:span></text:p>
        <text:p text:style-name="P89"><text:span text:style-name="T90">„</text:span><text:span text:style-name="T91">1</text:span><text:span text:style-name="T92">. Vaikui, kuriam nustatyta globa (rūpyba) šeimoje, šeimynoje, globos centre ar vaikų globos institucijoje, jo<text:s/></text:span><text:span text:style-name="T93">globos (rūpybos) laikotarpiu skiriama 4 bazinių socialinių išmokų dydžio išmoka per mėnesį.“</text:span></text:p>
        <text:p text:style-name="P94"><text:span text:style-name="T95">2</text:span><text:span text:style-name="T96">. Papildyti 8 straipsnį nauja 5 dalimi:</text:span></text:p>
        <text:p text:style-name="P97"><text:span text:style-name="T98">„</text:span><text:span text:style-name="T99">5</text:span><text:span text:style-name="T100">. Vaiko globėjui (rūpintojui) už vaiką, kuriam globa (rūpyba) nustatyta</text:span><text:span text:style-name="T101"><text:s/></text:span><text:span text:style-name="T102">globos centre, mokamas 4 bazinių socia</text:span><text:span text:style-name="T103">linių išmokų dydžio globos (rūpybos) išmokos tikslinis priedas.“</text:span></text:p>
        <text:p text:style-name="P104"><text:span text:style-name="T105">3</text:span><text:span text:style-name="T106">. Buvusias 8 straipsnio 5–8 dalis laikyti atitinkamai 6–9 dalimis.</text:span></text:p>
        <text:p text:style-name="P107"/>
        <text:p text:style-name="P108"><text:span text:style-name="T109">5</text:span><text:span text:style-name="T110"><text:s/>straipsnis.<text:s/></text:span><text:span text:style-name="T111">Įstatymo papildymas 8</text:span><text:span text:style-name="T112">1</text:span><text:span text:style-name="T113"><text:s/>straipsniu<text:s/></text:span></text:p>
        <text:p text:style-name="P114"><text:span text:style-name="T115">Papildyti Įstatymą 8</text:span><text:span text:style-name="T116">1</text:span><text:span text:style-name="T117"><text:s/>straipsniu:<text:s/></text:span></text:p>
        <text:p text:style-name="P118"><text:span text:style-name="T119">„</text:span><text:span text:style-name="T120">8</text:span><text:span text:style-name="T121">1</text:span><text:span text:style-name="T122"><text:s/></text:span><text:span text:style-name="T123">straipsnis</text:span><text:span text:style-name="T124">.<text:s/></text:span><text:span text:style-name="T125">Išmoka įvaikinus vaiką</text:span></text:p>
        <text:p text:style-name="P126"><text:span text:style-name="T127">1</text:span><text:span text:style-name="T128">. Įvaikinus vaiką, jį auginančiam vienam iš vaiko įtėvių 24 mėnesius<text:s/></text:span><text:span text:style-name="T129">nuo teismo sprendimo įvaikinti įsiteisėjimo (skubaus vykdymo atveju – nuo sprendimo vykdymo pradžios) dienos<text:s/></text:span><text:span text:style-name="T130">skiriama 8 bazinių socialinių išmokų dydžio išmoka</text:span><text:span text:style-name="T131"><text:s/>per mėnesį ir mokama ne ilgiau kaip iki vaikui sukanka 18 metų, išskyrus atvejus, kai įtėviai pagal Lietuvos Respublikos ligos ir motinystės socialinio draudimo įstatymą turi teisę gauti vaiko priežiūros išmoką ir jos dydis yra ne mažesnis už šioje dalyje</text:span><text:span text:style-name="T132"><text:s/>nustatytą išmokos įvaikinus vaiką dydį.</text:span></text:p>
        <text:p text:style-name="P133"><text:span text:style-name="T134">2</text:span><text:span text:style-name="T135">. Jeigu vaiko priežiūros išmokos, skiriamos pagal Lietuvos Respublikos ligos ir motinystės socialinio draudimo įstatymą, dydis yra mažesnis už šio straipsnio 1 dalyje nurodytą dydį, išmokos įvaikinus vaiką dydi</text:span><text:span text:style-name="T136">s yra lygus išmokos įvaikinus vaiką dydžio ir gaunamos vaiko priežiūros išmokos dydžio skirtumui.<text:s/></text:span></text:p>
        <text:p text:style-name="P137"><text:span text:style-name="T138">3</text:span><text:span text:style-name="T139">.<text:s/></text:span><text:span text:style-name="T140">Išmoka įvaikinus vaiką neskiriama, kai kitam iš vaiko įtėvių už tą patį įvaikintą vaiką paskirta vaiko priežiūros išmoka pagal Lietuvos Respublikos li</text:span><text:span text:style-name="T141">gos ir motinystės socialinio draudimo įstatymą.</text:span></text:p>
        <text:p text:style-name="P142"><text:span text:style-name="T143">4</text:span><text:span text:style-name="T144">. Jeigu nuo teisės gauti vaiko priežiūros išmoką pagal Lietuvos Respublikos ligos ir motinystės socialinio draudimo įstatymą atsiradimo dienos nepraėjo 24 mėnesiai, išmoka įvaikinus vaiką mokama nuo teis</text:span><text:span text:style-name="T145">ės gauti vaiko priežiūros išmoką pabaigos iki šio straipsnio 1 dalyje nurodyto termino pabaigos.</text:span></text:p>
        <text:p text:style-name="P146"><text:span text:style-name="T147">5</text:span><text:span text:style-name="T148">. Išmoka įvaikinus vaiką neskiriama, kai sutuoktinio (sugyventinio) vaiką įvaikina kitas sutuoktinis.</text:span><text:span text:style-name="T149">“</text:span><text:span text:style-name="T150"><text:s/></text:span></text:p>
        <text:p text:style-name="P151"/>
        <text:p text:style-name="P152"><text:span text:style-name="T153">6</text:span><text:span text:style-name="T154"><text:s/>straipsnis.<text:s/></text:span><text:span text:style-name="T155">12 straipsnio<text:s/></text:span><text:span text:style-name="T156">pakeitimas</text:span></text:p>
        <text:p text:style-name="P157"><text:span text:style-name="T158">Pakeisti 12 straipsnio 7 dalį ir ją išdėstyti taip:</text:span></text:p>
        <text:p text:style-name="P159"><text:span text:style-name="T160">„</text:span><text:span text:style-name="T161">7</text:span><text:span text:style-name="T162">. Vienkartinės išmokos vaikui, vienkartinės išmokos įsikurti ir vienkartinės išmokos nėščiai moteriai dydis apskaičiuojamas pagal teisės į išmoką atsiradimo dieną galiojusius išmokos ir b</text:span><text:span text:style-name="T163">azinės socialinės išmokos dydžius. Išmokos vaikui, išmokos privalomosios pradinės karo tarnybos kario vaikui, išmokos besimokančio ar studijuojančio asmens vaiko priežiūrai, išmokos gimus vienu metu daugiau kaip vienam vaikui, globos (rūpybos) išmokos, išm</text:span><text:span text:style-name="T164">okos įvaikinus vaiką dydis ir globos (rūpybos) išmokos tikslinis priedas apskaičiuojami pagal tą mėnesį, už kurį išmoka mokama, galiojančius išmokos ir bazinės socialinės išmokos dydžius.</text:span><text:span text:style-name="T165">“</text:span></text:p>
        <text:p text:style-name="P166"/>
        <text:p text:style-name="P167"><text:span text:style-name="T168">7</text:span><text:span text:style-name="T169"><text:s/>straipsnis.<text:s/></text:span><text:span text:style-name="T170">13 straipsnio pakeitimas</text:span></text:p>
        <text:p text:style-name="P171"><text:span text:style-name="T172">Pakeisti 13 straipsnio 2 dalį ir ją išdėstyti taip:<text:s/></text:span></text:p>
        <text:p text:style-name="P173"><text:span text:style-name="T174">„</text:span><text:span text:style-name="T175">2</text:span><text:span text:style-name="T176">.<text:s/></text:span><text:span text:style-name="T177">Išmoka besimokančio ar studijuojančio asmens<text:s/></text:span><text:span text:style-name="T178">vaiko priežiūrai, išmoka gimus vienu metu daugiau kaip vienam vaikui,</text:span><text:span text:style-name="T179"><text:s/></text:span><text:span text:style-name="T180">išmoka privalomosios pradinės karo tarnybos kario vaikui, globos (rūpybos) išmoka,</text:span><text:span text:style-name="T181"><text:s/>išmoka įvaikinus vaiką, globos (rūpybos) išmokos tikslinis priedas ir išmoka vaikui skiriami ir mokami nuo teisės gauti išmoką atsiradimo dienos, tačiau ne daugiau kaip už 12 praėjusių mėnesių nuo visų dokumentų, būtinų išmokai skirti, pateikimo savivaldy</text:span><text:span text:style-name="T182">bės administracijai dienos. Išmoka vaikui skiriama 12 mėnesių laikotarpiui arba trumpesniam laikotarpiui, jeigu vaikui sukanka šio įstatymo 6 straipsnio 1 ir 2 dalyse nustatytas amžius, iki kurio gali būti mokama išmoka vaikui, arba ši išmoka pradedama mok</text:span><text:span text:style-name="T183">ėti ir kitam tų pačių bendrai gyvenančių asmenų auginamam ar globojamam (rūpinamam) vaikui. Pasibaigus paskirtos išmokos vaikui mokėjimo laikotarpiui, asmuo turi teisę kreiptis dėl tolesnio išmokos vaikui skyrimo ir pateikti būtinus dokumentus išmokai gaut</text:span><text:span text:style-name="T184">i, taip pat nurodyti duomenis apie bendrai gyvenančių asmenų pajamas.</text:span><text:span text:style-name="T185">“</text:span></text:p>
        <text:p text:style-name="P186"/>
        <text:p text:style-name="P187"><text:span text:style-name="T188">8</text:span><text:span text:style-name="T189"><text:s/>straipsnis.<text:s/></text:span><text:span text:style-name="T190">Įstatymo įsigaliojimas ir įgyvendinimas</text:span></text:p>
        <text:p text:style-name="P191"><text:span text:style-name="T192">1</text:span><text:span text:style-name="T193">. Šis įstatymas, išskyrus šio straipsnio 3 dalį, įsigalioja 2018 m. sausio 1 d.</text:span></text:p>
        <text:p text:style-name="P194"><text:span text:style-name="T195">2</text:span><text:span text:style-name="T196">. Jeigu vaikas įvaikintas iki<text:s/></text:span><text:span text:style-name="T197">šio įstatymo įsigaliojimo ir nuo<text:s/></text:span><text:span text:style-name="T198">teismo sprendimo įvaikinti įsiteisėjimo (skubaus vykdymo atveju – nuo sprendimo vykdymo pradžios) dienos</text:span><text:span text:style-name="T199"><text:s/></text:span><text:span text:style-name="T200">nepraėjo 24 mėnesiai, išmoka įvaikinus vaiką vienam iš vaiko įtėvių skiriama ir mokama nuo įstatymo įsigaliojimo už li</text:span><text:span text:style-name="T201">kusius mėnesius iki 24 mėnesių termino pabaigos, bet ne ilgiau kaip iki vaikui sukaks 18 metų.<text:s/></text:span></text:p>
        <text:p text:style-name="P202"><text:span text:style-name="T203">3</text:span><text:span text:style-name="T204">. Lietuvos Respublikos Vyriausybė ir Lietuvos Respublikos socialinės apsaugos ir darbo ministras iki šio įstatymo įsigaliojimo priima šio įstatymo įgyvendi</text:span><text:span text:style-name="T205">namuosius teisės aktus.</text:span></text:p>
        <text:p text:style-name="P206"/>
        <text:p text:style-name="P207"><text:span text:style-name="T208">Skelbiu šį Lietuvos Respublikos Seimo priimtą įstatymą.</text:span></text:p>
        <text:p text:style-name="P209"/>
        <text:p text:style-name="P210"/>
        <text:p text:style-name="P211"/>
        <text:p text:style-name="P212">Respublikos Prezidentė<text:span text:style-name="T21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0-01T10:07:00Z</meta:creation-date>
    <dc:date>2018-10-01T10:07:00Z</dc:date>
    <meta:print-date>2017-03-30T13:43:00Z</meta:print-date>
    <meta:template xlink:href="Normal.dotm" xlink:type="simple"/>
    <meta:editing-cycles>2</meta:editing-cycles>
    <meta:editing-duration>PT0S</meta:editing-duration>
    <meta:document-statistic meta:page-count="4" meta:paragraph-count="79" meta:word-count="892" meta:character-count="6992" meta:row-count="308" meta:non-whitespace-character-count="6179"/>
  </office:meta>
</office:document-meta>
</file>