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REGISTRO ĮSTATYMO NR. I-2237 11 STRAIPSNIO PAKEITIMO</text:p>
      <text:p text:style-name="P17"><text:span text:style-name="T18">ĮSTATYMAS</text:span></text:p>
      <text:p text:style-name="P19"/>
      <text:p text:style-name="P20">2018 m. birželio 29 d. Nr. XIII-140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1 straipsnio pakeitimas</text:span></text:p>
        <text:p text:style-name="P29"><text:span text:style-name="T30">Pakeisti 11 straipsnio 5 dalį ir ją išdėstyti taip:</text:span></text:p>
        <text:p text:style-name="P31"><text:span text:style-name="T32">„</text:span><text:span text:style-name="T33">5</text:span><text:span text:style-name="T34">.</text:span><text:span text:style-name="T35"><text:s/></text:span><text:span text:style-name="T36">Veido atvaizdas, pirštų atspaudai ir parašas gali būti teikiami teisėtvarkos, žvalgybos ir asmens tapatybę patvirtinančius<text:s/></text:span><text:span text:style-name="T37">dokumentus išduodančioms institucijoms. Veido atvaizdas ir parašas gali būti teikiami valstybės institucijoms juridinę galią turinčių dokumentų gamybai tik tuo atveju, jeigu yra asmens sutikimas. Veido atvaizdas gali būti teikiamas finansų įstaigoms tik tų</text:span><text:span text:style-name="T38"><text:s/>asmenų, kuriems ketinama suteikti finansines paslaugas, susijusias su rizikos prisiėmimu. Veido atvaizdas teikiamas sveikatos priežiūros įstaigoms nenustatytos asmens tapatybės pacientų asmens tapatybei patvirtinti ir (ar) nustatyti, notarams ir antstolia</text:span><text:span text:style-name="T39">ms</text:span><text:span text:style-name="T40"><text:s/></text:span><text:span text:style-name="T41">– teisės aktuose nustatytoms funkcijoms atlikti, kai to reikia kaip papildomos asmens identifikavimo priemonės asmens tapatybei nustatyti, o<text:s/></text:span><text:span text:style-name="T42">institucijoms, atliekančioms nelegalaus darbo, nedeklaruoto darbo ir nedeklaruotos savarankiškos veiklos kontrol</text:span><text:span text:style-name="T43">ę, – tiek, kiek tai būtina asmens tapatybei nustatyti atliekant šią kontrolę.</text:span><text:span text:style-name="T44">“<text: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8 m. rugpjūčio 1 d.</text:span></text:p>
        <text:p text:style-name="P53"><text:span text:style-name="T54">2</text:span><text:span text:style-name="T55">. Lietuvos Respubl</text:span><text:span text:style-name="T56">ikos Vyriausybė iki 2018 m. liepos 31 d. priima šio įstatymo įgyvendinamuosius teisės aktus.</text:span></text:p>
        <text:p text:style-name="P57"/>
        <text:p text:style-name="P58"><text:span text:style-name="T59">Skelbiu šį Lietuvos Respublikos Seimo priimtą įstatymą.</text:span></text:p>
        <text:p text:style-name="P60"/>
        <text:p text:style-name="P61"/>
        <text:p text:style-name="P62"/>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2:18:00Z</meta:creation-date>
    <dc:date>2018-07-05T12:18:00Z</dc:date>
    <meta:print-date>2004-12-10T05:45:00Z</meta:print-date>
    <meta:template xlink:href="Normal.dotm" xlink:type="simple"/>
    <meta:editing-cycles>2</meta:editing-cycles>
    <meta:editing-duration>PT0S</meta:editing-duration>
    <meta:document-statistic meta:page-count="1" meta:paragraph-count="13" meta:word-count="202" meta:character-count="1586" meta:row-count="43" meta:non-whitespace-character-count="1397"/>
  </office:meta>
</office:document-meta>
</file>