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5" style:parent-style-name="DefaultParagraphFont" style:family="text">
      <style:text-properties fo:font-size="14pt" style:font-size-asian="14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8" style:parent-style-name="Normal" style:family="paragraph">
      <style:paragraph-properties style:punctuation-wrap="simple" fo:text-align="justify" style:vertical-align="baseline" fo:text-indent="0.2583in"/>
    </style:style>
    <style:style style:name="P29" style:parent-style-name="Normal" style:family="paragraph">
      <style:paragraph-properties style:punctuation-wrap="simple" fo:text-align="justify" style:vertical-align="baseline" fo:text-indent="0.4305in"/>
    </style:style>
    <style:style style:name="P30" style:parent-style-name="Normal" style:family="paragraph">
      <style:paragraph-properties style:punctuation-wrap="simple" fo:text-align="justify" style:vertical-align="baseline" fo:line-height="105%" fo:margin-right="0.0236in" fo:text-indent="0.5909in">
        <style:tab-stops>
          <style:tab-stop style:type="left" style:position="8.7666in"/>
        </style:tab-stops>
      </style:paragraph-properties>
    </style:style>
    <style:style style:name="T31" style:parent-style-name="DefaultParagraphFont" style:family="text">
      <style:text-properties fo:font-weight="bold" style:font-weight-asian="bold" style:font-weight-complex="bold" fo:font-size="10pt" style:font-size-asian="10pt" style:font-size-complex="12pt"/>
    </style:style>
    <style:style style:name="P32" style:parent-style-name="Normal" style:family="paragraph">
      <style:paragraph-properties style:punctuation-wrap="simple" fo:text-align="justify" style:vertical-align="baseline" fo:text-indent="0.6027in"/>
    </style:style>
    <style:style style:name="P33"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34"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35"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36"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37"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38" style:parent-style-name="Normal" style:family="paragraph">
      <style:paragraph-properties fo:text-indent="0.2152in">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style:vertical-align="baseline" fo:text-indent="3.5437in" fo:background-color="#FFFFFF" style:page-number="1">
        <style:tab-stops>
          <style:tab-stop style:type="left" style:position="3.0069in"/>
        </style:tab-stops>
      </style:paragraph-properties>
      <style:text-properties fo:color="#000000" style:font-size-complex="12pt" style:language-asian="lt" style:country-asian="LT"/>
    </style:style>
    <style:style style:name="P45" style:parent-style-name="Normal" style:family="paragraph">
      <style:paragraph-properties style:vertical-align="baseline" fo:text-indent="3.5437in" fo:background-color="#FFFFFF">
        <style:tab-stops>
          <style:tab-stop style:type="left" style:position="3.0069in"/>
        </style:tab-stops>
      </style:paragraph-properties>
      <style:text-properties fo:color="#000000" style:font-size-complex="12pt" style:language-asian="lt" style:country-asian="LT"/>
    </style:style>
    <style:style style:name="P46" style:parent-style-name="Normal" style:family="paragraph">
      <style:paragraph-properties style:vertical-align="baseline" fo:margin-left="3.5437in" fo:background-color="#FFFFFF">
        <style:tab-stops>
          <style:tab-stop style:type="left" style:position="-0.5368in"/>
        </style:tab-stops>
      </style:paragraph-properties>
      <style:text-properties fo:color="#000000" style:font-size-complex="12pt" style:language-asian="lt" style:country-asian="LT"/>
    </style:style>
    <style:style style:name="P47" style:parent-style-name="Normal" style:family="paragraph">
      <style:paragraph-properties style:vertical-align="baseline" fo:margin-left="3.5437in" fo:background-color="#FFFFFF">
        <style:tab-stops>
          <style:tab-stop style:type="left" style:position="-0.5368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vertical-align="baseline" fo:text-indent="3.5437in" fo:background-color="#FFFFFF">
        <style:tab-stops>
          <style:tab-stop style:type="left" style:position="3.0069in"/>
        </style:tab-stops>
      </style:paragraph-properties>
      <style:text-properties fo:font-weight="bold" style:font-weight-asian="bold" fo:color="#000000" style:font-size-complex="12pt" style:language-asian="lt" style:country-asian="LT"/>
    </style:style>
    <style:style style:name="P52" style:parent-style-name="Normal" style:family="paragraph">
      <style:paragraph-properties fo:text-align="justify" style:vertical-align="baseline" fo:background-color="#FFFFFF">
        <style:tab-stops>
          <style:tab-stop style:type="left" style:position="3.0069in"/>
        </style:tab-stops>
      </style:paragraph-properties>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vertical-align="baseline" fo:background-color="#FFFFFF">
        <style:tab-stops>
          <style:tab-stop style:type="left" style:position="3.0069in"/>
        </style:tab-stops>
      </style:paragraph-properties>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vertical-align="baseline" fo:background-color="#FFFFFF">
        <style:tab-stops>
          <style:tab-stop style:type="left" style:position="3.0069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style:vertical-align="baseline" fo:background-color="#FFFFFF">
        <style:tab-stops>
          <style:tab-stop style:type="left" style:position="3.0069in"/>
        </style:tab-stops>
      </style:paragraph-properties>
      <style:text-properties fo:font-weight="bold" style:font-weight-asian="bold" fo:color="#000000" style:font-size-complex="12pt" style:language-asian="lt" style:country-asian="LT"/>
    </style:style>
    <style:style style:name="P58" style:parent-style-name="Normal" style:family="paragraph">
      <style:paragraph-properties fo:text-align="center" style:vertical-align="baseline" fo:background-color="#FFFFFF">
        <style:tab-stops>
          <style:tab-stop style:type="left" style:position="3.0069in"/>
        </style:tab-stops>
      </style:paragraph-properties>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style:vertical-align="baseline" fo:background-color="#FFFFFF">
        <style:tab-stops>
          <style:tab-stop style:type="left" style:position="3.0069in"/>
        </style:tab-stops>
      </style:paragraph-properties>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justify" style:vertical-align="baseline" fo:background-color="#FFFFFF"/>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4"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baseline" fo:background-color="#FFFFFF"/>
    </style:style>
    <style:style style:name="P123" style:parent-style-name="Normal" style:family="paragraph">
      <style:paragraph-properties fo:text-align="center" style:vertical-align="baseline" fo:background-color="#FFFFFF"/>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vertical-align="baseline" fo:background-color="#FFFFFF"/>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style:vertical-align="baseline" fo:background-color="#FFFFFF"/>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margin-left="0.25in" fo:text-indent="0.7347in" fo:background-color="#FFFFFF">
        <style:tab-stops>
          <style:tab-stop style:type="left" style:position="1.029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margin-left="0.55in" fo:text-indent="0.4347in" fo:background-color="#FFFFFF">
        <style:tab-stops>
          <style:tab-stop style:type="left" style:position="0.8284in"/>
          <style:tab-stop style:type="left" style:position="1.418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margin-left="0.55in" fo:text-indent="0.4347in" fo:background-color="#FFFFFF">
        <style:tab-stops>
          <style:tab-stop style:type="left" style:position="0.8284in"/>
          <style:tab-stop style:type="left" style:position="1.418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baseline" fo:margin-left="0.55in" fo:text-indent="0.4347in" fo:background-color="#FFFFFF">
        <style:tab-stops>
          <style:tab-stop style:type="left" style:position="0.8284in"/>
          <style:tab-stop style:type="left" style:position="1.418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margin-left="0.55in" fo:text-indent="0.4347in" fo:background-color="#FFFFFF">
        <style:tab-stops>
          <style:tab-stop style:type="left" style:position="0.8284in"/>
          <style:tab-stop style:type="left" style:position="1.418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margin-left="0.55in" fo:text-indent="0.4347in" fo:background-color="#FFFFFF">
        <style:tab-stops>
          <style:tab-stop style:type="left" style:position="0.8284in"/>
          <style:tab-stop style:type="left" style:position="1.418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9847in" fo:background-color="#FFFFFF">
        <style:tab-stops>
          <style:tab-stop style:type="left" style:position="1.3784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9847in" fo:background-color="#FFFFFF">
        <style:tab-stops>
          <style:tab-stop style:type="left" style:position="1.3784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fo:text-indent="0.9847in" fo:background-color="#FFFFFF">
        <style:tab-stops>
          <style:tab-stop style:type="left" style:position="1.3784in"/>
          <style:tab-stop style:type="left" style:position="1.968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baseline" fo:text-indent="0.9847in" fo:background-color="#FFFFFF">
        <style:tab-stops>
          <style:tab-stop style:type="left" style:position="1.3784in"/>
          <style:tab-stop style:type="left" style:position="1.968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text-indent="0.9847in" fo:background-color="#FFFFFF">
        <style:tab-stops>
          <style:tab-stop style:type="left" style:position="1.3784in"/>
          <style:tab-stop style:type="left" style:position="1.968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9847in" fo:background-color="#FFFFFF">
        <style:tab-stops>
          <style:tab-stop style:type="left" style:position="1.3784in"/>
          <style:tab-stop style:type="left" style:position="1.968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9847in" fo:background-color="#FFFFFF">
        <style:tab-stops>
          <style:tab-stop style:type="left" style:position="1.3784in"/>
          <style:tab-stop style:type="left" style:position="1.968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text-indent="0.9847in" fo:background-color="#FFFFFF">
        <style:tab-stops>
          <style:tab-stop style:type="left" style:position="1.3784in"/>
          <style:tab-stop style:type="left" style:position="1.968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baseline" fo:text-indent="0.9847in" fo:background-color="#FFFFFF">
        <style:tab-stops>
          <style:tab-stop style:type="left" style:position="1.3784in"/>
          <style:tab-stop style:type="left" style:position="1.968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baseline" fo:text-indent="0.9847in" fo:background-color="#FFFFFF">
        <style:tab-stops>
          <style:tab-stop style:type="left" style:position="1.3784in"/>
          <style:tab-stop style:type="left" style:position="1.968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baseline" fo:text-indent="0.9847in" fo:background-color="#FFFFFF">
        <style:tab-stops>
          <style:tab-stop style:type="left" style:position="1.3784in"/>
          <style:tab-stop style:type="left" style:position="1.968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baseline" fo:margin-left="0.25in" fo:text-indent="0.7347in" fo:background-color="#FFFFFF">
        <style:tab-stops>
          <style:tab-stop style:type="left" style:position="1.0298in"/>
          <style:tab-stop style:type="left" style:position="1.1284in"/>
          <style:tab-stop style:type="left" style:position="1.718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baseline" fo:text-indent="0.9847in" fo:background-color="#FFFFFF">
        <style:tab-stops>
          <style:tab-stop style:type="left" style:position="1.3784in"/>
          <style:tab-stop style:type="left" style:position="1.968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9847in" fo:background-color="#FFFFFF">
        <style:tab-stops>
          <style:tab-stop style:type="left" style:position="1.3784in"/>
          <style:tab-stop style:type="left" style:position="1.968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9847in" fo:background-color="#FFFFFF">
        <style:tab-stops>
          <style:tab-stop style:type="left" style:position="1.3784in"/>
          <style:tab-stop style:type="left" style:position="1.968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text-indent="0.9847in" fo:background-color="#FFFFFF">
        <style:tab-stops>
          <style:tab-stop style:type="left" style:position="1.3784in"/>
          <style:tab-stop style:type="left" style:position="1.968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9847in" fo:background-color="#FFFFFF">
        <style:tab-stops>
          <style:tab-stop style:type="left" style:position="1.3784in"/>
          <style:tab-stop style:type="left" style:position="1.968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text-indent="0.9847in" fo:background-color="#FFFFFF">
        <style:tab-stops>
          <style:tab-stop style:type="left" style:position="1.3784in"/>
          <style:tab-stop style:type="left" style:position="1.968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style:vertical-align="baseline" fo:margin-left="1.575in" fo:background-color="#FFFFFF">
        <style:tab-stops>
          <style:tab-stop style:type="left" style:position="-0.1965in"/>
          <style:tab-stop style:type="left" style:position="0.3937in"/>
        </style:tab-stops>
      </style:paragraph-properties>
    </style:style>
    <style:style style:name="P264" style:parent-style-name="Normal" style:family="paragraph">
      <style:paragraph-properties fo:text-align="center" style:vertical-align="baseline" fo:background-color="#FFFFFF">
        <style:tab-stops>
          <style:tab-stop style:type="left" style:position="1.3784in"/>
          <style:tab-stop style:type="left" style:position="1.9687in"/>
        </style:tab-stops>
      </style:paragraph-properties>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text-align="center" style:vertical-align="baseline" fo:background-color="#FFFFFF"/>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style:vertical-align="baseline" fo:background-color="#FFFFFF"/>
      <style:text-properties fo:font-weight="bold" style:font-weight-asian="bold" fo:color="#000000" style:font-size-complex="12pt" style:language-asian="lt" style:country-asian="LT"/>
    </style:style>
    <style:style style:name="P270" style:parent-style-name="Normal" style:family="paragraph">
      <style:paragraph-properties fo:text-align="justify" fo:line-height="107%" fo:text-indent="0.9847in">
        <style:tab-stops>
          <style:tab-stop style:type="left" style:position="1.2798in"/>
          <style:tab-stop style:type="left" style:position="1.378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9847in" fo:background-color="#FFFFFF">
        <style:tab-stops>
          <style:tab-stop style:type="left" style:position="1.2798in"/>
          <style:tab-stop style:type="left" style:position="1.3784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text-indent="0.9847in" fo:background-color="#FFFFFF">
        <style:tab-stops>
          <style:tab-stop style:type="left" style:position="1.2798in"/>
          <style:tab-stop style:type="left" style:position="1.3784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baseline" fo:text-indent="0.9847in" fo:background-color="#FFFFFF">
        <style:tab-stops>
          <style:tab-stop style:type="left" style:position="1.3784in"/>
          <style:tab-stop style:type="left" style:position="2.067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fo:text-indent="0.9847in" fo:background-color="#FFFFFF">
        <style:tab-stops>
          <style:tab-stop style:type="left" style:position="1.3784in"/>
          <style:tab-stop style:type="left" style:position="2.067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text-indent="0.9847in" fo:background-color="#FFFFFF">
        <style:tab-stops>
          <style:tab-stop style:type="left" style:position="1.2798in"/>
          <style:tab-stop style:type="left" style:position="2.067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9847in" fo:background-color="#FFFFFF">
        <style:tab-stops>
          <style:tab-stop style:type="left" style:position="1.2798in"/>
          <style:tab-stop style:type="left" style:position="2.067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baseline" fo:text-indent="0.9847in" fo:background-color="#FFFFFF">
        <style:tab-stops>
          <style:tab-stop style:type="left" style:position="1.2798in"/>
          <style:tab-stop style:type="left" style:position="2.067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9847in" fo:background-color="#FFFFFF">
        <style:tab-stops>
          <style:tab-stop style:type="left" style:position="1.2798in"/>
          <style:tab-stop style:type="left" style:position="2.067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background-color="#FFFFFF"/>
    </style:style>
    <style:style style:name="P316" style:parent-style-name="Normal" style:family="paragraph">
      <style:paragraph-properties fo:text-align="center" style:vertical-align="baseline" fo:background-color="#FFFFFF"/>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center" style:vertical-align="baseline" fo:background-color="#FFFFFF"/>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style:vertical-align="baseline" fo:background-color="#FFFFFF"/>
      <style:text-properties fo:font-weight="bold" style:font-weight-asian="bold" fo:color="#000000" style:font-size-complex="12pt" style:language-asian="lt" style:country-asian="LT"/>
    </style:style>
    <style:style style:name="P322"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9847in" fo:background-color="#FFFFFF">
        <style:tab-stops>
          <style:tab-stop style:type="left" style:position="1.3784in"/>
          <style:tab-stop style:type="left" style:position="2.067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baseline" fo:text-indent="0.9847in" fo:background-color="#FFFFFF">
        <style:tab-stops>
          <style:tab-stop style:type="left" style:position="1.3784in"/>
          <style:tab-stop style:type="left" style:position="2.067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baseline" fo:text-indent="0.9847in" fo:background-color="#FFFFFF">
        <style:tab-stops>
          <style:tab-stop style:type="left" style:position="1.3784in"/>
          <style:tab-stop style:type="left" style:position="2.067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baseline" fo:text-indent="0.9847in" fo:background-color="#FFFFFF">
        <style:tab-stops>
          <style:tab-stop style:type="left" style:position="1.3784in"/>
          <style:tab-stop style:type="left" style:position="2.067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9847in" fo:background-color="#FFFFFF">
        <style:tab-stops>
          <style:tab-stop style:type="left" style:position="1.3784in"/>
          <style:tab-stop style:type="left" style:position="2.067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9847in" fo:background-color="#FFFFFF">
        <style:tab-stops>
          <style:tab-stop style:type="left" style:position="1.3784in"/>
          <style:tab-stop style:type="left" style:position="2.067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9847in" fo:background-color="#FFFFFF">
        <style:tab-stops>
          <style:tab-stop style:type="left" style:position="1.3784in"/>
          <style:tab-stop style:type="left" style:position="2.067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background-color="#FFFFFF"/>
    </style:style>
    <style:style style:name="P371" style:parent-style-name="Normal" style:family="paragraph">
      <style:paragraph-properties fo:text-align="center" style:vertical-align="baseline" fo:background-color="#FFFFFF"/>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center" style:vertical-align="baseline" fo:background-color="#FFFFFF"/>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justify" style:vertical-align="baseline" fo:background-color="#FFFFFF"/>
      <style:text-properties fo:color="#000000" style:font-size-complex="12pt" style:language-asian="lt" style:country-asian="LT"/>
    </style:style>
    <style:style style:name="P377" style:parent-style-name="Normal" style:family="paragraph">
      <style:paragraph-properties fo:text-align="justify" style:vertical-align="baseline" fo:line-height="115%" fo:text-indent="0.9847in" fo:background-color="#FFFFFF">
        <style:tab-stops>
          <style:tab-stop style:type="left" style:position="1.279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line-height="115%" fo:text-indent="0.9847in" fo:background-color="#FFFFFF">
        <style:tab-stops>
          <style:tab-stop style:type="left" style:position="1.279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background-color="#FFFFFF"/>
    </style:style>
    <style:style style:name="P409" style:parent-style-name="Normal" style:family="paragraph">
      <style:paragraph-properties fo:text-align="center" style:vertical-align="baseline" fo:background-color="#FFFFFF"/>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center" style:vertical-align="baseline" fo:background-color="#FFFFFF"/>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justify" style:vertical-align="baseline" fo:margin-left="0.5in" fo:background-color="#FFFFFF">
        <style:tab-stops/>
      </style:paragraph-properties>
      <style:text-properties fo:font-weight="bold" style:font-weight-asian="bold" fo:color="#FF0000" style:font-size-complex="12pt" style:language-asian="lt" style:country-asian="LT"/>
    </style:style>
    <style:style style:name="P414" style:parent-style-name="Normal" style:family="paragraph">
      <style:paragraph-properties fo:text-align="justify" fo:line-height="107%" fo:text-indent="0.9847in">
        <style:tab-stops>
          <style:tab-stop style:type="left" style:position="1.2798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07%" fo:text-indent="0.9847in">
        <style:tab-stops>
          <style:tab-stop style:type="left" style:position="1.2798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07%" fo:text-indent="0.9847in">
        <style:tab-stops>
          <style:tab-stop style:type="left" style:position="1.2798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07%" fo:text-indent="0.9847in">
        <style:tab-stops>
          <style:tab-stop style:type="left" style:position="1.2798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07%" fo:text-indent="0.9847in">
        <style:tab-stops>
          <style:tab-stop style:type="left" style:position="1.2798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07%" fo:text-indent="0.9847in">
        <style:tab-stops>
          <style:tab-stop style:type="left" style:position="1.2798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07%" fo:text-indent="0.9847in">
        <style:tab-stops>
          <style:tab-stop style:type="left" style:position="1.2798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07%" fo:text-indent="0.9847in">
        <style:tab-stops>
          <style:tab-stop style:type="left" style:position="1.2798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0.1916in" fo:text-indent="0.9847in">
        <style:tab-stops>
          <style:tab-stop style:type="left" style:position="1.2798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0.1916in" fo:text-indent="0.9847in">
        <style:tab-stops>
          <style:tab-stop style:type="left" style:position="1.2798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0.1916in" fo:text-indent="0.9847in">
        <style:tab-stops>
          <style:tab-stop style:type="left" style:position="1.2798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0.1916in" fo:text-indent="0.9847in">
        <style:tab-stops>
          <style:tab-stop style:type="left" style:position="1.2798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0.1916in" fo:text-indent="0.9847in">
        <style:tab-stops>
          <style:tab-stop style:type="left" style:position="1.2798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fo:language="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fo:language="lt"/>
    </style:style>
    <style:style style:name="P471" style:parent-style-name="Normal" style:family="paragraph">
      <style:paragraph-properties fo:text-align="justify" fo:line-height="0.1916in" fo:text-indent="0.9847in">
        <style:tab-stops>
          <style:tab-stop style:type="left" style:position="1.2798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language="lt"/>
    </style:style>
    <style:style style:name="P476" style:parent-style-name="Normal" style:family="paragraph">
      <style:paragraph-properties fo:text-align="justify" style:vertical-align="baseline" fo:margin-left="0.9847in" fo:text-indent="0.043in" fo:background-color="#FFFFFF">
        <style:tab-stops>
          <style:tab-stop style:type="left" style:position="0.3937in"/>
        </style:tab-stops>
      </style:paragraph-properties>
    </style:style>
    <style:style style:name="P477" style:parent-style-name="Normal" style:family="paragraph">
      <style:paragraph-properties fo:text-align="center" style:vertical-align="baseline" fo:background-color="#FFFFFF"/>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center" style:vertical-align="baseline" fo:background-color="#FFFFFF"/>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justify" style:vertical-align="baseline" fo:background-color="#FFFFFF"/>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83"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baseline" fo:background-color="#FFFFFF"/>
    </style:style>
    <style:style style:name="P510" style:parent-style-name="Normal" style:family="paragraph">
      <style:paragraph-properties fo:text-align="center" style:vertical-align="baseline" fo:background-color="#FFFFFF"/>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P513" style:parent-style-name="Normal" style:family="paragraph">
      <style:paragraph-properties fo:text-align="center" style:vertical-align="baseline" fo:background-color="#FFFFFF"/>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justify" style:vertical-align="baseline" fo:background-color="#FFFFFF"/>
      <style:text-properties fo:font-weight="bold" style:font-weight-asian="bold" fo:color="#000000" style:font-size-complex="12pt" style:language-asian="lt" style:country-asian="LT"/>
    </style:style>
    <style:style style:name="P516"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baseline" fo:background-color="#FFFFFF"/>
    </style:style>
    <style:style style:name="P541" style:parent-style-name="Normal" style:family="paragraph">
      <style:paragraph-properties fo:text-align="center" style:vertical-align="baseline" fo:background-color="#FFFFFF"/>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P544" style:parent-style-name="Normal" style:family="paragraph">
      <style:paragraph-properties fo:text-align="center" style:vertical-align="baseline" fo:background-color="#FFFFFF"/>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justify" style:vertical-align="baseline" fo:background-color="#FFFFFF"/>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47"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baseline" fo:text-indent="0.9847in" fo:background-color="#FFFFFF">
        <style:tab-stops>
          <style:tab-stop style:type="left" style:position="1.3784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Wingdings" fo:color="#000000" style:font-size-complex="12pt" style:language-asian="lt" style:country-asian="LT"/>
    </style:style>
    <style:style style:name="P560" style:parent-style-name="Normal" style:family="paragraph">
      <style:paragraph-properties fo:text-align="justify" style:vertical-align="baseline" fo:text-indent="0.9847in" fo:background-color="#FFFFFF">
        <style:tab-stops>
          <style:tab-stop style:type="left" style:position="1.3784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name-asian="Wingdings" fo:color="#000000" style:font-size-complex="12pt" style:language-asian="lt" style:country-asian="LT"/>
    </style:style>
    <style:style style:name="P565" style:parent-style-name="Normal" style:family="paragraph">
      <style:paragraph-properties fo:text-align="justify" style:vertical-align="baseline" fo:text-indent="0.9847in" fo:background-color="#FFFFFF">
        <style:tab-stops>
          <style:tab-stop style:type="left" style:position="1.2798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background-color="#FFFFFF"/>
    </style:style>
    <style:style style:name="P570" style:parent-style-name="Normal" style:family="paragraph">
      <style:paragraph-properties fo:text-align="center" fo:line-height="107%"/>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text-align="center" fo:line-height="107%"/>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text-properties fo:font-size="7pt" style:font-size-asian="7pt" style:font-size-complex="7pt"/>
    </style:style>
    <style:style style:name="P576" style:parent-style-name="Normal" style:family="paragraph">
      <style:paragraph-properties fo:text-align="justify" fo:line-height="107%" fo:text-indent="0.9847in">
        <style:tab-stops>
          <style:tab-stop style:type="left" style:position="1.2798in"/>
        </style:tab-stops>
      </style:paragraph-properties>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07%" fo:text-indent="0.9847in">
        <style:tab-stops>
          <style:tab-stop style:type="left" style:position="1.2798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baseline" fo:line-height="107%" fo:text-indent="0.9847in">
        <style:tab-stops>
          <style:tab-stop style:type="left" style:position="1.3784in"/>
        </style:tab-stops>
      </style:paragraph-properties>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fo:language="en" fo:country="US"/>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baseline" fo:line-height="107%" fo:text-indent="0.9847in">
        <style:tab-stops>
          <style:tab-stop style:type="left" style:position="1.3784in"/>
        </style:tab-stops>
      </style:paragraph-properties>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fo:language="en" fo:country="U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4.1% 100%" style:font-size-complex="12pt"/>
    </style:style>
    <style:style style:name="P596" style:parent-style-name="Normal" style:family="paragraph">
      <style:paragraph-properties fo:text-align="justify" fo:line-height="107%" fo:text-indent="0.9847in">
        <style:tab-stops>
          <style:tab-stop style:type="left" style:position="1.2798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07%" fo:text-indent="0.9847in">
        <style:tab-stops>
          <style:tab-stop style:type="left" style:position="1.2798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center" fo:line-height="107%"/>
    </style:style>
    <style:style style:name="T605" style:parent-style-name="DefaultParagraphFont" style:family="text">
      <style:text-properties style:font-weight-complex="bold" fo:color="#000000" style:font-size-complex="12pt" style:language-asian="lt" style:country-asian="LT"/>
    </style:style>
    <style:style style:name="P60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text:span text:style-name="T18">ĮSAKYMAS</text:span></text:p>
      <text:p text:style-name="P19"/>
      <text:p text:style-name="P20"><text:span text:style-name="T21">DĖL INDIVIDUALIŲ MOKYMOSI PASKYRŲ SISTEMOS MODELIO APRAŠO PATVIRTINIMO</text:span></text:p>
      <text:p text:style-name="P22"/>
      <text:p text:style-name="P23"/>
      <text:h text:style-name="P24" text:outline-level="3">2023 m. balandžio 27<text:s/><text:span text:style-name="T25">d.<text:s/></text:span><text:span text:style-name="T26">Nr. V-599</text:span></text:h>
      <text:p text:style-name="P27">Vilnius</text:p>
      <text:p text:style-name="P28"/>
      <text:p text:style-name="P29"/>
      <text:p text:style-name="P30">Vadovaudamasi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toliau – Programos įgyvendinimo planas) ir įgyvendindama Programos įgyvendinimo plane numatytų Misiją įgyvendinančių Vyriausybės programos projektų (darbų), iniciatyvų (priemonių) ir veiksmų<text:span text:style-name="T31"><text:s/></text:span><text:s/>1.9.3 punktą „Parengti bendros mokymosi visą gyvenimą sistemos modelį, apimantį valdysenos, prioritetinių grupių ir programų nustatymo principus, kokybės užtikrinimo, finansavimo sistemos elementus, ir įtvirtinti modelio teisinį reglamentavimą Neformaliojo suaugusiųjų švietimo ir tęstinio mokymosi įstatyme“,</text:p>
      <text:p text:style-name="P32">T v i r t i n u Individualių mokymosi paskyrų sistemos modelio aprašą (pridedama).</text:p>
      <text:p text:style-name="Normal"/>
      <text:p text:style-name="P33"/>
      <text:p text:style-name="P34"/>
      <text:p text:style-name="P35"/>
      <text:p text:style-name="P36">Kultūros ministras,<text:s/></text:p>
      <text:p text:style-name="P37">pavaduojantis Švietimo, mokslo ir sporto ministrą<text:tab/><text:tab/><text:tab/>Simonas Kairys</text:p>
      <text:p text:style-name="P38"/>
      <text:soft-page-break/>
      <text:p text:style-name="P39">PATVIRTINTA</text:p>
      <text:p text:style-name="P45">Lietuvos Respublikos<text:s/></text:p>
      <text:p text:style-name="P46">švietimo, mokslo ir sporto ministro</text:p>
      <text:p text:style-name="P47"><text:span text:style-name="T48">2023 m. balandžio<text:s/></text:span><text:span text:style-name="T49">27</text:span><text:span text:style-name="T50"><text:s/>d. įsakymu Nr. V-599</text:span></text:p>
      <text:p text:style-name="P51"/>
      <text:p text:style-name="P52"/>
      <text:p text:style-name="P53"><text:span text:style-name="T54">INDIVIDUALIŲ MOKYMOSI PASKYRŲ SISTEMOS</text:span></text:p>
      <text:p text:style-name="P55"><text:span text:style-name="T56">MODELIO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Individualių mokymosi paskyrų (toliau – IMP) sistema – vieno langelio principu veikianti vieninga tarpinstitucinė sistema, kurioje teikiami pasiūlymai<text:s/></text:span><text:span text:style-name="T68">mokytis pagal neformaliojo suaugusiųjų švietimo ir tęstinio mokymosi programas (toliau – mokymosi programos), galimybės<text:s/></text:span><text:span text:style-name="T69">pretenduoti į valstybės institucijų skiriamą paramą<text:s/></text:span><text:span text:style-name="T70">neformaliojo suaugusiųjų švietimo ir tęstinio mokymosi programoms ir profesinio orientavimo paslaugos asmenims, siekiantiems tobulinti ir (arba) įgyti kompetencijas. IMP sistemoje<text:s/></text:span><text:span text:style-name="T71">sujungiamas visų neformaliojo suaugusiųjų švietimo ir tęstinio mokymosi sistemoje veikiančių institucijų<text:s/></text:span><text:span text:style-name="T72">skiriamas finansavimas ir valdoma<text:s/></text:span><text:span text:style-name="T73">informacija apie<text:s/></text:span><text:span text:style-name="T74">neformaliojo suaugusiųjų švietimo ir tęstinio mokymosi programas</text:span><text:span text:style-name="T75"><text:s/>bei įgytas kompetencijas</text:span><text:span text:style-name="T76">.</text:span></text:p>
      <text:p text:style-name="P77"><text:span text:style-name="T78">2</text:span><text:span text:style-name="T79">.</text:span><text:span text:style-name="T80"><text:tab/>IMP sistemą sudaro informacinė sistema ir internetinė svetainė.</text:span></text:p>
      <text:p text:style-name="P81"><text:span text:style-name="T82">3</text:span><text:span text:style-name="T83">.</text:span><text:span text:style-name="T84"><text:tab/>IMP informacinė sistema – informacinių technologijų priemonėmis atliekamų IMP sistemos vartotojų registravimo, iš valstybės informacinių sistemų ir registrų gaunamų mokymo kursų pasirinkimo, mokinių atrankos, lėšų skyrimo ir informacijos apie mokymų pasirinkimą ir eigą duomenų rinkimo, saugojimo ir apdorojimo bei perdavimo vartotojams procedūrų ir procesų visuma. Ši sistema yra tiesiogiai susieta su IMP sistemos internetine svetaine ir teikia jai mokymo<text:s/></text:span><text:soft-page-break/><text:span text:style-name="T85">kursų pasiūlą ir paieškos galimybes, joje atvaizduoja mokymo kursų pasirinkimo ir eigos bendruosius rezultatus. <text:s/></text:span></text:p>
      <text:p text:style-name="P86"><text:span text:style-name="T87">4</text:span><text:span text:style-name="T88">.</text:span><text:span text:style-name="T89"><text:tab/></text:span><text:span text:style-name="T90"><text:s/>IMP sistemos internetinė svetainė – tai patraukli ir patogi vartotojui internetinė svetainė, skirta informacijai pateikti, mokymosi galimybėms pasirinkti ir finansuoti.</text:span></text:p>
      <text:p text:style-name="P91"><text:span text:style-name="T92">5</text:span><text:span text:style-name="T93">.</text:span><text:span text:style-name="T94"><text:tab/></text:span><text:span text:style-name="T95">Ministerijų ir jų administruojamų neformaliojo suaugusiųjų švietimo ir tęstinio mokymosi finansavimo priemonių įtraukimą į IMP sistemą ir<text:s/></text:span><text:span text:style-name="T96">prioritetines IMP sistemoje teikiamų valstybės finansuojamų mokymosi programų sritis ir prioritetines asmenų grupes tvirtina Vyriausybė Lietuvos Respublikos neformaliojo suaugusiųjų švietimo ir tęstinio mokymosi įstatyme nustatyta tvarka. <text:s/>Švietimo, mokslo ir sporto ministras, suderinęs su socialinės apsaugos ir darbo ministru bei ekonomikos ir inovacijų ministru, nustato IMP sistemos administravimo ir asmenų, siekiančių tobulinti ir (arba) įgyti kompetencijas per IMP sistemą, finansavimo tvarką (toliau – IMP sistemos administravimo ir asmenų finansavimo tvarka).</text:span></text:p>
      <text:p text:style-name="P97"><text:span text:style-name="T98">6</text:span><text:span text:style-name="T99">.</text:span><text:span text:style-name="T100"><text:tab/><text:s/>Asmuo, prisijungęs prie IMP informacinės sistemos, yra identifikuojamas per sąsajas su valstybės registrais, iš kurių surenkama informacija, leidžianti nustatyti asmens atitiktį tikslinėms grupėms. <text:s text:c="2"/></text:span></text:p>
      <text:p text:style-name="P101"><text:span text:style-name="T102">7</text:span><text:span text:style-name="T103">.</text:span><text:span text:style-name="T104"><text:tab/>Jei asmuo neatitinka valstybės nustatytos prioritetinės finansuojamos asmenų grupės, jis gali rinktis bet kurią mokymosi programą ir dalyvauti joje savo lėšomis ar derinti savo ir darbdavio skiriamą finansavimą.</text:span></text:p>
      <text:p text:style-name="P105"><text:span text:style-name="T106">8</text:span><text:span text:style-name="T107">.</text:span><text:span text:style-name="T108"><text:tab/>IMP sistemoje asmenims, siekiantiems tobulinti savo kompetencijas, integraliai teikiamos profesinio orientavimo paslaugos, kurios padeda programas pasirinkti kryptingai, atsižvelgiant į asmens ir valstybės poreikius.<text:s/></text:span></text:p>
      <text:p text:style-name="P109"><text:span text:style-name="T110">9</text:span><text:span text:style-name="T111">.</text:span><text:span text:style-name="T112"><text:tab/>IMP informacinėje sistemoje kaupiama informacija apie asmens dalyvavimą mokymosi programose, taip pat mokymų baigimą liudijantys sertifikatai.</text:span></text:p>
      <text:p text:style-name="P113"><text:span text:style-name="T114">10</text:span><text:span text:style-name="T115">.</text:span><text:span text:style-name="T116"><text:tab/>IMP sistemoje visi švietimo teikėjai (aukštosios mokyklos, profesinio mokymo įstaigos, <text:s/>nevyriausybinės organizacijos (NVO) ir kiti švietimo teikėjai) (toliau – programų teikėjai) gali skelbti mokymosi programas, atitinkančias švietimo, mokslo ir sporto ministro<text:s/></text:span><text:soft-page-break/><text:span text:style-name="T117">nustatytą kokybės užtikrinimo tvarką (toliau – Kokybės užtikrinimo tvarka), taip pat mokymosi programas, kurias baigus įgyjamos kvalifikacijos ir kompetencijos, įtrauktos į Aukštą pridėtinę vertę kuriančių kvalifikacijų ir kompetencijų sąrašą, tvirtinamą Lietuvos Respublikos užimtumo įstatyme nustatyta tvarka (toliau – aukštos pridėtinės vertės kvalifikacijos ir kompetencijos).</text:span></text:p>
      <text:p text:style-name="P118"><text:span text:style-name="T119">11</text:span><text:span text:style-name="T120">.</text:span><text:span text:style-name="T121"><text:tab/>Modelis yra rekomendacinio pobūdžio ir gali būti koreguojamas įtraukiant jo nuostatas į teisės aktus, atsižvelgus į pokyčius sistemoje, teisės aktuose.</text:span></text:p>
      <text:p text:style-name="P122"/>
      <text:p text:style-name="P123"><text:span text:style-name="T124">II</text:span><text:span text:style-name="T125"><text:s/>SKYRIUS</text:span></text:p>
      <text:p text:style-name="P126"><text:span text:style-name="T127">IMP SISTEMOS VALDYMAS IR IMP SISTEMOJE TAIKOMŲ PRIORITETŲ NUSTATYMAS<text:s/></text:span></text:p>
      <text:p text:style-name="P128"/>
      <text:p text:style-name="P129"><text:span text:style-name="T130">12</text:span><text:span text:style-name="T131">.</text:span><text:span text:style-name="T132"><text:tab/>IMP sistemai valdyti švietimo, mokslo ir sporto ministras sudaro Valdymo grupę (toliau – Valdymo grupė).<text:s/></text:span></text:p>
      <text:p text:style-name="P133"><text:span text:style-name="T134">13</text:span><text:span text:style-name="T135">.</text:span><text:span text:style-name="T136"><text:tab/>Valdymo grupė sudaroma iš atstovų, kuriuos deleguoja šioje sistemoje dalyvaujančios ministerijos ir šios sistemos veiklą užtikrinančios institucijos. Valdymo grupės sudėtis keičiama, atsižvelgiant į tai, kokios ministerijos ir institucijos dalyvauja į IMP sistemos veikime.<text:s/></text:span></text:p>
      <text:p text:style-name="P137"><text:span text:style-name="T138">14</text:span><text:span text:style-name="T139">.</text:span><text:span text:style-name="T140"><text:tab/>Valdymo grupės funkcijos apima:</text:span></text:p>
      <text:p text:style-name="P141"><text:span text:style-name="T142">14.1</text:span><text:span text:style-name="T143">.</text:span><text:span text:style-name="T144"><text:tab/>einamųjų klausimų, susijusių su IMP sistemos veikimu, sprendimą;<text:s/></text:span></text:p>
      <text:p text:style-name="P145"><text:span text:style-name="T146">14.2</text:span><text:span text:style-name="T147">.</text:span><text:span text:style-name="T148"><text:tab/>institucijų vykdomų intervencijų<text:s/></text:span><text:span text:style-name="T149">įgūdžių sistemos srityje koordinavimą;<text:s/></text:span></text:p>
      <text:p text:style-name="P150"><text:span text:style-name="T151">14.3</text:span><text:span text:style-name="T152">.</text:span><text:span text:style-name="T153"><text:tab/>IMP sistemos veikimo stebėsenos duomenų vertinimą;</text:span></text:p>
      <text:p text:style-name="P154"><text:span text:style-name="T155">14.4</text:span><text:span text:style-name="T156">.</text:span><text:span text:style-name="T157"><text:tab/>IMP sistemos funkcionalumo vertinimą ir siūlymų dėl jos plėtros teikimą;<text:s/></text:span></text:p>
      <text:p text:style-name="P158"><text:span text:style-name="T159">14.5</text:span><text:span text:style-name="T160">.</text:span><text:span text:style-name="T161"><text:tab/>IMP sistemos veikimo ataskaitos svarstymą.</text:span></text:p>
      <text:p text:style-name="P162"><text:span text:style-name="T163">15</text:span><text:span text:style-name="T164">.</text:span><text:span text:style-name="T165"><text:tab/>Valdymo grupės nuostatus tvirtina švietimo, mokslo ir sporto ministras.<text:s/></text:span></text:p>
      <text:p text:style-name="P166"><text:span text:style-name="T167">16</text:span><text:span text:style-name="T168">.</text:span><text:span text:style-name="T169"><text:tab/>IMP sistemą administruoja švietimo, mokslo ir sporto ministro įgaliota įstaiga.</text:span></text:p>
      <text:p text:style-name="P170"><text:span text:style-name="T171">17</text:span><text:span text:style-name="T172">.</text:span><text:span text:style-name="T173"><text:tab/>Švietimo, mokslo ir sporto ministro įgaliota įstaiga IMP sistemai administruoti kiekvienais metais iki vasario 1 dienos Valdymo grupei teikia IMP sistemos veikimo ataskaitą.</text:span></text:p>
      <text:p text:style-name="P174"><text:span text:style-name="T175">18</text:span><text:span text:style-name="T176">.</text:span><text:span text:style-name="T177"><text:tab/>Valdymo grupė kasmet iki kovo 1 dienos teikia svarstyti IMP sistemos veikimo ataskaitą ir siūlymus dėl IMP sistemos veikimo Vyriausybės sudarytai komisijai, koordinuojančiai nacionalinę žmogiškųjų išteklių stebėseną (toliau – NŽISK).</text:span></text:p>
      <text:p text:style-name="P178"><text:span text:style-name="T179">19</text:span><text:span text:style-name="T180">.</text:span><text:span text:style-name="T181"><text:tab/></text:span><text:span text:style-name="T182">Švietimo, mokslo ir sporto ministro siūlymu Vyriausybė, įvertinusi NŽISK išvadą (rekomendacijas), ne rečiau nei kartą per dvejus metus, bet ne vėliau nei iki tam tikrų metų gegužės 1 dienos, tvirtina ministerijų ir jų administruojamų neformaliojo suaugusiųjų švietimo ir tęstinio mokymosi finansavimo priemonių įtraukimą į IMP sistemą ir prioritetines IMP sistemoje teikiamų valstybės finansuojamų programų sritis, prioritetines asmenų grupes.</text:span></text:p>
      <text:p text:style-name="P183"><text:span text:style-name="T184">20</text:span><text:span text:style-name="T185">.</text:span><text:span text:style-name="T186"><text:tab/></text:span><text:span text:style-name="T187">NŽISK</text:span><text:span text:style-name="T188"><text:s/>nagrinėja šiuos klausimus:<text:s/></text:span></text:p>
      <text:p text:style-name="P189"><text:span text:style-name="T190">20.1</text:span><text:span text:style-name="T191">.</text:span><text:span text:style-name="T192"><text:tab/>prioritetinių finansuojamų mokymosi programų sričių identifikavimą;</text:span></text:p>
      <text:p text:style-name="P193"><text:span text:style-name="T194">20.2</text:span><text:span text:style-name="T195">.</text:span><text:span text:style-name="T196"><text:tab/>prioritetinių finansuojamų asmenų grupių identifikavimą;</text:span></text:p>
      <text:p text:style-name="P197"><text:span text:style-name="T198">20.3</text:span><text:span text:style-name="T199">.</text:span><text:span text:style-name="T200"><text:tab/>bendrą IMP sistemos veikimo vertinimą;</text:span></text:p>
      <text:p text:style-name="P201"><text:span text:style-name="T202">20.4</text:span><text:span text:style-name="T203">.</text:span><text:span text:style-name="T204"><text:tab/>Valdymo grupės pateiktos<text:s/></text:span><text:span text:style-name="T205">IMP sistemos veikimo ataskaitos svarstymą;</text:span></text:p>
      <text:p text:style-name="P206"><text:span text:style-name="T207">20.5</text:span><text:span text:style-name="T208">.</text:span><text:span text:style-name="T209"><text:tab/>ministerijų finansinių intervencijų įgūdžių sistemos srityje svarstymą.</text:span></text:p>
      <text:p text:style-name="P210"><text:span text:style-name="T211">21</text:span><text:span text:style-name="T212">.</text:span><text:span text:style-name="T213"><text:tab/></text:span><text:span text:style-name="T214">IMP sistemos veikimą taip pat stebi ir<text:s/></text:span><text:span text:style-name="T215">Lietuvos neformaliojo suaugusiųjų švietimo taryba (toliau – SŠT), į kurią skiriami suinteresuotų ministerijų, socialinių partnerių atstovai. SŠT vykdo šias funkcijas:<text:s/></text:span></text:p>
      <text:p text:style-name="P216"><text:span text:style-name="T217">21.1</text:span><text:span text:style-name="T218">.</text:span><text:span text:style-name="T219"><text:tab/>svarsto suaugusiųjų švietimo plėtros perspektyvas ir strategines plėtros kryptis;</text:span></text:p>
      <text:p text:style-name="P220"><text:span text:style-name="T221">21.2</text:span><text:span text:style-name="T222">.</text:span><text:span text:style-name="T223"><text:tab/>analizuoja ir teikia rekomendacijas dėl Lietuvos Respublikos įstatymų, kitų teisės aktų, reglamentuojančių suaugusiųjų švietimą, projektų;</text:span></text:p>
      <text:p text:style-name="P224"><text:span text:style-name="T225">21.3</text:span><text:span text:style-name="T226">.</text:span><text:span text:style-name="T227"><text:tab/></text:span><text:span text:style-name="T228">skatina valstybės ir savivaldybių institucijų bei verslo savivaldos, darbuotojų interesus atstovaujančių organizacijų bendradarbiavimą sprendžiant suaugusiųjų švietimo sistemos tobulinimo klausimus.</text:span></text:p>
      <text:p text:style-name="P229"><text:span text:style-name="T230">22</text:span><text:span text:style-name="T231">.</text:span><text:span text:style-name="T232"><text:tab/>IMP sistemos valdymo procese dalyvaujančios institucijos ir jų funkcijos:</text:span></text:p>
      <text:p text:style-name="P233"><text:span text:style-name="T234">22.1</text:span><text:span text:style-name="T235">.</text:span><text:span text:style-name="T236"><text:tab/>Lietuvos Respublikos švietimo, mokslo ir sporto ministerija (toliau – ŠMSM) – IMP sistemos savininkė,<text:s/></text:span><text:span text:style-name="T237">atsakinga už Valdymo grupės sudarymą ir jos nuostatų patvirtinimą, pagrindinių rodiklių (nustatytų Vyriausybės tvirtinamose Nacionalinėje plėtros programoje ir Švietimo plėtros programoje) pasiekimą, stebėjimą, kaip kinta Europos Sąjungos lygmeniu matuojami suaugusiųjų švietimo rodikliai;</text:span></text:p>
      <text:p text:style-name="P238"><text:span text:style-name="T239">22.2</text:span><text:span text:style-name="T240">.</text:span><text:span text:style-name="T241"><text:tab/>Europos socialinio fondo agentūra (toliau – ESFA) – švietimo, mokslo ir sporto ministro įgaliota IMP sistemos valdytoja, užtikrinanti<text:s/></text:span><text:span text:style-name="T242">sklandų IMP sistemos veikimą, atsiskaitymo su programų teikėjais organizavimą, IMP sistemos internetinės svetainės administravimą, profesinio orientavimo paslaugų suaugusiems asmenims teikimą. ESFA funkcijos taip pat apima IMP sistemos veikimo procesų stebėjimą, informacijos rinkimą apie mokymosi programose dalyvaujančius asmenis, nustatytų rodiklių siekimą ir stebėjimą, taip pat IMP sistemos galimybių viešinimą ir viešinimo strategijos, skirtos pritraukti asmenis dalyvauti IMP sistemoje, vykdymą;</text:span></text:p>
      <text:p text:style-name="P243"><text:span text:style-name="T244">22.3</text:span><text:span text:style-name="T245">.</text:span><text:span text:style-name="T246"><text:tab/>Kvalifikacijų ir profesinio mokymo plėtros centras (toliau – KPMPC) vykdo IMP sistemoje teikiamų mokymosi programų kokybės stebėseną Kokybės užtikrinimo tvarkoje nustatyta tvarka;</text:span></text:p>
      <text:p text:style-name="P247"><text:span text:style-name="T248">22.4</text:span><text:span text:style-name="T249">.</text:span><text:span text:style-name="T250"><text:tab/>Lietuvos aukštųjų mokyklų asociacija bendrajam priėmimui organizuoti (toliau – LAMA BPO)</text:span><text:span text:style-name="T251"><text:s/></text:span><text:span text:style-name="T252">diegia IMP</text:span><text:span text:style-name="T253"><text:s/></text:span><text:span text:style-name="T254">informacinę sistemą ir užtikrina jos veikimą;<text:s/></text:span></text:p>
      <text:p text:style-name="P255"><text:span text:style-name="T256">22.5</text:span><text:span text:style-name="T257">.</text:span><text:span text:style-name="T258"><text:tab/>Nacionalinė švietimo agentūra (toliau – NŠA) vykdo švietimo sistemos registrų, susijusių su IMP sistemos administravimu, atnaujinimą, pritaiko juos IMP sistemos poreikiams ir atlieka tolimesnį jų palaikymą;<text:s/></text:span></text:p>
      <text:p text:style-name="P259"><text:span text:style-name="T260">22.6</text:span><text:span text:style-name="T261">.</text:span><text:span text:style-name="T262"><text:tab/>Užimtumo tarnyba prie Lietuvos Respublikos socialinės apsaugos ir darbo ministerijos (toliau – UŽT) vykdo UŽT klientų, besinaudojančių IMP sistema, finansavimą, UŽT klientų, kuriems taikomos priemonės, susijusios su kompetencijų tobulinimu, nukreipimą į IMP sistemą mokymosi galimybėms pasirinkti.<text:s/></text:span></text:p>
      <text:p text:style-name="P263"/>
      <text:p text:style-name="P264"><text:span text:style-name="T265">III</text:span><text:span text:style-name="T266"><text:s/>SKYRIUS</text:span></text:p>
      <text:p text:style-name="P267"><text:span text:style-name="T268">BENDRINIAI REIKALAVIMAI INFORMACIJOS ATVAIZDAVIMUI IMP SISTEMOJE</text:span></text:p>
      <text:p text:style-name="P269"/>
      <text:p text:style-name="P270"><text:span text:style-name="T271">23</text:span><text:span text:style-name="T272">.</text:span><text:span text:style-name="T273"><text:tab/></text:span><text:span text:style-name="T274">Mokymosi programos IMP sistemoje atvaizduojamos pagal švietimo sričių klasifikatorių, patvirtintą<text:s/></text:span><text:span text:style-name="T275">Lietuvos Respublikos švietimo ir mokslo ministro 2005 m. kovo 31 d. įsakymu Nr. ISAK-520 „Dėl LŠK – Lietuvos švietimo klasifikatoriaus patvirtinimo“ (toliau – švietimo sričių klasifikatorius).</text:span></text:p>
      <text:p text:style-name="P276"><text:span text:style-name="T277">24</text:span><text:span text:style-name="T278">.</text:span><text:span text:style-name="T279"><text:tab/>Asmuo IMP sistemoje gali filtruoti mokymosi programas pagal savo individualius poreikius: mokymų vietą, programų teikėją ir jo tipą, mokymosi programos vykdymo būdą (kontaktinis / nuotolinis), mokymosi sritį, trukmę, mokymų pradžią ir kt.</text:span></text:p>
      <text:p text:style-name="P280"><text:span text:style-name="T281">25</text:span><text:span text:style-name="T282">.</text:span><text:span text:style-name="T283"><text:tab/>Informacija apie mokymosi programas IMP informacinėje sistemoje ir IMP sistemos internetinėje svetainėje atvaizduojama iš Studijų, mokymo programų ir kvalifikacijų registre (toliau – SMPKR) ir Neformaliojo švietimo programų registre (toliau – NŠPR) užregistruotų mokymosi programų.</text:span></text:p>
      <text:p text:style-name="P284"><text:span text:style-name="T285">26</text:span><text:span text:style-name="T286">.</text:span><text:span text:style-name="T287"><text:tab/>IMP sistemoje kaupiama ši informacija apie asmens dalyvavimą mokymuose:<text:s/></text:span></text:p>
      <text:p text:style-name="P288"><text:span text:style-name="T289">26.1</text:span><text:span text:style-name="T290">.</text:span><text:span text:style-name="T291"><text:tab/>registruose fiksuojamas asmens dalyvavimas mokymosi programoje – informacija saugoma Mokinių registre (toliau – MR);</text:span></text:p>
      <text:p text:style-name="P292"><text:span text:style-name="T293">26.2</text:span><text:span text:style-name="T294">.</text:span><text:span text:style-name="T295"><text:tab/>registruose kaupiama informacija apie baigtą mokymosi programą – informacija saugoma Diplomų, atestatų ir kvalifikacijos pažymėjimų registre (toliau – DAKPR).</text:span></text:p>
      <text:p text:style-name="P296"><text:span text:style-name="T297">27</text:span><text:span text:style-name="T298">.</text:span><text:span text:style-name="T299"><text:tab/>IMP sistemos paieškoje galima išfiltruoti mokymosi programas ir pagal finansavimo požymį – valstybės finansuojamos ir nefinansuojamos programos. Sprendimai dėl finansuojamų programų priimami atitinkamai pagal švietimo sričių klasifikatoriuje įtvirtintas programų sritis. Sistemos administratorius pagal Vyriausybės tvirtinamas prioritetines IMP<text:s/></text:span><text:soft-page-break/><text:span text:style-name="T300">sistemoje teikiamų valstybės finansuojamų programų sritis pažymi programų sritis, kurioms teikiamas valstybės finansavimas.</text:span></text:p>
      <text:p text:style-name="P301"><text:span text:style-name="T302">28</text:span><text:span text:style-name="T303">.</text:span><text:span text:style-name="T304"><text:tab/>IMP sistemoje skelbiamos tik Kokybės užtikrinimo tvarką atitinkančios programos, taip pat papildomai sudaroma galimybė išskirti programas, pagal kurias įgyjamos aukštos pridėtinės vertės kvalifikacijos ir <text:s/>kompetencijos.</text:span></text:p>
      <text:p text:style-name="P305"><text:span text:style-name="T306">29</text:span><text:span text:style-name="T307">.</text:span><text:span text:style-name="T308"><text:tab/>IMP sistemoje skelbiamos programos turi atitikti<text:s/></text:span><text:span text:style-name="T309">IMP sistemos administravimo ir asmenų finansavimo tvarkoje<text:s/></text:span><text:span text:style-name="T310"><text:s/>nustatytus reikalavimus.</text:span></text:p>
      <text:p text:style-name="P311"><text:span text:style-name="T312">30</text:span><text:span text:style-name="T313">.</text:span><text:span text:style-name="T314"><text:tab/>IMP sistemoje skelbiamos programos, kurios suteikia profesines ar bendrąsias kompetencijas. Programų apimtis negali būti trumpesnė kaip 3 kreditai ar 54 kontaktinės akademinės valandos.<text:s/></text:span></text:p>
      <text:p text:style-name="P315"/>
      <text:p text:style-name="P316"><text:span text:style-name="T317">IV</text:span><text:span text:style-name="T318"><text:s/>SKYRIUS</text:span></text:p>
      <text:p text:style-name="P319"><text:span text:style-name="T320">REIKALAVIMAI IMP SISTEMOS PROGRAMŲ TEIKĖJO PASKYRAI</text:span></text:p>
      <text:p text:style-name="P321"/>
      <text:p text:style-name="P322"><text:span text:style-name="T323">31</text:span><text:span text:style-name="T324">.</text:span><text:span text:style-name="T325"><text:tab/>Kiekvienam programų teikėjui IMP informacinėje sistemoje sukuriama paskyra, kurioje priskiriamos programų teikėjo švietimo registruose (NŠPR ir SMPKR) užregistruotos ir Kokybės užtikrinimo tvarką atitinkančios programos. Programų teikėjui suteikiamos teisės administruoti paskyrą.</text:span></text:p>
      <text:p text:style-name="P326"><text:span text:style-name="T327">32</text:span><text:span text:style-name="T328">.</text:span><text:span text:style-name="T329"><text:tab/>Programų teikėjas IMP paskyroje programoms nustato specifinius reikalavimus, kurie nėra įtvirtinti kaip pagrindiniai, pagal registrų formas nustatyti programos dėmenys:</text:span></text:p>
      <text:p text:style-name="P330"><text:span text:style-name="T331">32.1</text:span><text:span text:style-name="T332">.</text:span><text:span text:style-name="T333"><text:tab/>renkamos grupės dydį (papildomai nustatomas galimas mažiausias ir galimas didžiausias renkamos grupės dydis);</text:span></text:p>
      <text:p text:style-name="P334"><text:span text:style-name="T335">32.2</text:span><text:span text:style-name="T336">.</text:span><text:span text:style-name="T337"><text:tab/>tikslinės grupės paskirtį – tinkama bedarbiams ar dirbantiems asmenims (pagal UŽT reikalavimus);</text:span></text:p>
      <text:p text:style-name="P338"><text:span text:style-name="T339">32.3</text:span><text:span text:style-name="T340">.</text:span><text:span text:style-name="T341"><text:tab/>programos vykdymo būdą – kontaktinis / nuotolinis / mišrus;</text:span></text:p>
      <text:p text:style-name="P342"><text:span text:style-name="T343">32.4</text:span><text:span text:style-name="T344">.</text:span><text:span text:style-name="T345"><text:tab/>programos kainą;</text:span></text:p>
      <text:p text:style-name="P346"><text:span text:style-name="T347">32.5</text:span><text:span text:style-name="T348">.</text:span><text:span text:style-name="T349"><text:tab/>programos vykdymo kalendorių – pradžios ir pabaigos datą, trukmę akademinėmis valandomis;</text:span></text:p>
      <text:p text:style-name="P350"><text:span text:style-name="T351">32.6</text:span><text:span text:style-name="T352">.</text:span><text:span text:style-name="T353"><text:tab/>kitus programų teikėjo apibrėžtus specifinius programos įeities parametrus, kuriuos privalo atitikti asmuo, siekiantis dalyvauti programoje;</text:span></text:p>
      <text:p text:style-name="P354"><text:span text:style-name="T355">32.7</text:span><text:span text:style-name="T356">.</text:span><text:span text:style-name="T357"><text:tab/>programos <text:s/>pritaikymo galimybes asmenims su negalia.</text:span></text:p>
      <text:p text:style-name="P358"><text:span text:style-name="T359">33</text:span><text:span text:style-name="T360">.</text:span><text:span text:style-name="T361"><text:tab/>Programų teikėjas, surinkęs nustatytą grupę, turi teisę atlikti neesminius techninius pakeitimus, susijusius su programos vykdymu (grupės dydžio keitimas, kalendoriaus korekcijos ir pan.). Programos kaina gali būti keičiama tik toms programoms, į kurias registracija nėra prasidėjusi. Kai registracija į programą jau prasidėjusi, programų teikėjas neturi teisės keisti programos kainos registruojamai grupei. <text:s/></text:span></text:p>
      <text:p text:style-name="P362"><text:span text:style-name="T363">34</text:span><text:span text:style-name="T364">.</text:span><text:span text:style-name="T365"><text:tab/>IMP informacinėje sistemoje ir IMP sistemos internetinėje svetainėje atvaizduojant programas, pateikiama švietimo sistemos registruose fiksuota esminė programos informacija, taip pat programų teikėjo laisvai administruojamos programos informacija. Skelbiant programas IMP sistemoje, nurodomas tikslus programos laisvų vietų skaičius.<text:s/></text:span></text:p>
      <text:p text:style-name="P366"><text:span text:style-name="T367">35</text:span><text:span text:style-name="T368">.</text:span><text:span text:style-name="T369"><text:tab/>Asmeniui, baigusiam mokymosi programą, išduodamas standartizuotas skaitmeninis, pagal DAKPR patvirtintus reikalavimus suformuotas pažymėjimas. Programų teikėjas turi galimybę iš IMP sistemos išspausdinti programos baigimą liudijantį pažymėjimą.<text:s/></text:span></text:p>
      <text:p text:style-name="P370"/>
      <text:p text:style-name="P371"><text:span text:style-name="T372">V</text:span><text:span text:style-name="T373"><text:s/>SKYRIUS</text:span></text:p>
      <text:p text:style-name="P374"><text:span text:style-name="T375">REIKALAVIMAI IMP SISTEMOJE DALYVAUJANČIO ASMENS PASKYRAI</text:span></text:p>
      <text:p text:style-name="P376"/>
      <text:p text:style-name="P377"><text:span text:style-name="T378">36</text:span><text:span text:style-name="T379">.</text:span><text:span text:style-name="T380"><text:tab/>Asmuo, naršydamas IMP sistemos internetinėje svetainėje, turi turėti galimybę surasti jam aktualiausią mokymosi turinį.</text:span></text:p>
      <text:p text:style-name="P381"><text:span text:style-name="T382">37</text:span><text:span text:style-name="T383">.</text:span><text:span text:style-name="T384"><text:tab/>Asmuo, norintis pasirinkti programą,<text:s/></text:span><text:span text:style-name="T385">turi turėti galimybę užsiregistruoti ir susikurti paskyrą.<text:s/></text:span></text:p>
      <text:p text:style-name="P386"><text:span text:style-name="T387">38</text:span><text:span text:style-name="T388">.</text:span><text:span text:style-name="T389"><text:tab/>Asmeniui prisijungus per Elektroninius valdžios vartus, IMP informacinė sistema iš valstybės registrų apie asmenį surenka duomenis, sudarančius galimybę identifikuoti, ar jis atitinka nustatytus finansavimo kriterijus.</text:span></text:p>
      <text:p text:style-name="P390"><text:span text:style-name="T391">39</text:span><text:span text:style-name="T392">.</text:span><text:span text:style-name="T393"><text:tab/>Asmuo, atitinkantis finansavimo kriterijus, savo IMP paskyroje turi turėti galimybę matyti virtualias lėšas, į kurias gali pretenduoti, kad būtų sumokėta už jo pasirinktą mokymosi programą. Asmuo, norintis pasirinkti brangesnę mokymosi programą, turi turėti galimybę kainos skirtumą apmokėti savo lėšomis, pasinaudodamas darbdavio skiriamu finansavimu ir (arba) kitomis lėšomis. Asmuo, neatitinkantis finansavimo kriterijų, turi turėti galimybę apmokėti dalyvavimą programoje savo lėšomis.</text:span></text:p>
      <text:p text:style-name="P394"><text:span text:style-name="T395">40</text:span><text:span text:style-name="T396">.</text:span><text:span text:style-name="T397"><text:tab/>Asmuo privalo atitikti pasirinktos programos įeities kriterijus, kurie apima ankstesnio mokymosi ar patirties reikalavimus. Asmens atitikimą programos įeities reikalavimams įvertina programų teikėjas, prieš patvirtindamas asmens dalyvavimą mokymosi programoje.</text:span></text:p>
      <text:p text:style-name="P398"><text:span text:style-name="T399">41</text:span><text:span text:style-name="T400">.</text:span><text:span text:style-name="T401"><text:tab/>Asmuo, pasirinkęs mokymosi programą ir gavęs programų teikėjo patvirtinimą apie dalyvavimą, IMP sistemoje elektroniniu būdu pasirašo mokymosi sutartį.</text:span></text:p>
      <text:p text:style-name="P402"><text:span text:style-name="T403">42</text:span><text:span text:style-name="T404">.</text:span><text:span text:style-name="T405"><text:tab/></text:span><text:span text:style-name="T406">Pasibaigus mokymosi programai, dalyvavimo programoje kainą<text:s/></text:span><text:span text:style-name="T407">programų teikėjui perveda ESFA.<text:s/></text:span></text:p>
      <text:p text:style-name="P408"/>
      <text:p text:style-name="P409"><text:span text:style-name="T410">VI SYRIUS<text:s/></text:span></text:p>
      <text:p text:style-name="P411"><text:span text:style-name="T412">IMP SISTEMOS FINANSAVIMAS</text:span></text:p>
      <text:p text:style-name="P413"/>
      <text:p text:style-name="P414"><text:span text:style-name="T415">43</text:span><text:span text:style-name="T416">.</text:span><text:span text:style-name="T417"><text:tab/>Mokymosi programų finansavimo ir administravimo funkcijas vykdo ESFA.</text:span></text:p>
      <text:p text:style-name="P418"><text:span text:style-name="T419">44</text:span><text:span text:style-name="T420">.</text:span><text:span text:style-name="T421"><text:tab/>Finansavimas vykdomas pagal<text:s/></text:span><text:span text:style-name="T422">IMP<text:s/></text:span><text:span text:style-name="T423">sistemos administravimo ir asmenų finansavimo tvarką.</text:span></text:p>
      <text:p text:style-name="P424"><text:span text:style-name="T425">45</text:span><text:span text:style-name="T426">.</text:span><text:span text:style-name="T427"><text:tab/>Finansavimas skiriamas 1 metų trukmės finansavimo programoms. Metinei finansavimo programai skiriamą finansavimo sumą nustato švietimo, mokslo ir sporto ministras, kai paskelbia metinės finansavimo programos pradžią.</text:span></text:p>
      <text:p text:style-name="P428"><text:span text:style-name="T429">46</text:span><text:span text:style-name="T430">.</text:span><text:span text:style-name="T431"><text:tab/>Asmenims, atitinkantiems nustatytus finansavimo prioritetus, finansavimo programos laikotarpiu IMP sistemoje sudaroma galimybė pretenduoti į iki 500 Eur finansavimą. Šios lėšos nėra rezervuojamos kiekvienam prioritetinę grupę atitinkančiam asmeniui visam finansavimo programos laikotarpiui. Jei finansavimo programos lėšos pasibaigia anksčiau, nei numatytas finansavimo programos terminas, asmenys, kurie nepasinaudojo finansavimo galimybe, einamosios finansavimo programos laikotarpiu nebetenka galimybės pretenduoti į finansavimą per IMP sistemą. <text:s/></text:span></text:p>
      <text:p text:style-name="P432"><text:span text:style-name="T433">47</text:span><text:span text:style-name="T434">.</text:span><text:span text:style-name="T435"><text:tab/>Asmuo per finansavimo programos, nurodytos šio aprašo 44 punkte, laikotarpį turi galimybę vieną kartą dalyvauti mokymosi programoje, neviršydamas maksimalios 500 Eur skiriamos sumos.<text:s/></text:span></text:p>
      <text:p text:style-name="P436"><text:span text:style-name="T437">48</text:span><text:span text:style-name="T438">.</text:span><text:span text:style-name="T439"><text:tab/>Asmuo, norintis gauti finansavimą, turi turėti galimybę pasirinkti mažesnės nei 500 Eur vertės mokymosi programą. Asmeniui pasirinkus mažesnės vertės mokymosi programą, likusi suma grąžinama į bendrą finansavimo programos fondą.<text:s/></text:span></text:p>
      <text:p text:style-name="P440"><text:span text:style-name="T441">49</text:span><text:span text:style-name="T442">.</text:span><text:span text:style-name="T443"><text:tab/><text:s/>Asmuo turi turėti galimybę pasirinkti brangesnę nei 500 Eur mokymosi programą ir dalyvavimo mokymosi programoje kainos skirtumą apmokėti savo lėšomis, pasinaudodamas darbdavio skiriamu finansavimu ir (arba) kitomis lėšomis.<text:s/></text:span></text:p>
      <text:p text:style-name="P444"><text:span text:style-name="T445">50</text:span><text:span text:style-name="T446">.</text:span><text:span text:style-name="T447"><text:tab/>Asmenys, pasinaudoję finansavimo galimybe per IMP sistemą, valstybės finansavimą mokymosi <text:s/>programai pakartotinai gali gauti ne anksčiau nei po 5 metų.<text:s/></text:span></text:p>
      <text:p text:style-name="P448"><text:span text:style-name="T449">51</text:span><text:span text:style-name="T450">.</text:span><text:span text:style-name="T451"><text:tab/>Programų teikėjai turi įvertinti teikiamos mokymosi programos vertę ir ją nustatyti IMP informacinėje sistemoje. Programų teikėjai neturi teisės iš mokymosi programos dalyvio rinkti jokių papildomų mokesčių, kurie viršytų programų teikėjo nustatytą mokymosi programos kainą.</text:span></text:p>
      <text:p text:style-name="P452"><text:span text:style-name="T453">52</text:span><text:span text:style-name="T454">.</text:span><text:span text:style-name="T455"><text:tab/>Asmuo iki mokymosi programos pradžios, bet ne vėliau kaip iki IMP sistemos administravimo ir asmenų finansavimo tvarkoje nustatyto termino, turi teisę atšaukti registraciją į pasirinktą mokymosi programą. Tokiu atveju asmens panaudotos virtualios lėšos mokymosi programai yra grąžinamos į jo virtualią sąskaitą ir asmuo jomis gali pasinaudoti pakartotinai.</text:span></text:p>
      <text:p text:style-name="P456"><text:span text:style-name="T457">53</text:span><text:span text:style-name="T458">.</text:span><text:span text:style-name="T459"><text:tab/>Asmenims užsiregistravus į mokymosi programą, bet atšaukus dalyvavimą joje vėliau, nei nustatyta IMP sistemos administravimo ir asmenų finansavimo tvarkoje, arba nedalyvavus visoje mokymosi programoje arba <text:s/>jos dalyje ir mokymosi programos nepabaigus, virtualios lėšos asmeniui į jo paskyrą nėra grąžinamos.<text:s/></text:span></text:p>
      <text:p text:style-name="P460"><text:span text:style-name="T461">54</text:span><text:span text:style-name="T462">.</text:span><text:span text:style-name="T463"><text:tab/>Programų teikėjui už mokymosi programos įvykdymą apmokama po įvykdytos mokymosi programos už faktiškai mokymosi programoje dalyvavusių ir ją pabaigusių asmenų skaičių.<text:s/></text:span></text:p>
      <text:p text:style-name="P464"><text:span text:style-name="T465">55</text:span><text:span text:style-name="T466">.</text:span><text:span text:style-name="T467"><text:tab/>Programų teikėjai<text:s/></text:span><text:span text:style-name="T468">iki<text:s/></text:span><text:span text:style-name="T469">IMP sistemos administravimo ir asmenų finansavimo tvarkoje nustatyto termino<text:s/></text:span><text:span text:style-name="T470"><text:s/>pateikia informaciją ESFA apie jų vykdomas mokymosi programas, faktiškai pabaigusių mokinių skaičių ir atitinkamą finansavimo poreikį.</text:span></text:p>
      <text:p text:style-name="P471"><text:span text:style-name="T472">56</text:span><text:span text:style-name="T473">.</text:span><text:span text:style-name="T474"><text:tab/></text:span><text:span text:style-name="T475">Dalinis atsiskaitymas su programų teikėjais už jų einamuoju metu vykdomas mokymosi programas ir juose dalyvaujančius asmenis nėra galimas.</text:span></text:p>
      <text:p text:style-name="P476"/>
      <text:p text:style-name="P477"><text:span text:style-name="T478">VII</text:span><text:span text:style-name="T479"><text:s/>SKYRIUS</text:span></text:p>
      <text:p text:style-name="P480"><text:span text:style-name="T481">PROFESINIO ORIENTAVIMO PASLAUGOS, TEIKIAMOS IMP SISTEMOS DALYVIAMS</text:span></text:p>
      <text:p text:style-name="P482"/>
      <text:p text:style-name="P483"><text:span text:style-name="T484">57</text:span><text:span text:style-name="T485">.</text:span><text:span text:style-name="T486"><text:tab/>Asmenims, dalyvaujantiems IMP sistemoje,<text:s/></text:span><text:span text:style-name="T487">teikiamos<text:s/></text:span><text:span text:style-name="T488">profesinio orientavimo (toliau – PO) paslaugos.</text:span></text:p>
      <text:p text:style-name="P489"><text:span text:style-name="T490">58</text:span><text:span text:style-name="T491">.</text:span><text:span text:style-name="T492"><text:tab/>PO paslaugos nėra privalomos, tačiau siekiama, kad kuo daugiau asmenų, besirenkančių mokymosi programą, pasirinktų ir PO konsultacijas.<text:s/></text:span></text:p>
      <text:p text:style-name="P493"><text:span text:style-name="T494">59</text:span><text:span text:style-name="T495">.</text:span><text:span text:style-name="T496"><text:tab/>PO paslaugos apima konsultavimą karjeros pasirinkimo (keitimo) klausimais, informacinę pagalbą dėl mokymosi programos pasirinkimo, taip pat konsultavimą techniniais IMP sistemos veikimo klausimais.</text:span></text:p>
      <text:p text:style-name="P497"><text:span text:style-name="T498">60</text:span><text:span text:style-name="T499">.</text:span><text:span text:style-name="T500"><text:tab/>PO paslaugas teikiantys specialistai privalo atitikti švietimo, mokslo ir sporto ministro nustatytus kvalifikacinius reikalavimus karjeros specialistams, taip pat turėti specifinių kompetencijų, įgalinančių <text:s/>karjeros klausimais konsultuoti suaugusius asmenis.</text:span></text:p>
      <text:p text:style-name="P501"><text:span text:style-name="T502">61</text:span><text:span text:style-name="T503">.</text:span><text:span text:style-name="T504"><text:tab/>PO paslaugos teikiamos nuotolinių konsultacijų būdu tiesiogiai per IMP sistemą, taip pat kontaktiniu būdu per UŽT administruojamą Regioninių karjeros centrų tinklą.</text:span></text:p>
      <text:p text:style-name="P505"><text:span text:style-name="T506">62</text:span><text:span text:style-name="T507">.</text:span><text:span text:style-name="T508"><text:tab/>Siekiant užtikrinti kokybiškų PO paslaugų teikimą, Švietimo, mokslo ir sporto ministerijos įgaliota institucija parengia specifines konsultavimo metodikas ir paslaugų teikimo matricas.<text:s/></text:span></text:p>
      <text:p text:style-name="P509"/>
      <text:p text:style-name="P510"><text:span text:style-name="T511">VIII</text:span><text:span text:style-name="T512"><text:s/>SKYRIUS</text:span></text:p>
      <text:p text:style-name="P513"><text:span text:style-name="T514">IMP SISTEMOJE TEIKIAMŲ MOKYMOSI PROGRAMŲ KOKYBĖS UŽTIKRINIMAS</text:span></text:p>
      <text:p text:style-name="P515"/>
      <text:p text:style-name="P516"><text:span text:style-name="T517">63</text:span><text:span text:style-name="T518">.</text:span><text:span text:style-name="T519"><text:tab/>Mokymosi programų kokybės stebėseną vykdo KPMPC.</text:span></text:p>
      <text:p text:style-name="P520"><text:span text:style-name="T521">64</text:span><text:span text:style-name="T522">.</text:span><text:span text:style-name="T523"><text:tab/>IMP sistemoje skelbiamos tik tos mokymosi programos, kurios atitinka Kokybės užtikrinimo tvarką. Bendri kriterijai taikomi ir valstybės finansuojamoms, ir valstybės nefinansuojamoms mokymosi programoms.</text:span></text:p>
      <text:p text:style-name="P524"><text:span text:style-name="T525">65</text:span><text:span text:style-name="T526">.</text:span><text:span text:style-name="T527"><text:tab/>Programų teikėjai, kurie veikia kaip licencijuotos (akredituotos) institucijos, turi teisę teikti mokymosi programas be papildomų kokybės užtikrinimo reikalavimų.</text:span></text:p>
      <text:p text:style-name="P528"><text:span text:style-name="T529">66</text:span><text:span text:style-name="T530">.</text:span><text:span text:style-name="T531"><text:tab/>Mokymosi programos, kurių programų teikėjai vykdo nelicencijuotą švietimo veiklą, vertinamos ekspertiniu būdu.<text:s/></text:span></text:p>
      <text:p text:style-name="P532"><text:span text:style-name="T533">67</text:span><text:span text:style-name="T534">.</text:span><text:span text:style-name="T535"><text:tab/>Mokymosi programų kokybės stebėsena vykdoma atsitiktine tvarka, atrenkant iki 10 procentų einamaisiais metais vykdomų mokymosi programų.</text:span></text:p>
      <text:p text:style-name="P536"><text:span text:style-name="T537">68</text:span><text:span text:style-name="T538">.</text:span><text:span text:style-name="T539"><text:tab/>Mokymosi programų dalyviai privalo pateikti atsiliepimus apie mokymosi programas. Mokymosi programos, kurių vertinimas nesiekia minimalaus reikalavimo, nustatyto Kokybės užtikrinimo tvarkoje, yra šalinamos iš IMP sistemos.<text:s/></text:span></text:p>
      <text:p text:style-name="P540"/>
      <text:p text:style-name="P541"><text:span text:style-name="T542">IX</text:span><text:span text:style-name="T543"><text:s/>SKYRIUS</text:span></text:p>
      <text:p text:style-name="P544"><text:span text:style-name="T545">ĮMONIŲ PASKYROS IMP SISTEMOJE</text:span></text:p>
      <text:p text:style-name="P546"/>
      <text:p text:style-name="P547"><text:span text:style-name="T548">69</text:span><text:span text:style-name="T549">.</text:span><text:span text:style-name="T550"><text:tab/>Įmonių, galinčių gauti finansavimą per IMP sistemą savo darbuotojams mokyti, finansavimo prioritetai nustatomi pagal šio aprašo 18 punkte nustatytą prioritetų nustatymo tvarką.</text:span></text:p>
      <text:p text:style-name="P551"><text:span text:style-name="T552">70</text:span><text:span text:style-name="T553">.</text:span><text:span text:style-name="T554"><text:tab/>Įmonės, atitinkančios nustatytus finansavimo prioritetus, turi galimybę:</text:span></text:p>
      <text:p text:style-name="P555"><text:span text:style-name="T556">70.1</text:span><text:span text:style-name="T557">.</text:span><text:span text:style-name="T558"><text:tab/>rinktis iš IMP informacinėje sistemoje<text:s/></text:span><text:span text:style-name="T559">pateikiamų mokymosi programų ir į jas registruoti savo darbuotoją ar darbuotojų grupę;</text:span></text:p>
      <text:p text:style-name="P560"><text:span text:style-name="T561">70.2</text:span><text:span text:style-name="T562">.</text:span><text:span text:style-name="T563"><text:tab/>per IMP informacinę sistemą pateikti atvirą užsakymą parengti jiems aktualią mokymosi programą. Programų teikėjui parengus aktualią programą, įmonė į ją<text:s/></text:span><text:span text:style-name="T564">registruoja savo darbuotoją ar darbuotojų grupę.</text:span></text:p>
      <text:p text:style-name="P565"><text:span text:style-name="T566">71</text:span><text:span text:style-name="T567">.</text:span><text:span text:style-name="T568"><text:tab/>Neatsižvelgiant į tai, ar įmonės atitinka, ar neatitinka nustatytus finansavimo prioritetus, joms sudaroma galimybė per IMP informacinę sistemą papildyti darbuotojo IMP sąskaitą ir tokiu būdu suderinti įmonės ir asmens individualius mokymosi poreikius, taip pat sudaryti galimybes asmeniui pasirinkti dalyvauti brangesnėje mokymosi programoje.<text:s/></text:span></text:p>
      <text:p text:style-name="P569"/>
      <text:p text:style-name="P570"><text:span text:style-name="T571">X</text:span><text:span text:style-name="T572"><text:s/>SKYRIUS</text:span></text:p>
      <text:p text:style-name="P573"><text:span text:style-name="T574">IMP SISTEMOS PLĖTOJIMO GALIMYBĖS</text:span></text:p>
      <text:p text:style-name="P575"/>
      <text:p text:style-name="P576"><text:span text:style-name="T577">72</text:span><text:span text:style-name="T578">.</text:span><text:span text:style-name="T579"><text:tab/></text:span><text:span text:style-name="T580">IMP sistemos plėtojimą numatoma suskirstyti į 3 plėtros etapus, kurių galutiniai terminai ir apimtys priklausys nuo suinteresuotų institucijų pateikiamo poreikio įsitraukti į IMP sistemą.<text:s/></text:span></text:p>
      <text:p text:style-name="P581"><text:span text:style-name="T582">73</text:span><text:span text:style-name="T583">.</text:span><text:span text:style-name="T584"><text:tab/>Pirmasis IMP sistemos plėtros etapas vyksta iki 2023 m. IV ketv. pradžios ir apima:</text:span></text:p>
      <text:p text:style-name="P585"><text:span text:style-name="T586">73.1</text:span><text:span text:style-name="T587">.</text:span><text:span text:style-name="T588"><text:tab/></text:span><text:span text:style-name="T589">bendros IMP sistemos parengimą ir pritaikymą ŠMSM planuojamoms intervencijoms įgūdžių sistemos srityje;</text:span></text:p>
      <text:p text:style-name="P590"><text:span text:style-name="T591">73.2</text:span><text:span text:style-name="T592">.</text:span><text:span text:style-name="T593"><text:tab/></text:span><text:span text:style-name="T594"><text:s/></text:span><text:span text:style-name="T595">galimybių UŽT klientams naudotis IMP sistema mokymosi programų pasirinkimui sukūrimą.</text:span></text:p>
      <text:p text:style-name="P596"><text:span text:style-name="T597">74</text:span><text:span text:style-name="T598">.</text:span><text:span text:style-name="T599"><text:tab/>Antrasis IMP sistemos plėtros etapas vyksta iki 2024 m. I ketv. pradžios ir apima IMP sistemos pritaikymą įmonių paskyroms sukurti.<text:s/></text:span></text:p>
      <text:p text:style-name="P600"><text:span text:style-name="T601">75</text:span><text:span text:style-name="T602">.</text:span><text:span text:style-name="T603"><text:tab/>Trečiasis IMP sistemos plėtros etapas vyksta iki 2024 m. III ketv. pabaigos ir apima IMP sistemos plėtrą į kitus suinteresuotus sektorius, pritaikant IMP sistemą valstybiniame sektoriuje dirbančių asmenų poreikiams, taip pat įtraukiant specifinius sveikatos apsaugos, žemės ūkio ir kitus sektorius.<text:s/></text:span></text:p>
      <text:p text:style-name="Normal"/>
      <text:p text:style-name="P604"><text:span text:style-name="T605">_________________</text:span></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4fbfc2f-1f8a-41f8-98e3-72ef58b1b376</dc:title>
    <meta:initial-creator>Ulytė Giedrė | ŠMSM</meta:initial-creator>
    <dc:creator>adlibuser</dc:creator>
    <meta:creation-date>2023-04-27T10:18:00Z</meta:creation-date>
    <dc:date>2023-04-27T10:18:00Z</dc:date>
    <meta:template xlink:href="Normal.dotm" xlink:type="simple"/>
    <meta:editing-cycles>2</meta:editing-cycles>
    <meta:editing-duration>PT0S</meta:editing-duration>
    <meta:user-defined meta:name="ContentTypeId">0x010100D8ECFFBDDA118244861569856C5AC6C3</meta:user-defined>
    <meta:user-defined meta:name="Komentarai">Koreguota po tvirtinimo</meta:user-defined>
    <meta:document-statistic meta:page-count="10" meta:paragraph-count="461" meta:word-count="3139" meta:character-count="23521" meta:row-count="1603" meta:non-whitespace-character-count="20843"/>
  </office:meta>
</office:document-meta>
</file>