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fo:text-align="center"/>
      <style:text-properties style:font-weight-complex="bold" style:font-size-complex="12pt" style:language-asian="lt" style:country-asian="LT"/>
    </style:style>
    <style:style style:name="P14" style:parent-style-name="Normal" style:family="paragraph">
      <style:paragraph-properties fo:text-align="center" fo:text-indent="0.5in"/>
      <style:text-properties style:font-size-complex="12pt" style:language-asian="lt" style:country-asian="LT"/>
    </style:style>
    <style:style style:name="P15" style:parent-style-name="Normal" style:family="paragraph">
      <style:paragraph-properties fo:text-align="center" fo:text-indent="0.5in"/>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GB"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1E1B1B" style:font-size-complex="12pt" fo:background-color="#FFFFFF"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text-align="justify" fo:margin-left="3.5437in">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text-align="justify"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5437in">
        <style:tab-stops/>
      </style:paragraph-properties>
      <style:text-properties style:font-size-complex="12pt" style:language-asian="lt" style:country-asian="LT"/>
    </style:style>
    <style:style style:name="P45" style:parent-style-name="Normal" style:family="paragraph">
      <style:paragraph-properties fo:text-align="justify" fo:margin-left="3.543in">
        <style:tab-stops/>
      </style:paragraph-properties>
      <style:text-properties style:font-size-complex="12pt" style:language-asian="lt" style:country-asian="LT"/>
    </style:style>
    <style:style style:name="P46" style:parent-style-name="Normal" style:family="paragraph">
      <style:paragraph-properties fo:text-align="justify" fo:margin-left="3.543in">
        <style:tab-stops/>
      </style:paragraph-properties>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text-indent="0.2166in"/>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216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text-indent="0.2166in"/>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text-indent="0.216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fo:text-indent="0.2166in"/>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text-indent="0.216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fo:text-indent="0.2166in"/>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text-indent="0.2166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fo:text-indent="0.2166in"/>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text-indent="0.5909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center" fo:text-indent="0.2166in"/>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text-indent="0.216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center" fo:text-indent="0.2166in"/>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text-indent="0.216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center" fo:text-indent="0.2166in"/>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text-indent="0.216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center" fo:text-indent="0.2166in"/>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3"/>
      <text:p text:style-name="P4">PANEVĖŽIO MIESTO SAVIVALDYBĖS TARYBA</text:p>
      <text:p text:style-name="P5"/>
      <text:h text:style-name="P6" text:outline-level="2">SPRENDIMAS</text:h>
      <text:p text:style-name="P7"><text:span text:style-name="T8">DĖL PANEVĖŽIO MIESTO SAVIVALDYBĖS VISUOMENĖS SVEIKATOS BIURO NUOSTATŲ PATVIRTINIMO IR SAVIVALDYBĖS TARYBOS 2007 M. GRUODŽIO 22 D. SPRENDIMO NR. 1-12-11 „D</text:span><text:span text:style-name="T9">ĖL SAVIVALDYBĖS VISUOMENĖS SVEIKATOS BIURO ĮSTEIGIMO, NUOSTATŲ IR STEIGIMO AKTO PATVIRTINIMO</text:span><text:span text:style-name="T10">“ 2.1 PAPUNKČIO PRIPAŽINIMO NETEKUSIU GALIOS</text:span></text:p>
      <text:p text:style-name="P11"/>
      <text:p text:style-name="P12">2014 m. rugpjūčio 28 d. Nr. 1-229</text:p>
      <text:h text:style-name="P13" text:outline-level="3">Panevėžys</text:h>
      <text:p text:style-name="P14"/>
      <text:p text:style-name="P15"/>
      <text:p text:style-name="P16"><text:span text:style-name="T17">Vadovaudamasi</text:span><text:span text:style-name="T18"><text:s/></text:span><text:span text:style-name="T19">Lietuvos Respublikos vietos savivaldos įstatymo 16 straipsnio 2 dalies 21 punktu, 18 straipsnio 1 dalimi, Sveikatos priežiūros įstaigų įstatymo 9 straipsnio 4 dalimi ir Lietuvos Respublikos sveikatos apsaugos ministro 2008 m kovo 15 d. įsakymu Nr. V-196 „Dėl savivaldybių visuomenės sveikatos<text:s/></text:span><text:span text:style-name="T20">biuro pavyzdinių nuostatų patvirtinimo“,<text:s/></text:span><text:span text:style-name="T21">Panevėžio miesto savivaldybės visuomenės sveikatos biuro 2014 m. gegužės 30 d. raštu Nr. SD-47 „Dėl Panevėžio<text:s/></text:span><text:soft-page-break/><text:span text:style-name="T22">miesto savivaldybės visuomenės sveikatos biuro nuostatų patvirtinimo“, Panevėžio miesto savivaldybės taryba <text:s/>n u s p r e n d ž i a:</text:span></text:p>
      <text:p text:style-name="P23"><text:span text:style-name="T24">1</text:span><text:span text:style-name="T25">. Patvirtinti Panevėžio miesto savivaldybės visuomenės sveikatos biuro nuostatus (pridedama).</text:span></text:p>
      <text:p text:style-name="P26"><text:span text:style-name="T27">2</text:span><text:span text:style-name="T28">. Įgalioti Panevėžio miesto savivaldybės visuomenės sveikatos biuro direktorę Sonatą Steniulienę pasirašyti įstaigos nuostatus ir pateikti juos registruoti Juridinių asmenų registro tvarkytojui.</text:span></text:p>
      <text:p text:style-name="P29"><text:span text:style-name="T30">3</text:span><text:span text:style-name="T31">. Pripažinti netekusiu galios Panevėžio miesto savivaldybės tarybos 2007 m. gruodžio 22 d. sprendimo Nr. 1-12-11 „D</text:span><text:span text:style-name="T32">ėl Savivaldybės visuomenės sveikatos biuro įsteigimo, nuostatų ir steigimo akto patvirtinimo</text:span><text:span text:style-name="T33">“ 2.1 papunktį.</text:span></text:p>
      <text:p text:style-name="P34"/>
      <text:p text:style-name="P35"/>
      <text:p text:style-name="P36"/>
      <text:p text:style-name="P37"><text:span text:style-name="T38">Savivaldybės meras</text:span><text:span text:style-name="T39"><text:tab/>Vitalijus Satkevičius</text:span></text:p>
      <text:soft-page-break/>
      <text:p text:style-name="P40"><text:span text:style-name="T41">PATVIRTINTA</text:span></text:p>
      <text:p text:style-name="P42"><text:span text:style-name="T43">Panevėžio miesto savivaldybės tarybos<text:s/></text:span></text:p>
      <text:p text:style-name="P44">2014 m. rugpjūčio 28 d. sprendimu Nr. 1-229</text:p>
      <text:p text:style-name="P45"/>
      <text:p text:style-name="P46"/>
      <text:p text:style-name="P47"><text:span text:style-name="T48">PANEVĖŽIO MIESTO SAVIVALDYBĖS VISUOMENĖS SVEIKATOS BIUR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nevėžio miesto savivaldybės visuomenės sveikatos biuras (toliau – Biuras) yra Lietuvos nacionalinės sveikatos sistemos iš savivaldybės biudžeto visiškai ar iš dalies išlaikoma savivaldybės biudžetinė visuomenės sveikatos priežiūros įstaiga.</text:span></text:p>
      <text:p text:style-name="P58"><text:span text:style-name="T59">2</text:span><text:span text:style-name="T60">. Biuras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is nuostatais.</text:span></text:p>
      <text:p text:style-name="P61"><text:span text:style-name="T62">3</text:span><text:span text:style-name="T63">. Jeigu Biuro nuostatuose numatytai veiklai reikalinga licencija (leidimas), tai Biuras tokią licenciją (leidimą) privalo turėti.</text:span></text:p>
      <text:p text:style-name="P64"><text:span text:style-name="T65">4</text:span><text:span text:style-name="T66">. Biuro steigėjas – Panevėžio miesto savivaldybės taryba, steigėjo adresas: Laisvės a. 20, LT-35200 Panevėžys.</text:span></text:p>
      <text:p text:style-name="P67"><text:span text:style-name="T68">5</text:span><text:span text:style-name="T69">. Biuras yra viešasis juridinis asmuo, turintis ūkinį, finansinį, organizacinį ir teisinį savarankiškumą.</text:span></text:p>
      <text:p text:style-name="P70"><text:span text:style-name="T71">6</text:span><text:span text:style-name="T72">. Biuro adresas – Respublikos g. 68, LT-35158 Panevėžys; interneto tinklalapis, kuriame skelbiami vieši pranešimai: www.panevezysvsb.lt.<text:s/></text:span></text:p>
      <text:p text:style-name="P73"><text:span text:style-name="T74">7</text:span><text:span text:style-name="T75">. Biuras neatsako už steigėjo įsipareigojimus.</text:span></text:p>
      <text:p text:style-name="P76"><text:span text:style-name="T77">8</text:span><text:span text:style-name="T78">. Biuro ūkiniai metai sutampa su kalendoriniais metais.</text:span></text:p>
      <text:p text:style-name="P79"><text:span text:style-name="T80">9</text:span><text:span text:style-name="T81">. Biuro veikla yra neterminuota.</text:span></text:p>
      <text:p text:style-name="P82"/>
      <text:p text:style-name="P83"><text:span text:style-name="T84">II</text:span><text:span text:style-name="T85">.<text:s/></text:span><text:span text:style-name="T86">BIURO STEIGĖJO TEISĖS IR PAREIGOS</text:span></text:p>
      <text:p text:style-name="P87"/>
      <text:p text:style-name="P88"><text:span text:style-name="T89">10</text:span><text:span text:style-name="T90">. Biuro steigėjas turi šias teises ir pareigas:</text:span></text:p>
      <text:p text:style-name="P91"><text:span text:style-name="T92">10.1</text:span><text:span text:style-name="T93">. Biuro steigėjo pareigos:</text:span></text:p>
      <text:p text:style-name="P94"><text:span text:style-name="T95">10.1.1</text:span><text:span text:style-name="T96">. tvirtinti, keisti ir papildyti Biuro nuostatus teisės aktų nustatyta tvarka;</text:span></text:p>
      <text:p text:style-name="P97"><text:span text:style-name="T98">10.1.2</text:span><text:span text:style-name="T99">. nustatyti Biuro išlaidas, neviršijant jam patvirtintų bendrųjų asignavimų, iš jų – darbo užmokesčiui ir turtui įsigyti;</text:span></text:p>
      <text:p text:style-name="P100"><text:span text:style-name="T101">10.1.3</text:span><text:span text:style-name="T102">. skirti savivaldybės biudžeto lėšas Biurui išlaikyti ir veiklai vykdyti teisės aktų nustatyta tvarka;</text:span></text:p>
      <text:p text:style-name="P103"><text:span text:style-name="T104">10.1.4</text:span><text:span text:style-name="T105">. užtikrinti Biurui paskirtų asignavimų naudojimą pagal nustatytą paskirtį ir jų panaudojimo teisėtumą, ekonomiškumą, efektyvumą ir rezultatyvumą;</text:span></text:p>
      <text:p text:style-name="P106"><text:span text:style-name="T107">10.1.5</text:span><text:span text:style-name="T108">. užtikrinti Biuro finansinių ir statistinių ataskaitų teisingumą ir pateikimą laiku;</text:span></text:p>
      <text:p text:style-name="P109"><text:span text:style-name="T110">10.1.6</text:span><text:span text:style-name="T111">. įstatymų ir kitų teisės aktų nustatyta tvarka skirti į pareigas ir atleisti iš jų Biuro direktorių, taikyti jam skatinimo priemones ir skirti drausmines nuobaudas;</text:span></text:p>
      <text:p text:style-name="P112"><text:span text:style-name="T113">10.1.7</text:span><text:span text:style-name="T114">. įstatymų ir kitų teisės aktų numatyta tvarka nustatyti ir tvirtinti Biuro direktoriaus darbo užmokesčio dydį;</text:span></text:p>
      <text:p text:style-name="P115"><text:span text:style-name="T116">10.1.8</text:span><text:span text:style-name="T117">. nustatyti didžiausią leistiną darbuotojų pareigybių skaičių;</text:span></text:p>
      <text:p text:style-name="P118"><text:span text:style-name="T119">10.1.9</text:span><text:span text:style-name="T120">. užtikrinti, kad Biuras laiku atsiskaitytų su darbuotojais, mokesčių administravimo įstaigomis, visų rūšių energijos ir kitų darbų, paslaugų ir prekių tiekėjais;</text:span></text:p>
      <text:p text:style-name="P121"><text:span text:style-name="T122">10.1.10</text:span><text:span text:style-name="T123">. organizuoti iš biudžeto finansuojamų programų rengimą ir vykdymą;</text:span></text:p>
      <text:p text:style-name="P124"><text:span text:style-name="T125">10.1.11</text:span><text:span text:style-name="T126">. pranešti Biurui pakitusias arba patvirtintas naujas pinigines ir natūrines išlaidų normas, kitas normas ir rodiklius, būtinus programų sąmatų projektuose numatomiems asignavimams tiksliai apskaičiuoti;</text:span></text:p>
      <text:p text:style-name="P127"><text:span text:style-name="T128">10.2</text:span><text:span text:style-name="T129">. Biuro steigėjo teisės:</text:span></text:p>
      <text:p text:style-name="P130"><text:span text:style-name="T131">10.2.1</text:span><text:span text:style-name="T132">. kontroliuoti Biuro buhalterinę apskaitą, finansinę atskaitomybę, įsiskolinimus ir imtis visų priemonių jų išvengti;</text:span></text:p>
      <text:p text:style-name="P133"><text:span text:style-name="T134">10.2.2</text:span><text:span text:style-name="T135">. atlikti Biure vykdomos finansinės atskaitomybės analizę;</text:span></text:p>
      <text:p text:style-name="P136"><text:span text:style-name="T137">10.2.3</text:span><text:span text:style-name="T138">. gauti iš Biuro dokumentus, žodinius ir rašytinius paaiškinimus, išvadas ir kitokią informaciją, susijusią su Biuro veikla, reikalingą savo uždaviniams įgyvendinti ir funkcijoms atlikti;</text:span></text:p>
      <text:p text:style-name="P139"><text:span text:style-name="T140">10.2.4</text:span><text:span text:style-name="T141">. priimti sprendimą atlikti tam tikros Biuro veiklos nepriklausomą auditą;</text:span></text:p>
      <text:p text:style-name="P142"><text:span text:style-name="T143">10.2.5</text:span><text:span text:style-name="T144">. reorganizuoti, pertvarkyti, likviduoti Biurą, jeigu įstatymai nenumato kitaip;</text:span></text:p>
      <text:p text:style-name="P145"><text:span text:style-name="T146">10.2.6</text:span><text:span text:style-name="T147">. pakeisti ar papildyti Biuro nuostatus.</text:span></text:p>
      <text:p text:style-name="P148"><text:span text:style-name="T149">11</text:span><text:span text:style-name="T150">. Biuro steigėjas gali turėti kitų teisių ir pareigų, jei jos neprieštarauja Lietuvos Respublikos įstatymams ir kitiems teisės aktams.</text:span></text:p>
      <text:p text:style-name="P151"/>
      <text:p text:style-name="P152"><text:span text:style-name="T153">III</text:span><text:span text:style-name="T154">.<text:s/></text:span><text:span text:style-name="T155">BIURO VEIKLA</text:span></text:p>
      <text:p text:style-name="P156"/>
      <text:p text:style-name="P157"><text:span text:style-name="T158">12</text:span><text:span text:style-name="T159">. Pagrindinis Biuro veiklos tikslas – rūpintis savivaldybės gyventojų sveikata, vykdyti savivaldybės (kelių savivaldybių) teritorijoje Lietuvos Respublikos įstatymais ir kitais teisės aktais reglamentuojamą savivaldybių visuomenės sveikatos priežiūrą, siekiant mažinti gyventojų<text:s/></text:span><text:soft-page-break/><text:span text:style-name="T160">sergamumą ir mirtingumą, gerinti gyvenimo kokybę, teikiant kokybiškas visuomenės sveikatos priežiūros paslaugas.</text:span></text:p>
      <text:p text:style-name="P161"><text:span text:style-name="T162">13</text:span><text:span text:style-name="T163">. Pagrindinė Biuro veiklos sritis – Lietuvos Respublikos įstatymais ir kitais teisės aktais reglamentuojamų savivaldybės visuomenės sveikatos priežiūros paslaugų organizavimas ir teikimas fiziniams ir juridiniams asmenims savivaldybės teritorijoje, taip pat kelių savivaldybių teritorijoje, jeigu tai yra nustatyta Biuro steigėjo ir kitų savivaldybių sudarytoje sutartyje.</text:span></text:p>
      <text:p text:style-name="P164"><text:span text:style-name="T165">14</text:span><text:span text:style-name="T166">. Pagrindinė Biuro veikla:</text:span></text:p>
      <text:p text:style-name="P167"><text:span text:style-name="T168">14.1</text:span><text:span text:style-name="T169">. visuomenės sveikatos stiprinimas savivaldybės bendruomenėje:</text:span></text:p>
      <text:p text:style-name="P170"><text:span text:style-name="T171">14.1.1</text:span><text:span text:style-name="T172">. visuomenės sveikatos mokymo organizavimas ir vykdymas;</text:span></text:p>
      <text:p text:style-name="P173"><text:span text:style-name="T174">14.1.2</text:span><text:span text:style-name="T175">. visuomenės sveikatos propagavimas;</text:span></text:p>
      <text:p text:style-name="P176"><text:span text:style-name="T177">14.1.3</text:span><text:span text:style-name="T178">. visuomenės, valdymo ir vykdančiųjų institucijų informavimas ir konsultavimas visuomenės sveikatos klausimais;</text:span></text:p>
      <text:p text:style-name="P179"><text:span text:style-name="T180">14.2</text:span><text:span text:style-name="T181">. savivaldybės visuomenės sveikatos stebėsena (monitoringas):</text:span></text:p>
      <text:p text:style-name="P182"><text:span text:style-name="T183">14.2.1</text:span><text:span text:style-name="T184">. visuomenės ir jos grupių sveikatos būklės ir jos kitimo dinamikos stebėsenos organizavimas ir vykdymas;</text:span></text:p>
      <text:p text:style-name="P185"><text:span text:style-name="T186">14.2.2</text:span><text:span text:style-name="T187">. fizikinių, cheminių, biologinių ir kitų fizinės aplinkos veiksnių ir jų ryšio su sveikata stebėsenos organizavimas ir vertinimas;</text:span></text:p>
      <text:p text:style-name="P188"><text:span text:style-name="T189">14.2.3</text:span><text:span text:style-name="T190">. socialinių, ekonominių, psichosocialinių veiksnių ir jų ryšio su sveikata stebėsenos organizavimas ir vykdymas;</text:span></text:p>
      <text:p text:style-name="P191"><text:span text:style-name="T192">14.2.4</text:span><text:span text:style-name="T193">. gyvensenos ir jos ryšio su sveikata stebėsenos organizavimas ir vykdymas;</text:span></text:p>
      <text:p text:style-name="P194"><text:span text:style-name="T195">14.2.5</text:span><text:span text:style-name="T196">. sveikatos priežiūros sistemos raidos stebėsenos organizavimas ir vykdymas;</text:span></text:p>
      <text:p text:style-name="P197"><text:span text:style-name="T198">14.2.6</text:span><text:span text:style-name="T199">. kitų savivaldybės visuomenės sveikatos stebėsenos programoje numatytų objektų stebėsena;</text:span></text:p>
      <text:p text:style-name="P200"><text:span text:style-name="T201">14.3</text:span><text:span text:style-name="T202">. pagal kompetenciją užkrečiamųjų ligų profilaktika savivaldybėje;</text:span></text:p>
      <text:p text:style-name="P203"><text:span text:style-name="T204">14.4</text:span><text:span text:style-name="T205">. neinfekcinių ligų ir traumų profilaktika ir kontrolė savivaldybėje:</text:span></text:p>
      <text:p text:style-name="P206"><text:span text:style-name="T207">14.4.1</text:span><text:span text:style-name="T208">. visuomenės sveikatai darančių įtaką aplinkos (fizinės, socialinės, ekonominės) veiksnių analizavimas ir vertinimas, dalyvavimas planuojant ir įgyvendinant poveikio mažinimo priemones;</text:span></text:p>
      <text:p text:style-name="P209"><text:span text:style-name="T210">14.4.2</text:span><text:span text:style-name="T211">. organizavimas ir dalyvavimas vykdant visuomenės psichikos sveikatos stiprinimą ir sutrikimų profilaktiką;</text:span></text:p>
      <text:p text:style-name="P212"><text:span text:style-name="T213">14.4.3</text:span><text:span text:style-name="T214">. sveikos gyvensenos skatinimas:</text:span></text:p>
      <text:p text:style-name="P215"><text:span text:style-name="T216">14.4.3.1</text:span><text:span text:style-name="T217">. veiklos organizavimas ir dalyvavimas įgyvendinant rūkymo profilaktikos priemones;</text:span></text:p>
      <text:p text:style-name="P218"><text:span text:style-name="T219">14.4.3.2</text:span><text:span text:style-name="T220">. veiklos organizavimas ir dalyvavimas įgyvendinant alkoholio vartojimo mažinimo priemones;</text:span></text:p>
      <text:p text:style-name="P221"><text:span text:style-name="T222">14.4.3.3</text:span><text:span text:style-name="T223">. veiklos organizavimas ir dalyvavimas įgyvendinant narkomanijos ir kitų psichoaktyvių medžiagų vartojimo prevencijos priemones;</text:span></text:p>
      <text:p text:style-name="P224"><text:span text:style-name="T225">14.4.3.4</text:span><text:span text:style-name="T226">. veiklos organizavimas ir dalyvavimas įgyvendinant fizinio aktyvumo skatinimo priemones;</text:span></text:p>
      <text:p text:style-name="P227"><text:span text:style-name="T228">14.4.3.5</text:span><text:span text:style-name="T229">. veiklos organizavimas ir dalyvavimas įgyvendinant sveikos mitybos skatinimo priemones;</text:span></text:p>
      <text:p text:style-name="P230"><text:span text:style-name="T231">14.4.3.6</text:span><text:span text:style-name="T232">. kitų sveikos gyvensenos veiksnių skatinimo priemonių planavimas ir įgyvendinimas;</text:span></text:p>
      <text:p text:style-name="P233"><text:span text:style-name="T234">14.4.4</text:span><text:span text:style-name="T235">. aplinkos (fizinės, socialinės, ekonominės) veiksnių poveikio sveikatai vertinimas;</text:span></text:p>
      <text:p text:style-name="P236"><text:span text:style-name="T237">14.5</text:span><text:span text:style-name="T238">. visuomenės sveikatos programų savivaldybėje įgyvendinimas:</text:span></text:p>
      <text:p text:style-name="P239"><text:span text:style-name="T240">14.5.1</text:span><text:span text:style-name="T241">. tikslinių savivaldybės visuomenės sveikatos stiprinimo ir profilaktikos programų rengimas pagal savivaldybėje nustatytą sveikatos sutrikimų ar sveikatai įtakos darančių veiksnių paplitimą;</text:span></text:p>
      <text:p text:style-name="P242"><text:span text:style-name="T243">14.5.2</text:span><text:span text:style-name="T244">. valstybinių visuomenės sveikatos stiprinimo ir profilaktikos programų pritaikymas ir įgyvendinimas;</text:span></text:p>
      <text:p text:style-name="P245"><text:span text:style-name="T246">14.6</text:span><text:span text:style-name="T247">. vaikų ir jaunimo sveikatos stiprinimas:</text:span></text:p>
      <text:p text:style-name="P248"><text:span text:style-name="T249">14.6.1</text:span><text:span text:style-name="T250">. visuomenės sveikatos priežiūros specialistų, dirbančių bendrojo ugdymo mokyklose, veiklos organizavimas ir koordinavimas;</text:span></text:p>
      <text:p text:style-name="P251"><text:span text:style-name="T252">14.6.2</text:span><text:span text:style-name="T253">. visuomenės sveikatos priežiūros specialistų, dirbančių profesinėse mokyklose, veiklos organizavimas ir koordinavimas;</text:span></text:p>
      <text:p text:style-name="P254"><text:span text:style-name="T255">14.6.3</text:span><text:span text:style-name="T256">. sveikatos specialistų, dirbančių ikimokyklinio ugdymo įstaigose, veiklos organizavimas ir koordinavimas;</text:span></text:p>
      <text:p text:style-name="P257"><text:span text:style-name="T258">14.6.4</text:span><text:span text:style-name="T259">. studentų sveikatinimo priemonių organizavimas ir koordinavimas;</text:span></text:p>
      <text:p text:style-name="P260"><text:span text:style-name="T261">14.6.5</text:span><text:span text:style-name="T262">. kitų vaikų ir jaunimo sveikatinimo priemonių organizavimas ir įgyvendinimas;</text:span></text:p>
      <text:p text:style-name="P263"><text:span text:style-name="T264">14.7</text:span><text:span text:style-name="T265">. bendradarbiavimas su socialiniais partneriais:</text:span></text:p>
      <text:p text:style-name="P266"><text:span text:style-name="T267">14.7.1</text:span><text:span text:style-name="T268">. bendradarbiavimo sveikatos stiprinimo klausimais organizavimas ir socialinių partnerių įtraukimas;</text:span></text:p>
      <text:p text:style-name="P269"><text:span text:style-name="T270">14.7.2</text:span><text:span text:style-name="T271">. visuomenės sveikatinimo priemonių integravimas į kitas veiklos sritis;</text:span></text:p>
      <text:p text:style-name="P272"><text:span text:style-name="T273">14.7.3</text:span><text:span text:style-name="T274">. bendruomenės dalyvavimo skatinimas ir įtraukimas į visuomenės sveikatos stiprinimo veiklą;</text:span></text:p>
      <text:p text:style-name="P275"><text:span text:style-name="T276">14.8</text:span><text:span text:style-name="T277">. savivaldybės institucijų sprendimų projektų poveikio visuomenės sveikatai vertinimas;</text:span></text:p>
      <text:p text:style-name="P278"><text:span text:style-name="T279">14.9</text:span><text:span text:style-name="T280">. kita Lietuvos Respublikos įstatymų neuždrausta veikla.</text:span></text:p>
      <text:p text:style-name="P281"/>
      <text:p text:style-name="P282"><text:span text:style-name="T283">IV</text:span><text:span text:style-name="T284">.<text:s/></text:span><text:span text:style-name="T285">BIURO TEISĖS IR PAREIGOS</text:span></text:p>
      <text:p text:style-name="P286"/>
      <text:p text:style-name="P287"><text:span text:style-name="T288">15</text:span><text:span text:style-name="T289">. Vykdydamas veiklą, Biuras turi šias teises:</text:span></text:p>
      <text:p text:style-name="P290"><text:span text:style-name="T291">15.1</text:span><text:span text:style-name="T292">. pasirinkti tinkamas darbo formas ir metodus;</text:span></text:p>
      <text:p text:style-name="P293"><text:span text:style-name="T294">15.2</text:span><text:span text:style-name="T295">. įstatymų ir kitų teisės aktų nustatyta tvarka gauti informaciją iš savivaldybės institucijų, savivaldybės teritorijoje esančių juridinių asmenų, išskyrus centrines ir teritorines valstybinio administravimo institucijas, reikalingą savo uždaviniams įgyvendinti ir funkcijoms atlikti;</text:span></text:p>
      <text:p text:style-name="P296"><text:span text:style-name="T297">15.3</text:span><text:span text:style-name="T298">. bendradarbiauti su šalies ir užsienio partneriais;</text:span></text:p>
      <text:p text:style-name="P299"><text:span text:style-name="T300">15.4</text:span><text:span text:style-name="T301">. steigėjo leidimu stoti į asociacijas ir dalyvauti jų veikloje;</text:span></text:p>
      <text:p text:style-name="P302"><text:span text:style-name="T303">15.5</text:span><text:span text:style-name="T304">. sudaryti sutartis su Lietuvos ir užsienio fiziniais ir juridiniais asmenimis;</text:span></text:p>
      <text:p text:style-name="P305"><text:span text:style-name="T306">15.6</text:span><text:span text:style-name="T307">. vykdyti neformalų suaugusiųjų švietimą, organizuoti konferencijas, seminarus ir kitus renginius;</text:span></text:p>
      <text:p text:style-name="P308"><text:span text:style-name="T309">15.7</text:span><text:span text:style-name="T310">. skelbti konkursus, susijusius su Biuro veikla;</text:span></text:p>
      <text:p text:style-name="P311"><text:span text:style-name="T312">15.8</text:span><text:span text:style-name="T313">. konsultuotis su kitų institucijų atstovais ir specialistais, atskiriems klausimams spręsti sudaryti laikinas darbo grupes;</text:span></text:p>
      <text:p text:style-name="P314"><text:span text:style-name="T315">15.9</text:span><text:span text:style-name="T316">. iš teisėtai vykdomos veiklos gauti nebiudžetinių lėšų;</text:span></text:p>
      <text:p text:style-name="P317"><text:span text:style-name="T318">15.10</text:span><text:span text:style-name="T319">. dalyvauti savivaldybės institucijoms rengiant su Biuro veikla susijusių teisės aktų projektus;</text:span></text:p>
      <text:p text:style-name="P320"><text:span text:style-name="T321">15.11</text:span><text:span text:style-name="T322">. teisės aktų nustatyta tvarka teikti mokamas paslaugas;</text:span></text:p>
      <text:p text:style-name="P323"><text:span text:style-name="T324">15.12</text:span><text:span text:style-name="T325">. teisės aktų nustatyta tvarka gauti paramą;</text:span></text:p>
      <text:p text:style-name="P326"><text:span text:style-name="T327">15.13</text:span><text:span text:style-name="T328">. inicijuoti ir vykdyti visuomenės sveikatos stiprinimo projektus;</text:span></text:p>
      <text:p text:style-name="P329"><text:span text:style-name="T330">15.14</text:span><text:span text:style-name="T331">. siųsti darbuotojus stažuotis, tobulinti kvalifikaciją šalies ir užsienio institucijose;</text:span></text:p>
      <text:p text:style-name="P332"><text:span text:style-name="T333">15.15</text:span><text:span text:style-name="T334">. suderinęs su steigėju, steigti filialus;</text:span></text:p>
      <text:p text:style-name="P335"><text:span text:style-name="T336">15.16</text:span><text:span text:style-name="T337">. teikti paslaugas kitoms savivaldybėms.</text:span></text:p>
      <text:p text:style-name="P338"><text:span text:style-name="T339">16</text:span><text:span text:style-name="T340">. Biuras privalo:</text:span></text:p>
      <text:p text:style-name="P341"><text:span text:style-name="T342">16.1</text:span><text:span text:style-name="T343">. kreiptis į steigėją dėl Biuro nuostatų papildymo ir pakeitimo;</text:span></text:p>
      <text:p text:style-name="P344"><text:span text:style-name="T345">16.2</text:span><text:span text:style-name="T346">. rengti lėšų sąmatas teisės aktų nustatyta tvarka;</text:span></text:p>
      <text:p text:style-name="P347"><text:span text:style-name="T348">16.3</text:span><text:span text:style-name="T349">. naudoti gautus biudžeto asignavimus racionaliai ir taupiai, nuostatuose nurodytai ir įstatymų nedraudžiamai veiklai vykdyti pagal patvirtintas išlaidų sąmatas;</text:span></text:p>
      <text:p text:style-name="P350"><text:span text:style-name="T351">16.4</text:span><text:span text:style-name="T352">. užtikrinti darbo plano vykdymą, veiklos krypčių planavimą ir rengti veiklos ataskaitas;</text:span></text:p>
      <text:p text:style-name="P353"><text:span text:style-name="T354">16.5</text:span><text:span text:style-name="T355">. teisės aktų nustatyta tvarka valdyti, naudotis ir disponuoti priskirtu valstybės, savivaldybės turtu;</text:span></text:p>
      <text:p text:style-name="P356"><text:span text:style-name="T357">16.6</text:span><text:span text:style-name="T358">. garantuoti finansinių ir statistinių ataskaitų teisingumą ir pateikimą laiku;</text:span></text:p>
      <text:p text:style-name="P359"><text:span text:style-name="T360">16.7</text:span><text:span text:style-name="T361">. užtikrinti Biuro dokumentų saugumą ir archyvo tvarkymą;</text:span></text:p>
      <text:p text:style-name="P362"><text:span text:style-name="T363">16.8</text:span><text:span text:style-name="T364">. užtikrinti savo darbuotojams saugias ir sveikas darbo sąlygas;</text:span></text:p>
      <text:p text:style-name="P365"><text:span text:style-name="T366">16.9</text:span><text:span text:style-name="T367">. teikti savivaldybės bendruomenei viešą informaciją apie Biuro veiklą įvairiomis priemonėmis (per žiniasklaidą, renginius, leidinius, Biuro interneto tinklalapį);</text:span></text:p>
      <text:p text:style-name="P368"><text:span text:style-name="T369">16.10</text:span><text:span text:style-name="T370">. išsaugoti fizinių, juridinių asmenų komercinę paslaptį, kuri buvo patikėta Biurui;</text:span></text:p>
      <text:p text:style-name="P371"><text:span text:style-name="T372">16.11</text:span><text:span text:style-name="T373">. vykdyti įsipareigojimus pagal sudarytas sutartis;</text:span></text:p>
      <text:p text:style-name="P374"><text:span text:style-name="T375">16.12</text:span><text:span text:style-name="T376">. teikti informaciją apie Biuro veiklą savivaldybės ir valstybės institucijoms teisės aktų nustatyta tvarka.</text:span></text:p>
      <text:p text:style-name="P377"><text:span text:style-name="T378">17</text:span><text:span text:style-name="T379">. Biuras gali turėti ir kitų teisių ir pareigų, jeigu jos neprieštarauja Lietuvos Respublikos įstatymams, Lietuvos Respublikos Vyriausybės nutarimams ir kitiems teisės aktams.</text:span></text:p>
      <text:p text:style-name="P380"/>
      <text:p text:style-name="P381"><text:span text:style-name="T382">V</text:span><text:span text:style-name="T383">.<text:s/></text:span><text:span text:style-name="T384">BIURO VEIKLOS ORGANIZAVIMAS</text:span></text:p>
      <text:p text:style-name="P385"/>
      <text:p text:style-name="P386"><text:span text:style-name="T387">18</text:span><text:span text:style-name="T388">. Biuro veiklai vadovauja direktorius, kurį teisės aktų nustatyta tvarka konkurso būdu į pareigas priima ir atleidžia iš jų steigėjas.</text:span></text:p>
      <text:p text:style-name="P389"><text:span text:style-name="T390">19</text:span><text:span text:style-name="T391">. Biuro, jo padalinių vadovų, visuomenės sveikatos priežiūros specialistų pareigas gali eiti asmenys, atitinkantys Lietuvos Respublikos sveikatos apsaugos ministro patvirtintus kvalifikacinius reikalavimus.</text:span></text:p>
      <text:p text:style-name="P392"><text:span text:style-name="T393">20</text:span><text:span text:style-name="T394">. Biuro direktorius:</text:span></text:p>
      <text:p text:style-name="P395"><text:span text:style-name="T396">20.1</text:span><text:span text:style-name="T397">. organizuoja Biuro veiklą ir atsako už Biurui pavestų funkcijų vykdymą, nustatytų tikslų ir uždavinių įgyvendinimą;</text:span></text:p>
      <text:p text:style-name="P398"><text:span text:style-name="T399">20.2</text:span><text:span text:style-name="T400">. planuoja Biuro žmogiškuosius, materialiuosius ir finansinius išteklius, atsako už jų panaudojimą ir vykdo su tuo susijusias funkcijas;</text:span></text:p>
      <text:p text:style-name="P401"><text:span text:style-name="T402">20.3</text:span><text:span text:style-name="T403">. tvirtina Biuro struktūrą ir darbuotojų pareigybių sąrašą;</text:span></text:p>
      <text:p text:style-name="P404"><text:span text:style-name="T405">20.4</text:span><text:span text:style-name="T406">. Lietuvos Respublikos darbo kodekso ir kitų teisės aktų nustatyta tvarka priima į darbą ir atleidžia iš jo Biuro darbuotojus, skatina juos ir skiria jiems drausmines nuobaudas;</text:span></text:p>
      <text:p text:style-name="P407"><text:span text:style-name="T408">20.5</text:span><text:span text:style-name="T409">. teisės aktų nustatyta tvarka pagal patvirtintą darbo užmokesčio fondą nustato darbuotojų atlyginimus;</text:span></text:p>
      <text:p text:style-name="P410"><text:span text:style-name="T411">20.6</text:span><text:span text:style-name="T412">. tvirtina Biuro struktūrinių padalinių nuostatus, darbuotojų pareigybių aprašymus, Biuro darbo tvarkos taisykles;</text:span></text:p>
      <text:p text:style-name="P413"><text:span text:style-name="T414">20.7</text:span><text:span text:style-name="T415">. užtikrina, kad Biuro veikloje būtų laikomasi teisės aktų reikalavimų;</text:span></text:p>
      <text:p text:style-name="P416"><text:span text:style-name="T417">20.8</text:span><text:span text:style-name="T418">. priima įsakymus, kitus tvarkomuosius dokumentus ir kontroliuoja, kaip jie vykdomi;</text:span></text:p>
      <text:p text:style-name="P419"><text:span text:style-name="T420">20.9</text:span><text:span text:style-name="T421">. savivaldybei teikia tvirtinti Biuro nuostatų papildymus ir pakeitimus;</text:span></text:p>
      <text:p text:style-name="P422"><text:span text:style-name="T423">20.10</text:span><text:span text:style-name="T424">. teisės aktų nustatyta tvarka disponuoja Biurui priskirtu valstybės, savivaldybės turtu ir lėšomis, atsako už jų panaudojimą, sudaro sutartis su Lietuvos ir užsienio fiziniais ir juridiniais asmenimis;</text:span></text:p>
      <text:p text:style-name="P425"><text:span text:style-name="T426">20.11</text:span><text:span text:style-name="T427">. atstovauja Biurui kitose institucijose;</text:span></text:p>
      <text:p text:style-name="P428"><text:span text:style-name="T429">20.12</text:span><text:span text:style-name="T430">. vykdo kitas teisės aktų jam pavestas funkcijas.</text:span></text:p>
      <text:p text:style-name="P431"><text:span text:style-name="T432">21</text:span><text:span text:style-name="T433">. Biuro direktoriaus pavaduotojai ir padalinių vadovai į pareigas skiriami ir atleidžiami teisės aktų nustatyta tvarka ir tiesiogiai vadovauja jų kompetencijai priskirtai darbo sričiai.</text:span></text:p>
      <text:p text:style-name="P434"><text:span text:style-name="T435">22</text:span><text:span text:style-name="T436">. Už finansinės apskaitos Biure tvarkymą atsakingas vyriausiasis buhalteris, kuris vadovaudamasis Lietuvos Respublikos įstatymais, kitais teisės aktais ir šiais nuostatais, tvarko finansinę ir ūkinę apskaitą. Vyriausiojo buhalterio funkcijas pagal sutartį gali atlikti ir juridinis asmuo. Biuro direktoriui draudžiama eiti Biuro vyriausiojo buhalterio pareigas.</text:span></text:p>
      <text:p text:style-name="P437"><text:span text:style-name="T438">23</text:span><text:span text:style-name="T439">. Biure gali būti sudaromi kolegialūs valdymo organai, kurių nuostatus tvirtina Biuro direktorius.</text:span></text:p>
      <text:p text:style-name="P440"/>
      <text:p text:style-name="P441"><text:span text:style-name="T442">VI</text:span><text:span text:style-name="T443">.<text:s/></text:span><text:span text:style-name="T444">DARBO SANTYKIAI IR DARBO APMOKĖJIMAS</text:span></text:p>
      <text:p text:style-name="P445"/>
      <text:p text:style-name="P446"><text:span text:style-name="T447">24</text:span><text:span text:style-name="T448">. Biuro darbuotojų darbo santykius reglamentuoja Lietuvos Respublikos darbo kodeksas ir kiti teisės aktai.</text:span></text:p>
      <text:p text:style-name="P449"><text:span text:style-name="T450">25</text:span><text:span text:style-name="T451">. Biuro darbuotojų darbo užmokestis nustatomas Lietuvos Respublikos įstatymų ir kitų teisės aktų nustatyta tvarka.</text:span></text:p>
      <text:p text:style-name="P452"/>
      <text:p text:style-name="P453"><text:span text:style-name="T454">VII</text:span><text:span text:style-name="T455">.<text:s/></text:span><text:span text:style-name="T456">BIURO LĖŠŲ ŠALTINIAI IR JŲ NAUDOJIMO TVARKA</text:span></text:p>
      <text:p text:style-name="P457"/>
      <text:p text:style-name="P458"><text:span text:style-name="T459">26</text:span><text:span text:style-name="T460">. Biuro lėšų šaltiniai:</text:span></text:p>
      <text:p text:style-name="P461"><text:span text:style-name="T462">26.1</text:span><text:span text:style-name="T463">. valstybės specialiosios tikslinės dotacijos lėšos;</text:span></text:p>
      <text:p text:style-name="P464"><text:span text:style-name="T465">26.2</text:span><text:span text:style-name="T466">. savivaldybės biudžeto lėšos;</text:span></text:p>
      <text:p text:style-name="P467"><text:span text:style-name="T468">26.3</text:span><text:span text:style-name="T469">. pajamos už teikiamas paslaugas;</text:span></text:p>
      <text:p text:style-name="P470"><text:span text:style-name="T471">26.4</text:span><text:span text:style-name="T472">. fondų, organizacijų, kitų juridinių ir fizinių asmenų dovanotos ar kitaip teisėtais būdais perduotos lėšos, tikslinės paskirties lėšos pagal pavedimus;</text:span></text:p>
      <text:p text:style-name="P473"><text:span text:style-name="T474">26.5</text:span><text:span text:style-name="T475">. kitos teisėtu būdu įgytos lėšos.</text:span></text:p>
      <text:p text:style-name="P476"><text:span text:style-name="T477">27</text:span><text:span text:style-name="T478">. Visos 26 punkte išvardytos lėšos naudojamos vadovaujantis šių lėšų panaudojimą reglamentuojančių teisės aktų nuostatomis.</text:span></text:p>
      <text:p text:style-name="P479"><text:span text:style-name="T480">28</text:span><text:span text:style-name="T481">. Biuras buhalterinę apskaitą organizuoja ir finansinę atskaitomybę tvarko teisės aktų nustatyta tvarka.</text:span></text:p>
      <text:p text:style-name="P482"><text:span text:style-name="T483">29</text:span><text:span text:style-name="T484">. Biuro finansinės veiklos kontrolę teisės aktų nustatyta tvarka vykdo savivaldybės kontrolierius ir kitos įgaliotos institucijos.</text:span></text:p>
      <text:p text:style-name="P485"/>
      <text:p text:style-name="P486"><text:span text:style-name="T487">VIII</text:span><text:span text:style-name="T488">.<text:s/></text:span><text:span text:style-name="T489">BIURO VEIKLOS KONTROLĖ</text:span></text:p>
      <text:p text:style-name="P490"/>
      <text:p text:style-name="P491"><text:span text:style-name="T492">30</text:span><text:span text:style-name="T493">. Biuro funkcijų įgyvendinimo priežiūrą atlieka steigėjas ir kitos įstatymais ir kitais teisės aktais įgaliotos institucijos.</text:span></text:p>
      <text:p text:style-name="P494"/>
      <text:p text:style-name="P495"><text:span text:style-name="T496">IX</text:span><text:span text:style-name="T497">.<text:s/></text:span><text:span text:style-name="T498">BIURO REORGANIZAVIMAS IR LIKVIDAVIMAS</text:span></text:p>
      <text:p text:style-name="P499"/>
      <text:p text:style-name="P500"><text:span text:style-name="T501">31</text:span><text:span text:style-name="T502">. Biurą reorganizuoja, pertvarko arba likviduoja steigėjas Lietuvos Respublikos Vyriausybės nustatyta tvarka, jeigu įstatymai nenumato kitaip.</text:span></text:p>
      <text:p text:style-name="P503"><text:span text:style-name="T504">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indaugas</meta:initial-creator>
    <dc:creator>adlibuser</dc:creator>
    <meta:creation-date>2023-01-27T19:03:00Z</meta:creation-date>
    <dc:date>2023-01-27T19:03:00Z</dc:date>
    <meta:print-date>2014-08-29T05:36:00Z</meta:print-date>
    <meta:template xlink:href="Normal.dotm" xlink:type="simple"/>
    <meta:editing-cycles>2</meta:editing-cycles>
    <meta:editing-duration>PT0S</meta:editing-duration>
    <meta:document-statistic meta:page-count="17" meta:paragraph-count="624" meta:word-count="2215" meta:character-count="16236" meta:row-count="1126" meta:non-whitespace-character-count="14645"/>
  </office:meta>
</office:document-meta>
</file>