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P32" style:parent-style-name="Normal" style:family="paragraph">
      <style:paragraph-properties fo:text-align="justify" fo:text-indent="0.5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P37"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s>
      </style:paragraph-properties>
    </style:style>
    <style:style style:name="P38" style:parent-style-name="Normal" style:family="paragraph">
      <style:paragraph-properties>
        <style:tab-stops>
          <style:tab-stop style:type="left" style:position="3.1375in"/>
        </style:tab-stops>
      </style:paragraph-properties>
    </style:style>
    <style:style style:name="P39" style:parent-style-name="Normal" style:family="paragraph">
      <style:paragraph-properties>
        <style:tab-stops>
          <style:tab-stop style:type="left" style:position="3.1375in"/>
        </style:tab-stops>
      </style:paragraph-properties>
    </style:style>
    <style:style style:name="P40" style:parent-style-name="Normal" style:family="paragraph">
      <style:paragraph-properties>
        <style:tab-stops>
          <style:tab-stop style:type="left" style:position="3.1375in"/>
        </style:tab-stops>
      </style:paragraph-properties>
    </style:style>
    <style:style style:name="P41" style:parent-style-name="Normal" style:family="paragraph">
      <style:paragraph-properties>
        <style:tab-stops>
          <style:tab-stop style:type="left" style:position="3.1375in"/>
        </style:tab-stops>
      </style:paragraph-properties>
    </style:style>
    <style:style style:name="P42" style:parent-style-name="Normal" style:family="paragraph">
      <style:paragraph-properties fo:break-before="page" fo:margin-left="3in" fo:text-indent="0.5in">
        <style:tab-stops/>
      </style:paragraph-properties>
    </style:style>
    <style:style style:name="P43" style:parent-style-name="Normal" style:family="paragraph">
      <style:paragraph-properties fo:text-indent="2.9534in"/>
    </style:style>
    <style:style style:name="P44" style:parent-style-name="Normal" style:family="paragraph">
      <style:paragraph-properties fo:text-indent="2.9534in"/>
    </style:style>
    <style:style style:name="P45" style:parent-style-name="Normal" style:family="paragraph">
      <style:paragraph-properties fo:text-indent="2.9534in">
        <style:tab-stops>
          <style:tab-stop style:type="left" style:position="0.9in"/>
          <style:tab-stop style:type="center" style:position="2.9534in"/>
          <style:tab-stop style:type="right" style:position="5.768in"/>
        </style:tab-stops>
      </style:paragraph-properties>
    </style:style>
    <style:style style:name="P46" style:parent-style-name="Normal" style:family="paragraph">
      <style:paragraph-properties fo:text-align="center" fo:text-indent="0.5in"/>
      <style:text-properties fo:font-weight="bold" style:font-weight-asian="bold" style:font-weight-complex="bold"/>
    </style:style>
    <style:style style:name="P47" style:parent-style-name="Normal" style:family="paragraph">
      <style:paragraph-properties fo:text-align="center" fo:text-indent="0.5in"/>
      <style:text-properties fo:font-weight="bold" style:font-weight-asian="bold" style:font-weight-complex="bold"/>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widows="0" fo:orphans="0" fo:text-align="justify" fo:text-indent="0.5in">
        <style:tab-stops>
          <style:tab-stop style:type="left" style:position="0.6895in"/>
        </style:tab-stops>
      </style:paragraph-properties>
    </style:style>
    <style:style style:name="P55" style:parent-style-name="Normal" style:family="paragraph">
      <style:paragraph-properties fo:widows="0" fo:orphans="0" fo:text-align="justify" fo:text-indent="0.5in">
        <style:tab-stops>
          <style:tab-stop style:type="left" style:position="0.6895in"/>
        </style:tab-stops>
      </style:paragraph-properties>
    </style:style>
    <style:style style:name="P56" style:parent-style-name="Normal" style:family="paragraph">
      <style:paragraph-properties fo:widows="0" fo:orphans="0" fo:text-align="justify" fo:text-indent="0.5in">
        <style:tab-stops>
          <style:tab-stop style:type="left" style:position="0.6895in"/>
        </style:tab-stops>
      </style:paragraph-properties>
    </style:style>
    <style:style style:name="T57" style:parent-style-name="DefaultParagraphFont" style:family="text">
      <style:text-properties fo:color="#FF0000"/>
    </style:style>
    <style:style style:name="P58" style:parent-style-name="Normal" style:family="paragraph">
      <style:paragraph-properties fo:text-align="center" fo:text-indent="0.5in"/>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text-properties fo:font-weight="bold" style:font-weight-asian="bold"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7pt" style:font-size-asian="7pt" style:font-size-complex="7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7pt" style:font-size-asian="7pt" style:font-size-complex="7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7pt" style:font-size-asian="7pt" style:font-size-complex="7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7pt" style:font-size-asian="7pt" style:font-size-complex="7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language-asian="ar" style:country-asian="SA"/>
    </style:style>
    <style:style style:name="T150" style:parent-style-name="DefaultParagraphFont" style:family="text">
      <style:text-properties fo:font-weight="bold" style:font-weight-asian="bold" style:language-asian="ar" style:country-asian="SA"/>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language-asian="ar" style:country-asian="SA"/>
    </style:style>
    <style:style style:name="P153" style:parent-style-name="Normal" style:family="paragraph">
      <style:paragraph-properties fo:text-align="justify" fo:text-indent="0.5in"/>
      <style:text-properties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P161" style:parent-style-name="Normal" style:family="paragraph">
      <style:paragraph-properties fo:widows="0" fo:orphans="0" fo:text-align="justify" fo:text-indent="0.5in">
        <style:tab-stops>
          <style:tab-stop style:type="left" style:position="0.55in"/>
          <style:tab-stop style:type="left" style:position="0.7875in"/>
          <style:tab-stop style:type="left" style:position="0.8861in"/>
        </style:tab-stops>
      </style:paragraph-properties>
      <style:text-properties fo:hyphenate="false"/>
    </style:style>
    <style:style style:name="P162" style:parent-style-name="Normal" style:family="paragraph">
      <style:paragraph-properties fo:widows="0" fo:orphans="0" fo:text-align="justify" fo:text-indent="0.5in">
        <style:tab-stops>
          <style:tab-stop style:type="left" style:position="0.55in"/>
          <style:tab-stop style:type="left" style:position="0.7875in"/>
          <style:tab-stop style:type="left" style:position="0.8861in"/>
        </style:tab-stops>
      </style:paragraph-properties>
      <style:text-properties fo:hyphenate="false"/>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6895in"/>
          <style:tab-stop style:type="left" style:position="0.8409in"/>
          <style:tab-stop style:type="left" style:position="0.8861in"/>
        </style:tab-stops>
      </style:paragraph-properties>
    </style:style>
    <style:style style:name="P167"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style>
    <style:style style:name="P168"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style>
    <style:style style:name="P16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style>
    <style:style style:name="P170"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style>
    <style:style style:name="P171"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style>
    <style:style style:name="P172" style:parent-style-name="Normal" style:family="paragraph">
      <style:paragraph-properties fo:widows="0" fo:orphans="0" fo:text-align="justify" fo:text-indent="0.5in">
        <style:tab-stops>
          <style:tab-stop style:type="left" style:position="0.6895in"/>
          <style:tab-stop style:type="left" style:position="0.8409in"/>
          <style:tab-stop style:type="left" style:position="0.8861in"/>
        </style:tab-stops>
      </style:paragraph-properties>
    </style:style>
    <style:style style:name="P173" style:parent-style-name="Normal" style:family="paragraph">
      <style:paragraph-properties fo:text-align="justify" fo:text-indent="0.5in"/>
    </style:style>
    <style:style style:name="P174" style:parent-style-name="Normal" style:family="paragraph">
      <style:paragraph-properties fo:widows="0" fo:orphans="0" fo:text-align="justify" fo:text-indent="0.5in">
        <style:tab-stops>
          <style:tab-stop style:type="left" style:position="0.2958in"/>
          <style:tab-stop style:type="left" style:position="0.7875in"/>
        </style:tab-stops>
      </style:paragraph-properties>
    </style:style>
    <style:style style:name="P175" style:parent-style-name="Normal" style:family="paragraph">
      <style:paragraph-properties fo:text-align="justify" fo:text-indent="0.5in"/>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fo:font-weight="bold" style:font-weight-asian="bold" style:language-asian="ar" style:country-asian="SA"/>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language-asian="ar" style:country-asian="SA"/>
    </style:style>
    <style:style style:name="P181" style:parent-style-name="Normal" style:family="paragraph">
      <style:paragraph-properties fo:text-align="center"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weight-complex="bold" style:language-asian="ar" style:country-asian="SA"/>
    </style:style>
    <style:style style:name="T223" style:parent-style-name="DefaultParagraphFont" style:family="text">
      <style:text-properties fo:font-weight="bold" style:font-weight-asian="bold" style:font-weight-complex="bold" style:language-asian="ar" style:country-asian="SA"/>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weight-complex="bold" style:language-asian="ar" style:country-asian="SA"/>
    </style:style>
    <style:style style:name="P226" style:parent-style-name="Normal" style:family="paragraph">
      <style:paragraph-properties fo:text-align="justify" fo:text-indent="0.5in"/>
      <style:text-properties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style:language-asian="ar" style:country-asian="SA"/>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1"/>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TRIUKŠMO PREVENCIJOS JURBARKO RAJONO SAVIVALDYBĖS VIEŠOSIOSE VIETOSE TAISYKLIŲ PATVIRTINIMO</text:span></text:p>
      <text:p text:style-name="P20"/>
      <text:p text:style-name="P21">2017 m. vasario 23 d. Nr. T2-37</text:p>
      <text:p text:style-name="P22">Jurbarkas</text:p>
      <text:p text:style-name="P23"/>
      <text:p text:style-name="P24">Vadovaudamasi Lietuvos Respublikos vietos savivaldos įstatymo 6 straipsnio<text:line-break/>35 punktu, 16 straipsnio 2 dalies 35 punktu, 18 straipsnio 1 dalimi ir Lietuvos Respublikos triukšmo valdymo įstatymo 13 straipsnio 1 dalies 2 punktu, Jurbarko rajono savivaldybės taryba<text:line-break/>n u s p r e n d ž i a:</text:p>
      <text:p text:style-name="P25"/>
      <text:p text:style-name="P26"><text:span text:style-name="T27">1</text:span><text:span text:style-name="T28">. Patvirtinti Triukšmo prevencijos Jurbarko rajono savivaldybės viešosiose vietose taisykles (pridedama).<text:s/></text:span></text:p>
      <text:p text:style-name="P29"><text:span text:style-name="T30">2</text:span><text:span text:style-name="T31">. Pripažinti netekusiais galios:</text:span></text:p>
      <text:p text:style-name="P32"><text:span text:style-name="T33">2.1</text:span><text:span text:style-name="T34">. Jurbarko rajono savivaldybės tarybos 2008 m. vasario 28 d.</text:span><text:s/>sprendimą Nr. T2-44 „Dėl Triukšmo prevencijos Jurbarko rajono savivaldybės viešosiose vietose taisyklių patvirtinimo“;</text:p>
      <text:p text:style-name="P35">2.2.<text:s/><text:span text:style-name="T36">Jurbarko rajono savivaldybės tarybos 2015 m. kovo 26 d. sprendimą Nr. T2-51 „Dėl Triukšmo prevencijos Jurbarko rajono savivaldybės viešosiose vietose taisyklių patvirtinimo“ pakeitimo“.</text:span></text:p>
      <text:p text:style-name="P37">3.<text:tab/>Paskelbti šį sprendimą Teisės aktų registre ir Jurbarko rajono savivaldybės interneto svetainėje.</text:p>
      <text:p text:style-name="P38"/>
      <text:p text:style-name="P39"/>
      <text:p text:style-name="P40"/>
      <text:p text:style-name="P41">Savivaldybės meras<text:tab/><text:tab/><text:tab/><text:tab/>Skirmantas Mockevičius</text:p>
      <text:p text:style-name="P42"/>
      <text:soft-page-break/>
      <text:p text:style-name="P43">PATVIRTINTA</text:p>
      <text:p text:style-name="P44">Jurbarko rajono savivaldybės tarybos</text:p>
      <text:p text:style-name="P45">2017 m. vasario 23 d. sprendimu Nr. T2-37</text:p>
      <text:p text:style-name="Normal"/>
      <text:p text:style-name="Normal"/>
      <text:p text:style-name="P46">TRIUKŠMO PREVENCIJOS JURBARKO RAJONO SAVIVALDYBĖS VIEŠOSIOSE VIETOSE TAISYKLĖS</text:p>
      <text:p text:style-name="P47"/>
      <text:p text:style-name="P48"><text:span text:style-name="T49">I</text:span><text:span text:style-name="T50"><text:s/>SKYRIUS</text:span></text:p>
      <text:p text:style-name="P51"><text:span text:style-name="T52">BENDROSIOS NUOSTATOS</text:span></text:p>
      <text:p text:style-name="P53"/>
      <text:p text:style-name="P54">1. Triukšmo prevencijos Jurbarko rajono savivaldybės viešosiose vietose taisyklės (toliau – Taisyklės) reglamentuoja veiklos, kurią vykdant skleidžiamas triukšmas viešosiose vietose, valdymą, siekiant apsaugoti žmonių sveikatą bei aplinką nuo neigiamo triukšmo poveikio.</text:p>
      <text:p text:style-name="P55">2. Taisyklės netaikomos paties asmens keliamo ir jį veikiančio triukšmo atvejais, esant triukšmui darbo vietose ir transporto priemonių viduje, taip pat triukšmo dėl karinių veiksmų karinėse teritorijose atvejais.</text:p>
      <text:p text:style-name="P56">3. Šių Taisyklių Jurbarko rajono savivaldybėje (toliau – Savivaldybė)<text:span text:style-name="T57"><text:s/></text:span>privalo laikytis visi fiziniai ir juridiniai asmenys.</text:p>
      <text:p text:style-name="P58"/>
      <text:p text:style-name="P59"><text:span text:style-name="T60">II</text:span><text:span text:style-name="T61"><text:s/>SKYRIUS</text:span></text:p>
      <text:p text:style-name="P62"><text:span text:style-name="T63">S</text:span><text:span text:style-name="T64">Ą</text:span><text:span text:style-name="T65">VOKOS</text:span></text:p>
      <text:p text:style-name="P66"/>
      <text:p text:style-name="P67"><text:span text:style-name="T68">4</text:span><text:span text:style-name="T69">. Taisyklėse vartojamos sąvokos:</text:span></text:p>
      <text:p text:style-name="P70">4.1.<text:s/><text:span text:style-name="T71">Triukšmas</text:span><text:s/>– nepageidaujami arba žmogui kenksmingi išoriniai garsai, kuriuos sukuria žmonių veikla.</text:p>
      <text:p text:style-name="P72">4.2.<text:s/><text:span text:style-name="T73">Triukšmo šaltinis</text:span><text:s/>– bet koks įrenginys ar objektas, kuris kelia (skleidžia) triukšmą.</text:p>
      <text:p text:style-name="P74">4.3.<text:s/><text:span text:style-name="T75">Stacionarus triukšmo šaltinis</text:span><text:s/>– triukšmo šaltinis, kurio buvimo vieta yra nekintama.</text:p>
      <text:p text:style-name="P76">4.4.<text:s/><text:span text:style-name="T77">Triukšmo šaltinio valdytojas</text:span><text:s/>– triukšmo šaltinio savininkas arba kitas asmuo, teisėtai valdantis triukšmo šaltinį.</text:p>
      <text:p text:style-name="P78">4.5. Triukšmas pagal kilmę yra:</text:p>
      <text:p text:style-name="P79">4.5.1.<text:s/><text:span text:style-name="T80">gamybinis-komercinis</text:span><text:s/>– įmonių technologinių įrenginių, pastatų inžinerinių įrengimų keliamas triukšmas bei triukšmas, atsirandantis iš pastatų aptarnavimo veiklos (ventiliacijos, kondicionavimo įrenginiai, mėsmalės, šilumos punktai, transformatorinės, prekių pakrovimo-iškrovimo darbai ir panašiai);</text:p>
      <text:p text:style-name="P81">4.5.2.<text:s/><text:span text:style-name="T82">transporto</text:span><text:s/>– kelių, geležinkelių ir oro transporto keliamas triukšmas. Šiai grupei nepriskiriamas aptarnaujančio transporto (prekes pervežančio, atliekas išvežančio) keliamas triukšmas;</text:p>
      <text:p text:style-name="P83">4.5.3.<text:s/><text:span text:style-name="T84">statybų</text:span><text:s/>– statybų metu keliamas triukšmas nepriklausomai nuo to, kas jį sukelia (mechanizmai, statybų darbai ar statybas aptarnaujantis transportas);</text:p>
      <text:p text:style-name="P85">4.5.4.<text:s/><text:span text:style-name="T86">laisvalaikio</text:span><text:s/>– renginių, eisenų, ceremonijų bei kitos laisvalaikio veiklos (kavinių, barų, restoranų, klubų, viešbučių ir kt.) keliamas triukšmas: lankytojų šūkavimas, švilpimas, dainavimas, grojimas muzikiniais instrumentais ar kitais garsiniais aparatais;</text:p>
      <text:p text:style-name="P87">4.5.5.<text:s/><text:span text:style-name="T88">buitinis triukšmas</text:span><text:s/>– gyvenamosiose patalpose keliamas triukšmas, sklindantis<text:s/><text:line-break/>į kaimyninius butus bei viešąsias vietas.</text:p>
      <text:p text:style-name="P89">4.6.<text:s/><text:span text:style-name="T90">Viešosios rimties trikdymas</text:span><text:s/>– šauksmai, švilpimas, garsus dainavimas arba grojimas muzikos instrumentais ir kitokiais garsiniais aparatais, pastatų durų, transporto priemonių durelių trankymas, šunų lodymas, netvarkingos signalizacijos veikimas, transporto priemonių triukšmingas veikimas gatvėse, aikštėse, parkuose, paplūdimiuose ir kitose viešosiose vietose, o<text:s/><text:soft-page-break/>vakaro ir nakties metu – ir gyvenamosiose patalpose, įmonėse, įstaigose ar organizacijose, jeigu tai trikdo viešąją rimtį.</text:p>
      <text:p text:style-name="P91">4.7.<text:span text:style-name="T92"><text:s/>Viešoji vieta</text:span><text:s/>– vieša miesto erdvė (aikštės, skverai, parkai, pėsčiųjų takai, paplūdimiai ir kitos žmonių susibūrimams skirtos vietos), į kurią turi teisę patekti visi asmenys ir kurioje būnant asmeniui keliami tam tikri elgesio reikalavimai: gerbti kitų žmonių teises, jų nepažeisti, laikytis rimties, netrukdyti aplinkiniams.</text:p>
      <text:p text:style-name="P93">4.8.<text:s/><text:span text:style-name="T94">Dienos metas</text:span><text:s/>– laikas nuo 7.00 val. iki 19.00 val.</text:p>
      <text:p text:style-name="P95">4.9.<text:s/><text:span text:style-name="T96">Vakaro metas</text:span><text:s/>– laikas nuo 19.00 iki 22.00 val.</text:p>
      <text:p text:style-name="P97">4.10.<text:s/><text:span text:style-name="T98">Nakties metas<text:s/></text:span>– laikas nuo 22.00 iki 7.00 val.</text:p>
      <text:p text:style-name="P99">4.11.<text:s/><text:span text:style-name="T100">Triukšmo prevencija</text:span><text:s/>– priemonių, mažinančių triukšmo šaltinių įvairovę ir (ar) skaičių, užkertančių kelią viršyti triukšmo ribinius dydžius ir (ar) mažinančių triukšmo šaltinių garso slėgio, galios, stiprumo, energijos lygius, įgyvendinimas.</text:p>
      <text:p text:style-name="P101">5. Kitos Taisyklėse vartojamos sąvokos atitinka Lietuvos Respublikos triukšmo valdymo įstatyme ir kituose triukšmą reglamentuojančiuose teisės aktuose vartojamas sąvokas.</text:p>
      <text:p text:style-name="P102"/>
      <text:p text:style-name="P103"><text:span text:style-name="T104">III</text:span><text:span text:style-name="T105"><text:s/>SKYRIUS</text:span></text:p>
      <text:p text:style-name="P106"><text:span text:style-name="T107">TRIUKŠMO PREVENCIJA IR JO MAŽINIMO PRIEMONĖS</text:span></text:p>
      <text:p text:style-name="P108"/>
      <text:p text:style-name="P109"><text:span text:style-name="T110">6</text:span><text:span text:style-name="T111">.</text:span><text:span text:style-name="T112"><text:s/></text:span><text:span text:style-name="T113">Triukšmo prevencija įgyvendinama valdant triukšmą ir jo poveikį žmonių sveikatai.<text:s/></text:span></text:p>
      <text:p text:style-name="P114"><text:span text:style-name="T115">7</text:span><text:span text:style-name="T116">. Siekiant apsaugoti gyventojų sveikatą Savivaldybės taryba tvirtina triukšmo prevencijos zonas ir prižiūri, kaip Savivaldybės vykdomoji institucija, kiti pavaldūs viešojo administravimo subjektai įgyvendina funkcijas triukšmo valdymo srityje.</text:span></text:p>
      <text:p text:style-name="P117"><text:span text:style-name="T118">8</text:span><text:span text:style-name="T119">. Siekdama apsaugoti žmonių sveikatą ir aplinką, kai viršijami triukšmo ribiniai dydžiai, Savivaldybės vykdomoji institucija kartu su Lietuvos Respublikos sveikatos apsaugos ministerija ar jos įgaliota institucija – Nacionaliniu visuomenės sveikatos centru prie Sveikatos apsaugos ministerijos turi teisę laikinai:</text:span></text:p>
      <text:p text:style-name="P120"><text:span text:style-name="T121">8.1</text:span><text:span text:style-name="T122">. apriboti stacionarių triukšmo šaltinių veiklą;</text:span></text:p>
      <text:p text:style-name="P123"><text:span text:style-name="T124">8.2</text:span><text:span text:style-name="T125">.</text:span><text:span text:style-name="T126"><text:s/></text:span><text:span text:style-name="T127">taikyti kitas triukšmo mažinimo priemones;</text:span></text:p>
      <text:p text:style-name="P128"><text:span text:style-name="T129">8.3</text:span><text:span text:style-name="T130">. suderinusi su Lietuvos Respublikos susisiekimo ministerija, nustatytoje teritorijoje apriboti arba uždrausti transporto priemonių eismą.</text:span></text:p>
      <text:p text:style-name="P131"><text:span text:style-name="T132">9</text:span><text:span text:style-name="T133">.<text:s/></text:span>Savivaldybės taryba gali 50 m atstumu aplink tyliųjų viešųjų zonų triukšmo šaltinį nustatyti žemesnį leidžiamą triukšmo lygį negu yra nustatytas triukšmo lygis tyliojoje viešojoje zonoje, jeigu ji pripažįsta, kad tyliųjų viešųjų zonų atskiros vietos dėl jose esančių triukšmo šaltinių kelia pavojų žmonių sveikatai.</text:p>
      <text:p text:style-name="P134"><text:span text:style-name="T135">10</text:span><text:span text:style-name="T136">. Triukšmo matavimai atliekami standartizacijos norminių dokumentų nustatyta tvarka.</text:span></text:p>
      <text:p text:style-name="P137"><text:span text:style-name="T138">11</text:span><text:span text:style-name="T139">.</text:span><text:span text:style-name="T140"><text:s/></text:span><text:span text:style-name="T141">Gyvūnų savininkai arba už juos atsakingi asmenys privalo užtikrinti, kad jų gyvūnai netrikdytų viešosios rimties.</text:span></text:p>
      <text:p text:style-name="P142"><text:span text:style-name="T143">12</text:span><text:span text:style-name="T144">.</text:span><text:span text:style-name="T145"> <text:s/></text:span><text:span text:style-name="T146">Garsinės informacijos ir signalizacijos savininkai arba atsakingi asmenys privalo užtikrinti, kad jų įranga būtų tvarkinga, netrikdytų viešosios rimties.</text:span></text:p>
      <text:p text:style-name="P147"/>
      <text:p text:style-name="P148"><text:span text:style-name="T149">IV</text:span><text:span text:style-name="T150"><text:s/>SKYRIUS</text:span></text:p>
      <text:p text:style-name="P151"><text:span text:style-name="T152">TRIUKŠMO PREVENCIJA RIBOJANT VEIKLĄ</text:span></text:p>
      <text:p text:style-name="P153"/>
      <text:p text:style-name="P154"><text:span text:style-name="T155">13</text:span><text:span text:style-name="T156">. Savivaldybės viešosiose vietose renginiai organizuojami Savivaldybės tarybos patvirtinta Renginių organizavimo Jurbarko rajono savivaldybės viešosiose vietose tvarka.<text:s/></text:span></text:p>
      <text:p text:style-name="P157"><text:span text:style-name="T158">14</text:span><text:span text:style-name="T159">. Taisyklių 13 punkte nurodyti reikalavimai netaikomi uždarose patalpose grojamai muzikai, skleidžiamai garsinei informacijai ar reklamai, jei garsas nesklinda į išorinę aplinką ir neviršija teisės aktuose nustatytų triukšmo ribinių dydžių.</text:span></text:p>
      <text:p text:style-name="P160">15. Gyvenamųjų namų kvartaluose triukšmingas transporto priemones ir mechanizmus leidžiama naudoti avarijų likvidavimo atvejais. Visais kitais atvejais:</text:p>
      <text:p text:style-name="P161">15.1. darbo dienomis nuo 7 val. iki 19 val.;</text:p>
      <text:p text:style-name="P162">15.2. poilsio ir švenčių dienomis nuo 10 val. iki 19 val., triukšmo šaltiniai neturi viršyti nustatytų triukšmo ribinių dydžių.</text:p>
      <text:p text:style-name="P163"><text:span text:style-name="T164">16</text:span><text:span text:style-name="T165">. Atvirose teritorijose įrengti žaidimų, cirko ir kiti atrakcionai gali veikti dieną ir vakare.</text:span></text:p>
      <text:p text:style-name="P166">17. Viešosiose vietose nuo 22.00 val. iki 7.00 val. draudžiama:</text:p>
      <text:p text:style-name="P167">17.1. naudoti civilinės pirotechnikos priemones, išskyrus valstybinių švenčių dienomis, taip pat per masinių pramogų renginius, kuriuos rengti nustatyta tvarka išduotas leidimas;</text:p>
      <text:p text:style-name="P168">17.2. naudoti triukšmo šaltinius lauko kavinėse, jei tai sukelia dirginimą;</text:p>
      <text:p text:style-name="P169">17.3. garsiai groti muziką automobiliuose, esant atviroms automobilių durims arba atviriems automobilių langams;</text:p>
      <text:p text:style-name="P170">17.4. vykdyti prekių pristatymo ir krovos darbus prekybos įstaigose, kurios įsikūrusios arčiau nei 100 m nuo gyvenamųjų namų;</text:p>
      <text:p text:style-name="P171">17.5. garsiai groti muziką nuosavuose namuose, esant atidarytiems langams ir daugiabučių namų patalpose.</text:p>
      <text:p text:style-name="P172">18. Daugiabučių namų savininkų bendrijoms, namus administruojančioms įmonėms rekomenduojama namo vidaus tvarkos ir žemės sklypo priežiūros taisyklėse nustatyti triukšmo prevencijos reikalavimus. Jie privalomi visiems daugiabučių namų patalpų savininkams.</text:p>
      <text:p text:style-name="P173">19. Statant naujus objektus, kurie gali tapti triukšmo šaltiniu, juos remontuojant, rekonstruojant, turi būti parinkti geriausi statybos (remonto, rekonstrukcijos) būdai, taip pat turi būti numatomos priemonės triukšmo lygiui mažinti.<text:s/></text:p>
      <text:p text:style-name="P174">20. Triukšmo prevencijos zonose ūkio subjektams draudžiama planuoti ir vykdyti ūkinę veiklą, kuriai naudojami nauji triukšmo šaltiniai, kol bus gautas leidimas – higienos pasas, kurį išduoda Nacionalinis visuomenės sveikatos centras prie Sveikatos apsaugos ministerijos.<text:s/></text:p>
      <text:p text:style-name="P175"/>
      <text:p text:style-name="P176"><text:span text:style-name="T177">V</text:span><text:span text:style-name="T178"><text:s/>SKYRIUS</text:span></text:p>
      <text:p text:style-name="P179"><text:span text:style-name="T180">TRIUKŠMO ŠALTINIO VALDYTOJO TEISĖS, PAREIGOS IR ATSAKOMYBĖ</text:span></text:p>
      <text:p text:style-name="P181"/>
      <text:p text:style-name="P182">21. Triukšmo šaltinių valdytojai turi teisę gauti iš Savivaldybės administracijos teisingą informaciją apie triukšmo lygį, jo prevencijos ir mažinimo priemonių įgyvendinimą, leidžiamus triukšmo normatyvus ir planuojamų naudoti triukšmo šaltinių pavojingumą sveikatai.</text:p>
      <text:p text:style-name="P183">22. Triukšmo šaltinių valdytojai privalo laikytis teisės aktuose nustatytų triukšmo ribinių dydžių ir užtikrinti, kad naudojami triukšmo šaltiniai jų neviršytų.</text:p>
      <text:p text:style-name="P184">23. Triukšmo šaltinių valdytojai, planuojantys statybos, rekonstrukcijos, remonto, montavimo darbus gyvenamosiose vietovėse, privalo ne vėliau kaip prieš 7 kalendorines dienas iki šių darbų pradžios pateikti Savivaldybės administracijos Infrastruktūros ir turto skyriui (toliau – Infrastruktūros ir turto skyrius) informaciją raštu apie:</text:p>
      <text:p text:style-name="P185">23.1. triukšmo šaltinių naudojimo vietą;</text:p>
      <text:p text:style-name="P186">23.2. planuojamą triukšmo lygį ir jo trukmę per parą;<text:s/></text:p>
      <text:p text:style-name="P187"><text:span text:style-name="T188">23.3</text:span><text:span text:style-name="T189">. triukšmo mažinimo priemones.</text:span></text:p>
      <text:p text:style-name="P190"><text:span text:style-name="T191">24</text:span><text:span text:style-name="T192">. Taisyklių 23 punkte nurodytą informaciją kaupia, sistemina ir analizuoja Infrastruktūros ir turto skyrius.</text:span></text:p>
      <text:p text:style-name="P193"><text:span text:style-name="T194">25</text:span><text:span text:style-name="T195">. Nepateikus Taisyklių 23 punkte nurodytos informacijos, darbai negali būti pradėti, o jau pradėti darbai turi būti nedelsiant nutraukti.</text:span></text:p>
      <text:p text:style-name="P196"><text:span text:style-name="T197">26</text:span><text:span text:style-name="T198">. Savivaldybės administracijos direktoriaus<text:s/></text:span><text:span text:style-name="T199">raštišku<text:s/></text:span><text:span text:style-name="T200">reikalavimu triukšmo šaltinio valdytojai privalo tikslinti ir keisti triukšmo prevencijos veiksmų planus ir juos įgyvendinti, tikslinti ir keisti triukšmo šaltinių naudojimo trukmę ir konkretų šių šaltinių veiklos pradžios ir pabaigos laiką.</text:span></text:p>
      <text:p text:style-name="P201"><text:span text:style-name="T202">27</text:span><text:span text:style-name="T203">. Taisyklių 26 punkte nurodytus reikalavimus triukšmo šaltinių valdytojai<text:s/></text:span>privalo įvykdyti:</text:p>
      <text:p text:style-name="P204">27.1. juridiniai asmenys, užsiimantys gamyba, – ne vėliau kaip per 90 kalendorinių dienų;<text:s/></text:p>
      <text:p text:style-name="P205">27.2. juridiniai asmenys, užsiimantys prekyba, – ne vėliau kaip per 30 kalendorinių dienų;</text:p>
      <text:p text:style-name="P206">27.3. juridiniai asmenys, atliekantys statybos, rekonstrukcijos, remonto, montavimo darbus Savivaldybės viešosiose vietose, – ne vėliau kaip per 4 kalendorines dienas;</text:p>
      <text:p text:style-name="P207">27.4. fiziniai asmenys – ne vėliau kaip per 3 kalendorines dienas.<text:s/></text:p>
      <text:p text:style-name="P208">28. Šių Taisyklių 27.1 – 27.3 nurodyti terminai motyvuotu triukšmo valdytojų prašymu gali būti pratęsiami, bet ne ilgiau kaip pusę atitinkamo termino.</text:p>
      <text:p text:style-name="P209">29. Triukšmo šaltinių valdytojai, laiku neįvykdę Taisyklių 28 punkte nurodytų reikalavimų, atsako teisės aktų nustatyta tvarka.</text:p>
      <text:p text:style-name="P210">30. Triukšmo šaltinio valdytojas, savo veikla padaręs žalos žmonių sveikatai, turtui ir aplinkai, privalo ją atlyginti įstatymų nustatyta tvarka.</text:p>
      <text:p text:style-name="P211"/>
      <text:p text:style-name="P212"><text:span text:style-name="T213">VI</text:span><text:span text:style-name="T214"><text:s/>SKYRIUS</text:span></text:p>
      <text:p text:style-name="P215"><text:span text:style-name="T216">TRIUKŠMO KONTROL</text:span><text:span text:style-name="T217">Ė</text:span></text:p>
      <text:p text:style-name="P218"/>
      <text:p text:style-name="P219">31. Taisyklių vykdymą kontroliuoja įgaliotos valstybės institucijos ir Savivaldybės administracijos direktoriaus įgalioti asmenys.</text:p>
      <text:p text:style-name="P220"/>
      <text:p text:style-name="P221"><text:span text:style-name="T222">VII</text:span><text:span text:style-name="T223"><text:s/>SKYRIUS</text:span></text:p>
      <text:p text:style-name="P224"><text:span text:style-name="T225">BAIGIAMOSIOS NUOSTATOS</text:span></text:p>
      <text:p text:style-name="P226"/>
      <text:p text:style-name="P227"><text:span text:style-name="T228">32</text:span><text:span text:style-name="T229">. Taisyklės tvirtinamos, keičiamos ir papildomos Savivaldybės tarybos sprendimu.<text:s/></text:span></text:p>
      <text:p text:style-name="P230"/>
      <text:p text:style-name="P231"/>
      <text:p text:style-name="P232">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3-02T08:45:00Z</meta:creation-date>
    <dc:date>2017-03-02T08:45:00Z</dc:date>
    <meta:print-date>2012-07-30T13:30:00Z</meta:print-date>
    <meta:template xlink:href="Normal.dotm" xlink:type="simple"/>
    <meta:editing-cycles>2</meta:editing-cycles>
    <meta:editing-duration>PT0S</meta:editing-duration>
    <meta:document-statistic meta:page-count="5" meta:paragraph-count="94" meta:word-count="1724" meta:character-count="11857" meta:row-count="444" meta:non-whitespace-character-count="10227"/>
  </office:meta>
</office:document-meta>
</file>