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00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00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4923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4923in">
        <style:tab-stops>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4923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KAI KURIŲ LIETUVOS RESPUBLIKOS VYRIAUSYBĖS NUTARIMŲ PRIPAŽINIMO NETEKUSIAIS GALIOS</text:p>
      <text:p text:style-name="P15"/>
      <text:p text:style-name="P16">2017 m. gruodžio 18 d. Nr. 1090</text:p>
      <text:p text:style-name="P17">Vilnius</text:p>
      <text:p text:style-name="P18"/>
      <text:p text:style-name="P19"/>
      <text:p text:style-name="P20"><text:span text:style-name="T21">Vadovaudamasi<text:s/></text:span><text:span text:style-name="T22">Projektų pripažinimo valstybei svarbiais projektais tvarkos aprašo, patvirtinto Lietuvos Respublikos Vyriausybės 2008 m. vasario 13 d. nutarimo Nr. 136, 14 punktu, ir atsižvelgdama į tai, kad Klaipėdos miesto savivaldybės projekto „</text:span><text:span text:style-name="T23">Klaipėdos daugiafunkcis sporto ir pramogų kompleksas“</text:span><text:span text:style-name="T24"><text:s/>statybos užbaigimo procedūra atlikta 2011 m. rugpjūčio 31 d.,</text:span><text:span text:style-name="T25"><text:s/></text:span><text:span text:style-name="T26">Elektrėnų savivaldybės projekto „Ledo rūmų Elektrėnuose plėtra“ statybos užbaigimo procedūra atlikta 2012 m. spalio 21 d. ir Kūno kultūros ir sporto departamento prie Lietuvos Respublikos Vyriausybės projekto „Lietuvos žiemos sporto centro Ignalinoje plėtra ir modernizavimas“ statybos užbaigimo procedūra atlikta 2015 m. gruodžio 17 d.,<text:s/></text:span><text:span text:style-name="T27">Lietuvos Respublikos Vyriausybė</text:span><text:span text:style-name="T28"><text:s/>nutari</text:span><text:span text:style-name="T29">a:</text:span></text:p>
      <text:p text:style-name="P30"><text:span text:style-name="T31">Pripažinti netekusiais galios:</text:span></text:p>
      <text:p text:style-name="P32"><text:span text:style-name="T33">1</text:span><text:span text:style-name="T34">.</text:span><text:span text:style-name="T35"><text:tab/>Lietuvos Respublikos Vyriausybės 2008 m. lapkričio 12 d. nutarimą Nr. 1167 „Dėl Klaipėdos miesto savivaldybės projekto „Klaipėdos daugiafunkcis sporto ir pramogų kompleksas“ pripažinimo valstybei svarbiu ekonominiu projektu“;</text:span></text:p>
      <text:p text:style-name="P36"><text:span text:style-name="T37">2</text:span><text:span text:style-name="T38">.</text:span><text:span text:style-name="T39"><text:tab/>Lietuvos Respublikos Vyriausybės 2008 m. lapkričio 12 d. nutarimą Nr. 1168 „Dėl Elektrėnų savivaldybės projekto „Ledo rūmų Elektrėnuose plėtra“ pripažinimo valstybei svarbiu ekonominiu projektu“;</text:span></text:p>
      <text:p text:style-name="P40"><text:span text:style-name="T41">3</text:span><text:span text:style-name="T42">.</text:span><text:span text:style-name="T43"><text:tab/>Lietuvos Respublikos Vyriausybės 2008 m. lapkričio 12 d. nutarimą Nr. 1169 <text:s/>„Dėl Kūno kultūros ir sporto departamento prie Lietuvos Respublikos Vyriausybės projekto „Lietuvos žiemos sporto centro Ignalinoje plėtra ir modernizavimas“ pripažinimo valstybei svarbiu ekonominiu projektu“.</text:span></text:p>
      <text:p text:style-name="P44"/>
      <text:p text:style-name="P45"/>
      <text:p text:style-name="P46"/>
      <text:p text:style-name="P47">Ministras Pirmininkas<text:tab/>Saulius Skvernelis</text:p>
      <text:p text:style-name="P48"/>
      <text:p text:style-name="P49"/>
      <text:p text:style-name="P50"/>
      <text:p text:style-name="P51"><text:span text:style-name="T52">Vidaus reikalų ministras</text:span><text:span text:style-name="T53"><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2T07:56:00Z</meta:creation-date>
    <dc:date>2017-12-22T07:56:00Z</dc:date>
    <meta:print-date>2017-10-10T07:18:00Z</meta:print-date>
    <meta:template xlink:href="Normal.dotm" xlink:type="simple"/>
    <meta:editing-cycles>2</meta:editing-cycles>
    <meta:editing-duration>PT0S</meta:editing-duration>
    <meta:document-statistic meta:page-count="1" meta:paragraph-count="12" meta:word-count="214" meta:character-count="1761" meta:row-count="28" meta:non-whitespace-character-count="1559"/>
  </office:meta>
</office:document-meta>
</file>