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margin-left="0.7423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margin-left="0.7423in" fo:text-indent="-0.2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fo:hyphenate="false"/>
    </style:style>
    <style:style style:name="P51" style:parent-style-name="Normal" style:family="paragraph">
      <style:paragraph-properties style:vertical-align="baseline"/>
      <style:text-properties fo:hyphenate="false"/>
    </style:style>
    <style:style style:name="P52" style:parent-style-name="Normal" style:family="paragraph">
      <style:paragraph-properties style:vertical-align="baseline"/>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1 M. RUGPJŪČIO 5 D. ĮSAKYMO NR. V-759 „DĖL DIALIZUOJAMŲJŲ PACIENTŲ IR PACIENTŲ, KURIEMS PERSODINTAS INKSTAS, GYDYMO KOMPENSUOJAMAISIAIS VAISTAIS TVARKOS APRAŠO PATVIRTINIMO“ PAKEITIMO</text:p>
      <text:p text:style-name="P16"/>
      <text:p text:style-name="P17"><text:span text:style-name="T18">2022 m. gruodžio<text:s/></text:span><text:span text:style-name="T19">23</text:span><text:span text:style-name="T20"><text:s/>d. Nr. V-1954</text:span></text:p>
      <text:p text:style-name="P21">Vilnius</text:p>
      <text:p text:style-name="P22"/>
      <text:p text:style-name="P23"/>
      <text:p text:style-name="P24"><text:span text:style-name="T25">1</text:span><text:span text:style-name="T26">. P a k e i č i u <text:s/>Dializuojamųjų pacientų ir pacientų, kuriems persodintas inkstas, gydymo kompensuojamaisiais vaistais tvarkos aprašą, patvirtintą Lietuvos Respublikos sveikatos apsaugos ministro 2011 m. rugpjūčio 5 d. įsakymu Nr. V-759 „Dėl Dializuojamųjų pacientų ir pacientų, kuriems persodintas inkstas, gydymo kompensuojamaisiais vaistais tvarkos aprašo patvirtinimo“:</text:span></text:p>
      <text:p text:style-name="P27"><text:span text:style-name="T28">1.1</text:span><text:span text:style-name="T29">. Pakeičiu 7 punktą ir jį išdėstau taip:</text:span></text:p>
      <text:p text:style-name="P30"><text:span text:style-name="T31">„</text:span><text:span text:style-name="T32">7</text:span><text:span text:style-name="T33">. Gydytojas, skirdamas ir išrašydamas ESV, turi individualiai pacientui parinkti tinkamą vaisto dozę. Hemodialize gydomų naujų pacientų gydymas pradedamas trumpo veikimo ESV.“</text:span></text:p>
      <text:p text:style-name="P34"><text:span text:style-name="T35">1.2</text:span><text:span text:style-name="T36">. Pakeičiu 7</text:span><text:span text:style-name="T37">1</text:span><text:span text:style-name="T38"><text:s/>punktą ir jį išdėstau taip:</text:span></text:p>
      <text:p text:style-name="P39"><text:span text:style-name="T40">„</text:span><text:span text:style-name="T41">7</text:span><text:span text:style-name="T42">1</text:span><text:span text:style-name="T43">.</text:span><text:span text:style-name="T44"><text:s/></text:span><text:span text:style-name="T45">Jei gydymas ESV yra neefektyvus, t. y. kas  mėnesį nuo gydymo pradžios ESV vertinant gydymo efektyvumą nenustatoma gydymo efekto arba per 3 mėnesius nepavyksta pasiekti gydymo tikslo pagal Aprašo kriterijus ar pasireiškia ESV netoleravimas ir (ar) nepageidaujamos reakcijos ir (ar) gydymo metu atsiranda kontraindikacijų tęsti paskirtą gydymą ESV, gydytojas gali keisti gydymą ir skirti kitą ESV, biologiškai nepanašų į vartotą ESV.“</text:span></text:p>
      <text:p text:style-name="P46"><text:span text:style-name="T47">2</text:span><text:span text:style-name="T48">. N u s t a t a u, kad šis įsakymas įsigalioja 2023 m. sausio 2 d.</text:span></text:p>
      <text:p text:style-name="P49"/>
      <text:p text:style-name="P50"/>
      <text:p text:style-name="P51"/>
      <text:p text:style-name="P52"><text:span text:style-name="T53">Sveikatos apsaugos ministras<text:s/></text:span><text:span text:style-name="T54"><text:tab/></text:span><text:span text:style-name="T55"><text:tab/></text:span><text:span text:style-name="T56"><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23T13:25:00Z</meta:creation-date>
    <dc:date>2022-12-23T13:25:00Z</dc:date>
    <meta:print-date>2022-12-14T14:17:00Z</meta:print-date>
    <meta:template xlink:href="Normal.dotm" xlink:type="simple"/>
    <meta:editing-cycles>2</meta:editing-cycles>
    <meta:editing-duration>PT60S</meta:editing-duration>
    <meta:document-statistic meta:page-count="2" meta:paragraph-count="30" meta:word-count="206" meta:character-count="1640" meta:row-count="104" meta:non-whitespace-character-count="1464"/>
  </office:meta>
</office:document-meta>
</file>